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Pro Cond" svg:font-family="Verdana Pro Cond"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en" style:country-asian="GB"/>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widows="0" fo:orphans="0" fo:text-align="justify"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15%"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justify" fo:line-height="115%" fo:text-indent="0.3937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widows="0" fo:orphans="0" fo:text-align="justify" fo:line-height="115%" fo:text-indent="0.3937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widows="0" fo:orphans="0" fo:text-align="justify" fo:line-height="115%" fo:text-indent="0.3937in" fo:background-color="#FFFFFF"/>
    </style:style>
    <style:style style:name="T42" style:parent-style-name="DefaultParagraphFont" style:family="text">
      <style:text-properties fo:color="#242424" style:language-asian="lt" style:country-asian="LT"/>
    </style:style>
    <style:style style:name="T43" style:parent-style-name="DefaultParagraphFont" style:family="text">
      <style:text-properties fo:color="#242424" style:language-asian="lt" style:country-asian="LT"/>
    </style:style>
    <style:style style:name="P44" style:parent-style-name="Normal" style:family="paragraph">
      <style:paragraph-properties fo:widows="0" fo:orphans="0" fo:text-align="justify" fo:line-height="115%" fo:text-indent="0.3937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text-align="justify" fo:line-height="115%"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align="justify" fo:line-height="115%" fo:text-indent="0.3937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widows="0" fo:orphans="0" fo:text-align="justify" fo:line-height="115%" fo:text-indent="0.3937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fo:language="en" fo:country="U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widows="0" fo:orphans="0" fo:text-align="justify" fo:line-height="115%"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widows="0" fo:orphans="0" fo:text-align="justify" fo:line-height="115%" fo:text-indent="0.3937in"/>
    </style:style>
    <style:style style:name="T65" style:parent-style-name="DefaultParagraphFont" style:family="text">
      <style:text-properties fo:color="#000000" fo:language="en" fo:country="US" style:language-asian="lt" style:country-asian="LT"/>
    </style:style>
    <style:style style:name="T66" style:parent-style-name="DefaultParagraphFont" style:family="text">
      <style:text-properties fo:color="#000000" fo:language="en" fo:country="U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anguage="en" fo:country="U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fo:language="en" fo:country="U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line-height="115%" fo:text-indent="0.3937in"/>
    </style:style>
    <style:style style:name="T73" style:parent-style-name="DefaultParagraphFont" style:family="text">
      <style:text-properties fo:color="#000000" fo:language="en" fo:country="US" style:language-asian="lt" style:country-asian="LT"/>
    </style:style>
    <style:style style:name="T74" style:parent-style-name="DefaultParagraphFont" style:family="text">
      <style:text-properties fo:color="#000000" fo:language="en" fo:country="U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line-height="115%" fo:text-indent="0.3937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fo:line-height="115%" fo:text-indent="0.3937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line-height="115%" fo:text-indent="0.3937in"/>
    </style:style>
    <style:style style:name="T83" style:parent-style-name="DefaultParagraphFont" style:family="text">
      <style:text-properties fo:color="#000000" fo:language="en" fo:country="US" style:language-asian="lt" style:country-asian="LT"/>
    </style:style>
    <style:style style:name="T84" style:parent-style-name="DefaultParagraphFont" style:family="text">
      <style:text-properties fo:color="#000000" fo:language="en" fo:country="U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fo:language="en" fo:country="US" style:language-asian="lt" style:country-asian="LT"/>
    </style:style>
    <style:style style:name="T87" style:parent-style-name="DefaultParagraphFont" style:family="text">
      <style:text-properties style:font-name="Symbol" style:font-name-asian="Symbol" style:font-name-complex="Symbol" fo:color="#000000" fo:language="en" fo:country="US" style:language-asian="lt" style:country-asian="LT"/>
    </style:style>
    <style:style style:name="T88" style:parent-style-name="DefaultParagraphFont" style:family="text">
      <style:text-properties fo:color="#000000" fo:language="en" fo:country="U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fo:line-height="115%"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line-height="115%" fo:text-indent="0.3937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widows="0" fo:orphans="0" fo:text-align="justify" fo:line-height="115%" fo:text-indent="0.3937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widows="0" fo:orphans="0" fo:text-align="justify" fo:line-height="115%" fo:text-indent="0.3937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widows="0" fo:orphans="0" fo:text-align="justify" fo:line-height="115%"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style:font-weight-complex="bold" style:language-asian="lt" style:country-asian="LT"/>
    </style:style>
    <style:style style:name="P109" style:parent-style-name="Normal" style:family="paragraph">
      <style:paragraph-properties fo:widows="0" fo:orphans="0" fo:text-align="center" fo:line-height="115%" fo:text-indent="0.3937in" fo:background-color="#FFFFFF"/>
    </style:style>
    <style:style style:name="T110" style:parent-style-name="DefaultParagraphFont" style:family="text">
      <style:text-properties style:font-name-complex="Arial" fo:text-transform="uppercase" fo:color="#000000" style:letter-kerning="true" style:font-size-complex="12pt" style:language-asian="lt" style:country-asian="LT"/>
    </style:style>
    <style:style style:name="T111"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112" style:parent-style-name="Normal" style:family="paragraph">
      <style:paragraph-properties fo:widows="0" fo:orphans="0" fo:text-align="center" fo:text-indent="0.3937in" fo:background-color="#FFFFFF"/>
      <style:text-properties fo:font-weight="bold" style:font-weight-asian="bold" style:font-weight-complex="bold" style:font-style-complex="italic" fo:text-transform="uppercase" fo:color="#000000" style:font-size-complex="12pt" style:language-asian="lt" style:country-asian="LT"/>
    </style:style>
    <style:style style:name="P113" style:parent-style-name="Normal" style:family="paragraph">
      <style:paragraph-properties fo:widows="0" fo:orphans="0" fo:text-align="center" fo:text-indent="0.3937in"/>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fo:text-indent="0.3937in"/>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P119" style:parent-style-name="Normal" style:family="paragraph">
      <style:paragraph-properties fo:widows="0" fo:orphans="0" fo:text-align="center" fo:line-height="115%" fo:text-indent="0.3937in"/>
      <style:text-properties style:font-name-complex="Arial" fo:font-weight="bold" style:font-weight-asian="bold" style:font-weight-complex="bold" style:language-asian="lt" style:country-asian="LT"/>
    </style:style>
    <style:style style:name="P120" style:parent-style-name="Normal" style:family="paragraph">
      <style:paragraph-properties fo:widows="0" fo:orphans="0" fo:text-align="justify" fo:line-height="115%"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fo:letter-spacing="0.0555in" style:language-asian="lt" style:country-asian="LT"/>
    </style:style>
    <style:style style:name="T123" style:parent-style-name="DefaultParagraphFont" style:family="text">
      <style:text-properties fo:letter-spacing="0.0416in" style:language-asian="lt" style:country-asian="LT"/>
    </style:style>
    <style:style style:name="T124" style:parent-style-name="DefaultParagraphFont" style:family="text">
      <style:text-properties fo:letter-spacing="0.0138in" style:language-asian="lt" style:country-asian="LT"/>
    </style:style>
    <style:style style:name="P125" style:parent-style-name="Normal" style:family="paragraph">
      <style:paragraph-properties fo:widows="0" fo:orphans="0" fo:text-align="justify" fo:line-height="115%"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15%"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fo:background-color="#FFFFFF" style:language-asian="lt" style:country-asian="LT"/>
    </style:style>
    <style:style style:name="P131"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line-height="115%"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fo:line-height="115%" fo:text-indent="0.3937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fo:line-height="115%"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line-height="115%"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15%"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line-height="115%" fo:text-indent="0.3937in"/>
      <style:text-properties style:language-asian="lt" style:country-asian="LT"/>
    </style:style>
    <style:style style:name="P174" style:parent-style-name="Normal" style:family="paragraph">
      <style:paragraph-properties fo:widows="0" fo:orphans="0" fo:text-align="justify" fo:line-height="115%" fo:text-indent="0.3937in"/>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line-height="115%"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line-height="115%"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line-height="115%"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line-height="115%"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fo:language="en" fo:country="US"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line-height="115%"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242424"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242424"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fo:line-height="115%"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line-height="115%" fo:text-indent="0.3937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line-height="115%" fo:text-indent="0.3937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line-height="115%"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line-height="115%" fo:text-indent="0.3937in"/>
    </style:style>
    <style:style style:name="T218" style:parent-style-name="DefaultParagraphFont" style:family="text">
      <style:text-properties fo:language="en" fo:country="US" style:language-asian="lt" style:country-asian="LT"/>
    </style:style>
    <style:style style:name="T219" style:parent-style-name="DefaultParagraphFont" style:family="text">
      <style:text-properties fo:color="#000000" fo:background-color="#FFFFFF"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fo:background-color="#FFFFFF" style:language-asian="lt" style:country-asian="LT"/>
    </style:style>
    <style:style style:name="P222" style:parent-style-name="Normal" style:family="paragraph">
      <style:paragraph-properties fo:widows="0" fo:orphans="0" fo:text-align="justify"/>
      <style:text-properties style:language-asian="lt" style:country-asian="LT"/>
    </style:style>
    <style:style style:name="P223" style:parent-style-name="Normal" style:family="paragraph">
      <style:paragraph-properties fo:widows="0" fo:orphans="0" fo:text-align="justify"/>
      <style:text-properties style:language-asian="lt" style:country-asian="LT"/>
    </style:style>
    <style:style style:name="P224" style:parent-style-name="Normal" style:family="paragraph">
      <style:paragraph-properties fo:widows="0" fo:orphans="0" fo:text-align="justify"/>
    </style:style>
    <style:style style:name="P22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fo:text-align="justify"/>
      <style:text-properties style:language-asian="lt" style:country-asian="LT"/>
    </style:style>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master-page-name="MPF1" style:family="paragraph">
      <style:paragraph-properties fo:break-before="page" fo:margin-left="3.3472in" style:page-number="1">
        <style:tab-stops/>
      </style:paragraph-properties>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lt" style:country-asian="LT"/>
    </style:style>
    <style:style style:name="P247" style:parent-style-name="Normal" style:family="paragraph">
      <style:paragraph-properties fo:margin-left="3.3472in">
        <style:tab-stops/>
      </style:paragraph-properties>
      <style:text-properties style:language-asian="lt" style:country-asian="LT"/>
    </style:style>
    <style:style style:name="P248" style:parent-style-name="Normal" style:family="paragraph">
      <style:paragraph-properties fo:margin-left="3.3472in">
        <style:tab-stops/>
      </style:paragraph-properties>
      <style:text-properties style:language-asian="lt" style:country-asian="LT"/>
    </style:style>
    <style:style style:name="P249" style:parent-style-name="Normal" style:family="paragraph">
      <style:paragraph-properties fo:margin-left="3.3472in">
        <style:tab-stops/>
      </style:paragraph-properties>
      <style:text-properties style:language-asian="lt" style:country-asian="LT"/>
    </style:style>
    <style:style style:name="P250" style:parent-style-name="Normal" style:family="paragraph">
      <style:paragraph-properties fo:margin-left="3.3472in">
        <style:tab-stops/>
      </style:paragraph-properties>
      <style:text-properties style:language-asian="lt" style:country-asian="LT"/>
    </style:style>
    <style:style style:name="P251" style:parent-style-name="Normal" style:family="paragraph">
      <style:paragraph-properties fo:margin-left="3.3472in">
        <style:tab-stops/>
      </style:paragraph-properties>
      <style:text-properties style:language-asian="lt" style:country-asian="LT"/>
    </style:style>
    <style:style style:name="P252" style:parent-style-name="Normal" style:family="paragraph">
      <style:paragraph-properties fo:widows="0" fo:orphans="0" fo:text-align="center">
        <style:tab-stops>
          <style:tab-stop style:type="left" style:position="0.9in"/>
        </style:tab-stops>
      </style:paragraph-properties>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widows="0" fo:orphans="0" fo:text-align="center"/>
      <style:text-properties style:font-size-complex="12pt" style:language-asian="lt" style:country-asian="LT"/>
    </style:style>
    <style:style style:name="P255" style:parent-style-name="Normal" style:family="paragraph">
      <style:paragraph-properties fo:widows="0" fo:orphans="0" fo:text-align="center"/>
      <style:text-properties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widows="0" fo:orphans="0"/>
      <style:text-properties style:font-size-complex="12pt" style:language-asian="lt" style:country-asian="LT"/>
    </style:style>
    <style:style style:name="P26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333333" style:font-size-complex="12pt" style:language-asian="lt" style:country-asian="LT"/>
    </style:style>
    <style:style style:name="P284" style:parent-style-name="Normal" style:family="paragraph">
      <style:paragraph-properties fo:widows="0" fo:orphans="0" fo:line-height="115%" fo:text-indent="0.3937in"/>
    </style:style>
    <style:style style:name="P285" style:parent-style-name="Normal" style:family="paragraph">
      <style:paragraph-properties fo:widows="0" fo:orphans="0" fo:text-align="center" fo:text-indent="0.3937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center" fo:text-indent="0.3937in"/>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widows="0" fo:orphans="0" fo:line-height="115%" fo:text-indent="0.3937in"/>
      <style:text-properties style:font-size-complex="12pt" style:language-asian="lt" style:country-asian="LT"/>
    </style:style>
    <style:style style:name="P29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line-height="115%"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line-height="115%"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line-height="115%"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line-height="115%"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line-height="115%"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background-color="#FFFFFF"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Symbol" style:font-name-asian="Symbol" style:font-name-complex="Symbol"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line-height="115%"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line-height="115%"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line-height="115%" fo:text-indent="0.3937in"/>
      <style:text-properties style:language-asian="lt" style:country-asian="LT"/>
    </style:style>
    <style:style style:name="P360" style:parent-style-name="Normal" style:family="paragraph">
      <style:paragraph-properties fo:widows="0" fo:orphans="0" fo:text-align="justify" fo:line-height="115%" fo:text-indent="0.3937in"/>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line-height="115%"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line-height="115%"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line-height="115%"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background-color="#FFFFFF" style:language-asian="lt" style:country-asian="LT"/>
    </style:style>
    <style:style style:name="P37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line-height="115%"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line-height="115%"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line-height="115%"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line-height="115%"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line-height="115%"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background-color="#FFFFFF"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fo:background-color="#FFFFFF"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line-height="115%"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background-color="#FFFFFF"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419"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420" style:parent-style-name="DefaultParagraphFont" style:family="text">
      <style:text-properties fo:font-weight="bold" style:font-weight-asian="bold" style:font-weight-complex="bold" fo:color="#000000" style:language-asian="lt" style:country-asian="LT"/>
    </style:style>
    <style:style style:name="T421" style:parent-style-name="DefaultParagraphFont" style:family="text">
      <style:text-properties fo:font-weight="bold" style:font-weight-asian="bold" style:font-weight-complex="bold" fo:color="#000000" style:language-asian="lt" style:country-asian="LT"/>
    </style:style>
    <style:style style:name="P422"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423" style:parent-style-name="DefaultParagraphFont" style:family="text">
      <style:text-properties fo:font-weight="bold" style:font-weight-asian="bold" style:font-weight-complex="bold" fo:color="#000000" style:language-asian="lt" style:country-asian="LT"/>
    </style:style>
    <style:style style:name="P424"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text-properties fo:color="#000000" style:language-asian="lt" style:country-asian="LT"/>
    </style:style>
    <style:style style:name="P42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fo:language="en" fo:country="US"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widows="0" fo:orphans="0" fo:text-align="justify" fo:line-height="115%" fo:text-indent="0.3937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242424"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242424" style:language-asian="lt" style:country-asian="LT"/>
    </style:style>
    <style:style style:name="P436" style:parent-style-name="Normal" style:family="paragraph">
      <style:paragraph-properties fo:widows="0" fo:orphans="0" fo:text-align="justify" fo:line-height="115%" fo:text-indent="0.3937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51" style:parent-style-name="DefaultParagraphFont" style:family="text">
      <style:text-properties fo:color="#000000" fo:language="en" fo:country="US" style:language-asian="lt" style:country-asian="LT"/>
    </style:style>
    <style:style style:name="T452" style:parent-style-name="DefaultParagraphFont" style:family="text">
      <style:text-properties fo:color="#000000" fo:language="en" fo:country="US"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fo:language="en" fo:country="US"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66" style:parent-style-name="DefaultParagraphFont" style:family="text">
      <style:text-properties fo:color="#000000" fo:language="en" fo:country="US" style:language-asian="lt" style:country-asian="LT"/>
    </style:style>
    <style:style style:name="T467" style:parent-style-name="DefaultParagraphFont" style:family="text">
      <style:text-properties fo:color="#000000" fo:language="en" fo:country="U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75" style:parent-style-name="DefaultParagraphFont" style:family="text">
      <style:text-properties fo:color="#000000" fo:language="en" fo:country="US" style:language-asian="lt" style:country-asian="LT"/>
    </style:style>
    <style:style style:name="T476" style:parent-style-name="DefaultParagraphFont" style:family="text">
      <style:text-properties fo:color="#000000" fo:language="en" fo:country="US"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fo:language="en" fo:country="U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fo:language="en" fo:country="US" style:language-asian="lt" style:country-asian="LT"/>
    </style:style>
    <style:style style:name="T481" style:parent-style-name="DefaultParagraphFont" style:family="text">
      <style:text-properties style:font-name="Symbol" style:font-name-asian="Symbol" style:font-name-complex="Symbol" fo:color="#000000" fo:language="en" fo:country="US" style:language-asian="lt" style:country-asian="LT"/>
    </style:style>
    <style:style style:name="T482" style:parent-style-name="DefaultParagraphFont" style:family="text">
      <style:text-properties fo:color="#000000" fo:language="en" fo:country="US"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85" style:parent-style-name="DefaultParagraphFont" style:family="text">
      <style:text-properties fo:color="#000000" fo:language="en" fo:country="US"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88" style:parent-style-name="DefaultParagraphFont" style:family="text">
      <style:text-properties fo:color="#000000" fo:language="en" fo:country="US"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92" style:parent-style-name="DefaultParagraphFont" style:family="text">
      <style:text-properties fo:color="#000000" fo:language="en" fo:country="US"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fo:background-color="#FFFFFF"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535"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536" style:parent-style-name="DefaultParagraphFont" style:family="text">
      <style:text-properties fo:font-weight="bold" style:font-weight-asian="bold" style:font-weight-complex="bold" fo:color="#000000" style:language-asian="lt" style:country-asian="LT"/>
    </style:style>
    <style:style style:name="T537" style:parent-style-name="DefaultParagraphFont" style:family="text">
      <style:text-properties fo:font-weight="bold" style:font-weight-asian="bold" style:font-weight-complex="bold" fo:color="#000000" style:language-asian="lt" style:country-asian="LT"/>
    </style:style>
    <style:style style:name="P538"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539" style:parent-style-name="DefaultParagraphFont" style:family="text">
      <style:text-properties fo:font-weight="bold" style:font-weight-asian="bold" style:font-weight-complex="bold" fo:color="#000000" style:language-asian="lt" style:country-asian="LT"/>
    </style:style>
    <style:style style:name="P540" style:parent-style-name="Normal" style:family="paragraph">
      <style:paragraph-properties fo:widows="0" fo:orphans="0" fo:text-align="center" fo:line-height="115%" fo:text-indent="0.3937in">
        <style:tab-stops>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54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Verdana Pro Cond" style:font-name-asian="Verdana Pro Cond" style:font-name-complex="Verdana Pro Cond" fo:font-weight="bold" style:font-weight-asian="bold" style:font-weight-complex="bold" fo:font-size="11pt" style:font-size-asian="11pt" style:font-size-complex="11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611"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612" style:parent-style-name="DefaultParagraphFont" style:family="text">
      <style:text-properties fo:font-weight="bold" style:font-weight-asian="bold" style:font-weight-complex="bold" fo:color="#000000" style:language-asian="lt" style:country-asian="LT"/>
    </style:style>
    <style:style style:name="T613" style:parent-style-name="DefaultParagraphFont" style:family="text">
      <style:text-properties fo:font-weight="bold" style:font-weight-asian="bold" style:font-weight-complex="bold" fo:color="#000000" style:language-asian="lt" style:country-asian="LT"/>
    </style:style>
    <style:style style:name="P614"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615" style:parent-style-name="DefaultParagraphFont" style:family="text">
      <style:text-properties fo:font-weight="bold" style:font-weight-asian="bold" style:font-weight-complex="bold" fo:color="#000000" style:language-asian="lt" style:country-asian="LT"/>
    </style:style>
    <style:style style:name="P61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text-properties fo:color="#000000" style:language-asian="lt" style:country-asian="LT"/>
    </style:style>
    <style:style style:name="P617"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widows="0" fo:orphans="0" fo:text-align="justify" fo:text-indent="0.4923in">
        <style:tab-stops>
          <style:tab-stop style:type="left" style:position="4.3312in"/>
          <style:tab-stop style:type="right" style:position="5.768in"/>
        </style:tab-stops>
      </style:paragraph-properties>
      <style:text-properties fo:color="#000000" style:language-asian="lt" style:country-asian="LT"/>
    </style:style>
    <style:style style:name="P621" style:parent-style-name="Normal" style:family="paragraph">
      <style:paragraph-properties fo:widows="0" fo:orphans="0" fo:text-align="justify" fo:text-indent="0.4923in">
        <style:tab-stops>
          <style:tab-stop style:type="left" style:position="4.3312in"/>
          <style:tab-stop style:type="right" style:position="5.768in"/>
        </style:tab-stops>
      </style:paragraph-properties>
    </style:style>
    <style:style style:name="P622"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623" style:parent-style-name="DefaultParagraphFont" style:family="text">
      <style:text-properties fo:color="#000000"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master-page-name="MPF2" style:family="paragraph">
      <style:paragraph-properties fo:widows="0" fo:orphans="0" fo:break-before="page" fo:margin-left="3.3472in" style:page-number="1">
        <style:tab-stops>
          <style:tab-stop style:type="left" style:position="1.3777in"/>
        </style:tab-stops>
      </style:paragraph-properties>
      <style:text-properties style:language-asian="ar" style:country-asian="SA"/>
    </style:style>
    <style:style style:name="P632" style:parent-style-name="Normal" style:family="paragraph">
      <style:paragraph-properties fo:widows="0" fo:orphans="0" fo:margin-left="3.3472in">
        <style:tab-stops>
          <style:tab-stop style:type="left" style:position="1.3777in"/>
        </style:tab-stops>
      </style:paragraph-properties>
    </style:style>
    <style:style style:name="T633" style:parent-style-name="DefaultParagraphFont" style:family="text">
      <style:text-properties style:language-asian="ar" style:country-asian="SA"/>
    </style:style>
    <style:style style:name="T634" style:parent-style-name="DefaultParagraphFont" style:family="text">
      <style:text-properties style:language-asian="ar" style:country-asian="SA"/>
    </style:style>
    <style:style style:name="P635" style:parent-style-name="Normal" style:family="paragraph">
      <style:paragraph-properties fo:widows="0" fo:orphans="0">
        <style:tab-stops>
          <style:tab-stop style:type="left" style:position="4.3312in"/>
          <style:tab-stop style:type="right" style:position="5.768in"/>
        </style:tab-stops>
      </style:paragraph-properties>
      <style:text-properties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T639" style:parent-style-name="DefaultParagraphFont" style:family="text">
      <style:text-properties fo:font-weight="bold" style:font-weight-asian="bold" style:language-asian="lt" style:country-asian="LT"/>
    </style:style>
    <style:style style:name="P640" style:parent-style-name="Normal" style:family="paragraph">
      <style:paragraph-properties fo:widows="0" fo:orphans="0"/>
      <style:text-properties style:font-size-complex="12pt" style:language-asian="lt" style:country-asian="LT"/>
    </style:style>
    <style:style style:name="P641" style:parent-style-name="Normal" style:family="paragraph">
      <style:paragraph-properties fo:widows="0" fo:orphans="0" fo:text-align="center"/>
      <style:text-properties fo:font-weight="bold" style:font-weight-asian="bold" style:font-size-complex="12pt" style:language-asian="lt" style:country-asian="LT"/>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widows="0" fo:orphans="0" fo:text-align="center" fo:text-indent="1.6291in"/>
      <style:text-properties fo:font-size="10pt" style:font-size-asian="10pt" style:language-asian="lt" style:country-asian="LT"/>
    </style:style>
    <style:style style:name="P647" style:parent-style-name="Normal" style:family="paragraph">
      <style:paragraph-properties fo:widows="0" fo:orphans="0" fo:text-align="center"/>
      <style:text-properties fo:font-weight="bold" style:font-weight-asian="bold" style:font-size-complex="12pt" style:language-asian="lt" style:country-asian="LT"/>
    </style:style>
    <style:style style:name="P648" style:parent-style-name="Normal" style:family="paragraph">
      <style:paragraph-properties fo:widows="0" fo:orphans="0" fo:text-align="justify"/>
      <style:text-properties style:font-size-complex="12pt" style:language-asian="lt" style:country-asian="LT"/>
    </style:style>
    <style:style style:name="P649" style:parent-style-name="Normal" style:family="paragraph">
      <style:paragraph-properties fo:widows="0" fo:orphans="0" fo:text-align="center"/>
      <style:text-properties style:font-size-complex="12pt" style:language-asian="lt" style:country-asian="LT"/>
    </style:style>
    <style:style style:name="P650" style:parent-style-name="Normal" style:family="paragraph">
      <style:paragraph-properties fo:widows="0" fo:orphans="0" fo:text-align="center" fo:text-indent="0.9in"/>
      <style:text-properties fo:font-size="10pt" style:font-size-asian="10pt" style:language-asian="lt" style:country-asian="LT"/>
    </style:style>
    <style:style style:name="P651" style:parent-style-name="Normal" style:family="paragraph">
      <style:paragraph-properties fo:widows="0" fo:orphans="0" fo:text-align="center"/>
      <style:text-properties style:font-size-complex="12pt" style:language-asian="lt" style:country-asian="LT"/>
    </style:style>
    <style:style style:name="P652" style:parent-style-name="Normal" style:family="paragraph">
      <style:paragraph-properties fo:widows="0" fo:orphans="0" fo:text-align="center"/>
      <style:text-properties fo:font-size="10pt" style:font-size-asian="10pt" style:language-asian="lt" style:country-asian="LT"/>
    </style:style>
    <style:style style:name="P65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5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655" style:parent-style-name="Normal" style:family="paragraph">
      <style:paragraph-properties fo:widows="0" fo:orphans="0" fo:text-align="justify" fo:text-indent="2.6263in">
        <style:tab-stops>
          <style:tab-stop style:type="center" style:position="4.75in"/>
        </style:tab-stops>
      </style:paragraph-properties>
      <style:text-properties fo:font-size="10pt" style:font-size-asian="10pt" style:language-asian="lt" style:country-asian="LT"/>
    </style:style>
    <style:style style:name="P656" style:parent-style-name="Normal" style:family="paragraph">
      <style:paragraph-properties fo:widows="0" fo:orphans="0" fo:text-align="justify">
        <style:tab-stops>
          <style:tab-stop style:type="center" style:position="4.75in"/>
        </style:tab-stops>
      </style:paragraph-properties>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P662" style:parent-style-name="Normal" style:family="paragraph">
      <style:paragraph-properties fo:widows="0" fo:orphans="0" fo:text-align="justify" fo:text-indent="3.0548in">
        <style:tab-stops>
          <style:tab-stop style:type="left" style:position="2.2645in"/>
        </style:tab-stops>
      </style:paragraph-properties>
      <style:text-properties fo:font-size="10pt" style:font-size-asian="10pt" style:language-asian="lt" style:country-asian="LT"/>
    </style:style>
    <style:style style:name="P663" style:parent-style-name="Normal" style:family="paragraph">
      <style:paragraph-properties fo:widows="0" fo:orphans="0" fo:text-align="justify">
        <style:tab-stops>
          <style:tab-stop style:type="left" style:position="2.264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color="#000000"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69" style:parent-style-name="Normal" style:family="paragraph">
      <style:paragraph-properties fo:widows="0" fo:orphans="0" fo:text-indent="0.9451in"/>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P672" style:parent-style-name="Normal" style:family="paragraph">
      <style:paragraph-properties fo:widows="0" fo:orphans="0" fo:text-align="justify"/>
      <style:text-properties fo:color="#000000" style:font-size-complex="12pt" style:language-asian="lt" style:country-asian="LT"/>
    </style:style>
    <style:style style:name="P673" style:parent-style-name="Normal" style:family="paragraph">
      <style:paragraph-properties fo:widows="0" fo:orphans="0" fo:text-align="justify"/>
    </style:style>
    <style:style style:name="T674" style:parent-style-name="DefaultParagraphFont" style:family="text">
      <style:text-properties fo:color="#000000"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text-properties fo:font-size="5pt" style:font-size-asian="5pt" style:font-size-complex="5pt" style:language-asian="lt" style:country-asian="LT"/>
    </style:style>
    <style:style style:name="P677" style:parent-style-name="Normal" style:family="paragraph">
      <style:paragraph-properties fo:widows="0" fo:orphans="0" fo:text-align="justify" fo:text-indent="0.3937in"/>
      <style:text-properties style:font-size-complex="12pt" style:language-asian="lt" style:country-asian="LT"/>
    </style:style>
    <style:style style:name="P678" style:parent-style-name="Normal" style:family="paragraph">
      <style:paragraph-properties fo:widows="0" fo:orphans="0" fo:text-align="justify" fo:text-indent="0.3937in"/>
      <style:text-properties style:font-size-complex="12pt" style:language-asian="lt" style:country-asian="LT"/>
    </style:style>
    <style:style style:name="P679" style:parent-style-name="Normal" style:family="paragraph">
      <style:paragraph-properties fo:widows="0" fo:orphans="0" fo:text-align="justify" fo:text-indent="0.3937in"/>
      <style:text-properties style:language-asian="lt" style:country-asian="LT"/>
    </style:style>
    <style:style style:name="P680" style:parent-style-name="Normal" style:family="paragraph">
      <style:paragraph-properties fo:widows="0" fo:orphans="0" fo:text-indent="1in">
        <style:tab-stops>
          <style:tab-stop style:type="left" style:position="0.5in"/>
          <style:tab-stop style:type="left" style:position="1in"/>
          <style:tab-stop style:type="left" style:position="1.5in"/>
          <style:tab-stop style:type="left" style:position="3.5506in"/>
        </style:tab-stops>
      </style:paragraph-properties>
      <style:text-properties style:font-size-complex="12pt" style:language-asian="lt" style:country-asian="LT"/>
    </style:style>
    <style:style style:name="P681" style:parent-style-name="Normal" style:family="paragraph">
      <style:paragraph-properties fo:widows="0" fo:orphans="0">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682"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P687" style:parent-style-name="Normal" style:family="paragraph">
      <style:paragraph-properties fo:widows="0" fo:orphans="0"/>
      <style:text-properties style:font-size-complex="12pt" style:language-asian="lt" style:country-asian="LT"/>
    </style:style>
    <style:style style:name="P688" style:parent-style-name="Normal" style:family="paragraph">
      <style:paragraph-properties fo:widows="0" fo:orphans="0">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689"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P694"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language-asian="lt" style:country-asian="LT"/>
    </style:style>
    <style:style style:name="P695"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language-asian="lt" style:country-asian="LT"/>
    </style:style>
    <style:style style:name="P696"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language-asian="lt" style:country-asian="LT"/>
    </style:style>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master-page-name="MPF3" style:family="paragraph">
      <style:paragraph-properties fo:widows="0" fo:orphans="0" fo:break-before="page" fo:margin-left="3.3472in" style:page-number="1">
        <style:tab-stops>
          <style:tab-stop style:type="left" style:position="1.3777in"/>
        </style:tab-stops>
      </style:paragraph-properties>
      <style:text-properties style:language-asian="ar" style:country-asian="SA"/>
    </style:style>
    <style:style style:name="P705" style:parent-style-name="Normal" style:family="paragraph">
      <style:paragraph-properties fo:widows="0" fo:orphans="0" fo:margin-left="3.3472in">
        <style:tab-stops>
          <style:tab-stop style:type="left" style:position="1.3777in"/>
        </style:tab-stops>
      </style:paragraph-properties>
    </style:style>
    <style:style style:name="T706" style:parent-style-name="DefaultParagraphFont" style:family="text">
      <style:text-properties style:language-asian="ar" style:country-asian="SA"/>
    </style:style>
    <style:style style:name="T707" style:parent-style-name="DefaultParagraphFont" style:family="text">
      <style:text-properties style:language-asian="ar" style:country-asian="SA"/>
    </style:style>
    <style:style style:name="P708"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fo:language="en" fo:country="US" style:language-asian="lt" style:country-asian="L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widows="0" fo:orphans="0"/>
      <style:text-properties style:font-size-complex="12pt" style:language-asian="lt" style:country-asian="LT"/>
    </style:style>
    <style:style style:name="P712" style:parent-style-name="Normal" style:family="paragraph">
      <style:paragraph-properties fo:widows="0" fo:orphans="0" fo:text-align="center"/>
      <style:text-properties fo:font-weight="bold" style:font-weight-asian="bold" style:font-size-complex="12pt" style:language-asian="lt" style:country-asian="LT"/>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widows="0" fo:orphans="0" fo:text-align="center" fo:text-indent="1.5in"/>
      <style:text-properties fo:font-size="10pt" style:font-size-asian="10pt" style:language-asian="lt" style:country-asian="LT"/>
    </style:style>
    <style:style style:name="P718" style:parent-style-name="Normal" style:family="paragraph">
      <style:paragraph-properties fo:widows="0" fo:orphans="0" fo:text-align="center"/>
      <style:text-properties fo:font-weight="bold" style:font-weight-asian="bold" style:font-size-complex="12pt" style:language-asian="lt" style:country-asian="LT"/>
    </style:style>
    <style:style style:name="P719" style:parent-style-name="Normal" style:family="paragraph">
      <style:paragraph-properties fo:widows="0" fo:orphans="0" fo:text-align="justify"/>
      <style:text-properties style:font-size-complex="12pt" style:language-asian="lt" style:country-asian="LT"/>
    </style:style>
    <style:style style:name="P720" style:parent-style-name="Normal" style:family="paragraph">
      <style:paragraph-properties fo:widows="0" fo:orphans="0" fo:text-align="center"/>
      <style:text-properties style:font-size-complex="12pt" style:language-asian="lt" style:country-asian="LT"/>
    </style:style>
    <style:style style:name="P721" style:parent-style-name="Normal" style:family="paragraph">
      <style:paragraph-properties fo:widows="0" fo:orphans="0" fo:text-align="center"/>
      <style:text-properties fo:font-size="10pt" style:font-size-asian="10pt" style:language-asian="lt" style:country-asian="LT"/>
    </style:style>
    <style:style style:name="P722" style:parent-style-name="Normal" style:family="paragraph">
      <style:paragraph-properties fo:widows="0" fo:orphans="0" fo:text-align="center"/>
      <style:text-properties style:font-size-complex="12pt" style:language-asian="lt" style:country-asian="LT"/>
    </style:style>
    <style:style style:name="P723" style:parent-style-name="Normal" style:family="paragraph">
      <style:paragraph-properties fo:widows="0" fo:orphans="0" fo:text-align="center"/>
      <style:text-properties fo:font-size="10pt" style:font-size-asian="10pt" style:language-asian="lt" style:country-asian="LT"/>
    </style:style>
    <style:style style:name="P72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2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726" style:parent-style-name="Normal" style:family="paragraph">
      <style:paragraph-properties fo:widows="0" fo:orphans="0" fo:text-align="justify" fo:text-indent="2.6263in">
        <style:tab-stops>
          <style:tab-stop style:type="center" style:position="4.75in"/>
        </style:tab-stops>
      </style:paragraph-properties>
      <style:text-properties fo:font-size="10pt" style:font-size-asian="10pt" style:language-asian="lt" style:country-asian="LT"/>
    </style:style>
    <style:style style:name="P7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8" style:parent-style-name="Normal" style:family="paragraph">
      <style:paragraph-properties fo:widows="0" fo:orphans="0" fo:text-align="justify" fo:text-indent="1.5826in">
        <style:tab-stops>
          <style:tab-stop style:type="right" style:leader-style="solid" style:leader-text="_" style:position="6.693in"/>
        </style:tab-stops>
      </style:paragraph-properties>
      <style:text-properties fo:font-size="10pt" style:font-size-asian="10pt" style:language-asian="lt" style:country-asian="LT"/>
    </style:style>
    <style:style style:name="P72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P732" style:parent-style-name="Normal" style:family="paragraph">
      <style:paragraph-properties fo:widows="0" fo:orphans="0" fo:text-align="justify" fo:text-indent="1.7666in">
        <style:tab-stops>
          <style:tab-stop style:type="left" style:position="2.2645in"/>
        </style:tab-stops>
      </style:paragraph-properties>
      <style:text-properties fo:font-size="10pt" style:font-size-asian="10pt" style:language-asian="lt" style:country-asian="LT"/>
    </style:style>
    <style:style style:name="P733"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734" style:parent-style-name="Normal" style:family="paragraph">
      <style:paragraph-properties fo:widows="0" fo:orphans="0" fo:text-align="justify" fo:text-indent="1.6361in">
        <style:tab-stops>
          <style:tab-stop style:type="left" style:position="2.2645in"/>
        </style:tab-stops>
      </style:paragraph-properties>
      <style:text-properties fo:font-size="10pt" style:font-size-asian="10pt" style:language-asian="lt" style:country-asian="LT"/>
    </style:style>
    <style:style style:name="P735"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736" style:parent-style-name="Normal" style:family="paragraph">
      <style:paragraph-properties fo:widows="0" fo:orphans="0" fo:text-align="justify" fo:text-indent="0.043in">
        <style:tab-stops>
          <style:tab-stop style:type="left" style:position="2.2645in"/>
        </style:tab-stops>
      </style:paragraph-properties>
      <style:text-properties style:font-size-complex="12pt" style:language-asian="lt" style:country-asian="LT"/>
    </style:style>
    <style:style style:name="P737"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TableColumn739" style:family="table-column">
      <style:table-column-properties style:column-width="0.3097in"/>
    </style:style>
    <style:style style:name="TableColumn740" style:family="table-column">
      <style:table-column-properties style:column-width="0.6319in"/>
    </style:style>
    <style:style style:name="TableColumn741" style:family="table-column">
      <style:table-column-properties style:column-width="0.8638in"/>
    </style:style>
    <style:style style:name="TableColumn742" style:family="table-column">
      <style:table-column-properties style:column-width="0.6152in"/>
    </style:style>
    <style:style style:name="TableColumn743" style:family="table-column">
      <style:table-column-properties style:column-width="0.5027in"/>
    </style:style>
    <style:style style:name="TableColumn744" style:family="table-column">
      <style:table-column-properties style:column-width="0.7236in"/>
    </style:style>
    <style:style style:name="TableColumn745" style:family="table-column">
      <style:table-column-properties style:column-width="0.6847in"/>
    </style:style>
    <style:style style:name="TableColumn746" style:family="table-column">
      <style:table-column-properties style:column-width="0.5694in"/>
    </style:style>
    <style:style style:name="TableColumn747" style:family="table-column">
      <style:table-column-properties style:column-width="0.5798in"/>
    </style:style>
    <style:style style:name="TableColumn748" style:family="table-column">
      <style:table-column-properties style:column-width="0.8187in"/>
    </style:style>
    <style:style style:name="Table738" style:family="table">
      <style:table-properties style:width="6.3in" fo:margin-left="0in" table:align="left"/>
    </style:style>
    <style:style style:name="TableRow749" style:family="table-row">
      <style:table-row-properties style:min-row-height="0.2083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font-size="10pt" style:font-size-asian="10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font-size="10pt" style:font-size-asian="10pt" style:language-asian="lt" style:country-asian="LT"/>
    </style:style>
    <style:style style:name="TableRow770" style:family="table-row">
      <style:table-row-properties style:min-row-height="0.2083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791" style:family="table-row">
      <style:table-row-properties style:min-row-height="0.2083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2" style:parent-style-name="Normal" style:family="paragraph">
      <style:paragraph-properties fo:widows="0" fo:orphans="0" fo:text-align="justify">
        <style:tab-stops>
          <style:tab-stop style:type="left" style:position="2.2645in"/>
        </style:tab-stops>
      </style:paragraph-properties>
      <style:text-properties fo:font-size="10pt" style:font-size-asian="10pt" style:language-asian="lt" style:country-asian="LT"/>
    </style:style>
    <style:style style:name="P813"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814" style:parent-style-name="Normal" style:family="paragraph">
      <style:paragraph-properties fo:widows="0" fo:orphans="0" fo:text-align="justify">
        <style:tab-stops>
          <style:tab-stop style:type="left" style:position="2.264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fo:background-color="#FFFFFF"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font-style="italic" style:font-style-asian="italic" style:font-style-complex="italic"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fo:font-style="italic" style:font-style-asian="italic" style:font-style-complex="italic" fo:font-size="10pt" style:font-size-asian="10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fo:font-style="italic" style:font-style-asian="italic" style:font-style-complex="italic"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3937in"/>
      <style:text-properties style:font-size-complex="12pt" style:language-asian="lt" style:country-asian="LT"/>
    </style:style>
    <style:style style:name="P832" style:parent-style-name="Normal" style:family="paragraph">
      <style:paragraph-properties fo:widows="0" fo:orphans="0" fo:text-align="justify" fo:text-indent="0.3937in"/>
      <style:text-properties style:font-size-complex="12pt" style:language-asian="lt" style:country-asian="LT"/>
    </style:style>
    <style:style style:name="P833" style:parent-style-name="Normal" style:family="paragraph">
      <style:paragraph-properties fo:widows="0" fo:orphans="0" fo:text-align="justify" fo:text-indent="0.3937in"/>
      <style:text-properties style:font-size-complex="12pt" style:language-asian="lt" style:country-asian="LT"/>
    </style:style>
    <style:style style:name="P834" style:parent-style-name="Normal" style:family="paragraph">
      <style:paragraph-properties fo:widows="0" fo:orphans="0"/>
      <style:text-properties style:font-size-complex="12pt" style:language-asian="lt" style:country-asian="LT"/>
    </style:style>
    <style:style style:name="P835" style:parent-style-name="Normal" style:family="paragraph">
      <style:paragraph-properties fo:widows="0" fo:orphans="0">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836"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fo:widows="0" fo:orphans="0"/>
      <style:text-properties style:font-size-complex="12pt" style:language-asian="lt" style:country-asian="LT"/>
    </style:style>
    <style:style style:name="P842" style:parent-style-name="Normal" style:family="paragraph">
      <style:paragraph-properties fo:widows="0" fo:orphans="0">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843"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5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text:span><text:span text:style-name="T17"><text:s/>M. RUGSĖJO 10 D. NUTARIMO NR. 1418 „DĖL VALSTYBINĖS ŽEMĖS SKLYPŲ PERDAVIMO VALDYTI, NAUDOTI IR DISPONUOTI JAIS PATIKĖJIMO TEISE SAVIVALDYBĖMS TAISYKLIŲ PATVIRTINIMO</text:span><text:span text:style-name="T18">“</text:span><text:span text:style-name="T19"><text:s/>PAKEITIMO</text:span></text:p>
      <text:p text:style-name="P20"/>
      <text:p text:style-name="P21"/>
      <text:p text:style-name="P22">2023 m. lapkričio 15 d. Nr. 887</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Valstybinės žemės sklypų perdavimo valdyti, naudoti ir disponuoti jais patikėjimo teise savivaldybėms taisykles, patvirtintas Lietuvos Respublikos Vyriausybės 2002 m. rugsėjo 10 d. nutarimu Nr. 1418 „Dėl Valstybinės žemės sklypų perdavimo valdyti, naudoti ir disponuoti jais patikėjimo teise savivaldybėms taisyklių patvirtinimo“, ir papildyti 15 punktu:</text:span></text:p>
      <text:p text:style-name="P33"><text:span text:style-name="T34">„</text:span><text:span text:style-name="T35">15</text:span><text:span text:style-name="T36">. Siekdamos tinkamai pasirengti įgyvendinti Lietuvos Respublikos žemės įstatymo Nr. I-446 pakeitimo įstatymo Nr. XIV-1311 2 straipsnio pakeitimo įstatymą Nr. XIV-2115, pagal kurį miestų ir miestelių teritorijų ribose esantys valstybinės žemės sklypai (jų dalys) ir žemės sklypais<text:s/></text:span><text:soft-page-break/><text:span text:style-name="T37">nesuformuotos valstybinės žemės plotai (toliau – šiame punkte kartu – valstybinė žemė), išskyrus valstybės poreikiams reikalingą valstybinę žemę, pagal Vyriausybės įgalioto asmens ir savivaldybės tarybos įgalioto asmens pasirašomus priėmimo–perdavimo aktus nuo 2024 m. sausio 1 d. bus perduodami valdyti patikėjimo teise savivaldybėms, Vyriausybė, Vyriausybės įgaliotos institucijos, kitos šiame punkte išvardytos institucijos ir subjektai atlieka šiuos veiksmus:</text:span></text:p>
      <text:p text:style-name="P38"><text:span text:style-name="T39">15.1</text:span><text:span text:style-name="T40">. Lietuvos Respublikos aplinkos ministerija rengia Vyriausybės nutarimo projektą dėl miestų ir miestelių teritorijų ribose esančios valstybinės žemės perdavimo patikėjimo teise savivaldybėms (toliau – perduotinos valstybinės žemės projektas).<text:s/></text:span></text:p>
      <text:p text:style-name="P41"><text:span text:style-name="T42">15.2</text:span><text:span text:style-name="T43">. Aplinkos ministerija, prieš rengdama perduotinos valstybinės žemės projektą, identifikuoja Žemės įstatymo 7 straipsnio (2023 m. birželio 29 d. įstatymo Nr. XIV-2115 redakcija) 15 dalyje išvardintus kriterijus atitinkančios valstybinės žemės (toliau – neperduotina valstybinė žemė) duomenis.<text:s/></text:span></text:p>
      <text:p text:style-name="P44"><text:span text:style-name="T45">15.3</text:span><text:span text:style-name="T46">. Aplinkos ministerija dėl informacijos apie neperduotiną valstybinę žemę raštu kreipiasi į Nacionalinę žemės tarnybą ir kitas suinteresuotas valstybės institucijas (toliau kartu – suinteresuotos valstybės institucijos), kurios prašomą informaciją turi pateikti per 20 darbo dienų nuo rašto gavimo dienos. Aplinkos ministerijai teikiami duomenys ir dokumentai:</text:span></text:p>
      <text:p text:style-name="P47"><text:span text:style-name="T48">15.3.1</text:span><text:span text:style-name="T49">. neperduotino valstybinės žemės sklypo unikalus numeris, vieta (savivaldybės pavadinimas, miesto ar miestelio pavadinimas), adresas (jei suteiktas) ir plotas hektarais, taip pat dokumentai ir (ar) motyvai, pagrindžiantys poreikį neperduoti žemės sklypo savivaldybei (jei neperduotina žemės sklypo dalis, – nurodomi duomenys žemės sklypo, kuriame yra ši dalis);</text:span></text:p>
      <text:p text:style-name="P50"><text:span text:style-name="T51">15.3.2</text:span><text:span text:style-name="T52">. neperduotino žemės sklypais nesuformuotos valstybinės žemės ploto vieta (savivaldybės pavadinimas, miesto ar miestelio pavadinimas), dydis hektarais ir dokumentai ir (ar) motyvai, pagrindžiantys poreikį neperduoti šio valstybinės žemės ploto savivaldybei. Taip pat<text:s/></text:span><text:soft-page-break/><text:span text:style-name="T53">pateikiami erdviniai duomenys, leidžiantys identifikuoti žemės sklypais nesuformuotos valstybinės žemės ploto vietą 1994 metų Lietuvos koordinačių sistemoje,</text:span><text:span text:style-name="T54"><text:s/>patvirtintoje Lietuvos Respublikos Vyriausybės 1994 m. rugsėjo 30 d. nutarimu Nr. 936 „Dėl Lietuvos geodezinių koordinačių sistemos įvedimo“</text:span><text:span text:style-name="T55">. Teikiamų erdvinių duomenų formatas turi atitikti ekonomikos ir inovacijų ministro įgaliotos institucijos nustatytus rekomenduojamus duomenų teikimo formatus ir standartus. Su erdviniais duomenimis turi būti pateiktas žemės sklypais nesuformuotos valstybinės žemės ploto planas PDF formatu, parengtas naudojant minėtus erdvinius duomenis.</text:span></text:p>
      <text:p text:style-name="P56"><text:span text:style-name="T57">15.4</text:span><text:span text:style-name="T58">. Aplinkos ministerija pagal suinteresuotų valstybės institucijų pateiktus Taisyklių 15.</text:span><text:span text:style-name="T59">3</text:span><text:span text:style-name="T60">.1 ir 15.3.2 papunkčiuose išvardytus duomenis ir dokumentus identifikuoja Žemės įstatymo 7 straipsnio (2023 m. birželio 29 d. įstatymo Nr. XIV-2115 redakcija) 15 dalyje nurodytus kriterijus atitinkančią valstybinę žemę.<text:s/></text:span></text:p>
      <text:p text:style-name="P61"><text:span text:style-name="T62">15.5</text:span><text:span text:style-name="T63">. Siekdama identifikuoti Nekilnojamojo turto registre įregistruotus valstybinės žemės sklypus, atitinkančius Žemės įstatymo 7 straipsnio (2023 m. birželio 29 d. įstatymo Nr. XIV-2115 redakcija) 15 dalies 1 punkte nustatytus kriterijus, ir dėl perduotinos valstybinės žemės projektui parengti reikalingų duomenų Aplinkos ministerija raštu kreipiasi į valstybės įmonę Registrų centrą (toliau – Registrų centras). Registrų centras Aplinkos ministerijos prašomą informaciją turi pateikti ne vėliau kaip per 10 darbo dienų nuo prašymo gavimo dienos. Registrų centras Aplinkos ministerijai pateikia savivaldybės miestų ir miestelių teritorijų ribose esančių Nekilnojamojo turto registre įregistruotų valstybinės žemės sklypų ir jų dalių sąrašą.<text:s/></text:span></text:p>
      <text:p text:style-name="P64"><text:span text:style-name="T65">15.6</text:span><text:span text:style-name="T66">.<text:s/></text:span><text:span text:style-name="T67">Identifikavusi neperduotinos valstybinės žemės duomenis, Aplinkos ministerija informuoja Lietuvos erdvinės informacijos portalo tvarkytoją, perduoda jam Taisyklių 15.3.1 ir 15.3.2 papunkčiuose išvardytus duomenis (išskyrus dokumentus, pagrindžiančius poreikį neperduoti valstybinės žemės savivaldybei) ir Taisyklių 15.</text:span><text:span text:style-name="T68">5<text:s/></text:span><text:span text:style-name="T69">papunktyje nurodytą sąrašą. Lietuvos erdvinės informacijos portalo tvarkytojas, gavęs Aplinkos ministerijos duomenis ir duomenų teikimo sutartyje nustatyta tvarka Registrų centro pateiktus Lietuvos Respublikos adresų registro, Nekilnojamojo turto registro ir kadastro duomenis, ne vėliau kaip per<text:s/></text:span><text:span text:style-name="T70">2</text:span><text:span text:style-name="T71">0 darbo dienų:</text:span></text:p>
      <text:p text:style-name="P72"><text:span text:style-name="T73">15.6.1</text:span><text:span text:style-name="T74">.<text:s/></text:span><text:span text:style-name="T75">parengia perduotinos valstybinės žemės erdvinius duomenis;<text:s/></text:span></text:p>
      <text:p text:style-name="P76"><text:span text:style-name="T77">15.6.2</text:span><text:span text:style-name="T78">. kiekvienai savivaldybei parengia perduotinų valstybinės žemės sklypų sąrašą, pateikdamas Taisyklių 15.8.1 papunktyje nurodytus duomenis, ir pateikia šiuos sąrašus Aplinkos ministerijai;</text:span></text:p>
      <text:p text:style-name="P79"><text:span text:style-name="T80">15.6.3</text:span><text:span text:style-name="T81">. kiekvienai savivaldybei parengia perduotinų žemės sklypais nesuformuotos valstybinės žemės plotų planą PDF formatu, jame nurodydamas šios žemės bendrą plotą vieno hektaro tikslumu, ir pateikia šiuos planus Aplinkos ministerijai.</text:span></text:p>
      <text:p text:style-name="P82"><text:span text:style-name="T83">15.7</text:span><text:span text:style-name="T84">.<text:s/></text:span><text:span text:style-name="T85">Kai Aplinkos ministerija prašo Registrų centro ir Lietuvos erdvinės informacijos portalo tvarkytojo patikslinti pateiktą Taisyklių 15.5 ir 15.6.</text:span><text:span text:style-name="T86">1</text:span><text:span text:style-name="T87"></text:span><text:span text:style-name="T88">15.6.3</text:span><text:span text:style-name="T89"><text:s/>papunkčiuose nurodytą informaciją, Registrų centras ir Lietuvos erdvinės informacijos portalo tvarkytojas atnaujintą informaciją pateikia per 5 darbo dienas nuo Aplinkos ministerijos prašymo gavimo dienos.</text:span></text:p>
      <text:p text:style-name="P90"><text:span text:style-name="T91">15.8</text:span><text:span text:style-name="T92">. Perduotinos valstybinės žemės projekte pateikiama:<text:s/></text:span></text:p>
      <text:p text:style-name="P93"><text:span text:style-name="T94">15.8.1</text:span><text:span text:style-name="T95">. savivaldybei perduotinų valstybinės žemės sklypų (jų dalių) sąrašas, įrašant jame žemės sklypo unikalų numerį, žemės sklypo vietą (miesto ar miestelio pavadinimą) ir adresą (jei suteiktas), žemės sklypo plotą hektarais ir perduotiną žemės sklypo ploto dalį;<text:s/></text:span></text:p>
      <text:p text:style-name="P96"><text:span text:style-name="T97">15.8.2</text:span><text:span text:style-name="T98">. savivaldybei perduotinų žemės sklypais nesuformuotos valstybinės žemės plotų planas PDF formatu, įrašant jame šių plotų bendrą plotą hektarais (vieno hektaro tikslumu).</text:span></text:p>
      <text:p text:style-name="P99"><text:span text:style-name="T100">15.9</text:span><text:span text:style-name="T101">. Duomenis, reikalingus identifikuoti Nekilnojamojo turto registre įregistruotus valstybinės žemės sklypus, atitinkančius Žemės įstatymo 7 straipsnio (2023 m. birželio 29 d. įstatymo Nr. XIV-2115 redakcija) 15 dalies 1 punkte nustatytus kriterijus, ir perduotinos valstybinės žemės projektui parengti, Registrų centras teikia Lietuvos Respublikos valstybės informacinių išteklių valdymo įstatymo 29 straipsnio 3 dalies 3 punkte nustatytomis sąlygomis.“</text:span></text:p>
      <text:p text:style-name="P102"><text:span text:style-name="T103">2</text:span><text:span text:style-name="T104">. Pakeisti<text:s/></text:span><text:span text:style-name="T105">Lietuvos Respublikos Vyriausybės<text:s/></text:span><text:span text:style-name="T106">2002</text:span><text:span text:style-name="T107"><text:s/>m. rugsėjo 10 d. nutarimą Nr. 1418 „Dėl Valstybinės žemės sklypų perdavimo valdyti, naudoti ir disponuoti jais patikėjimo teise savivaldybėms taisyklių patvirtinimo</text:span><text:span text:style-name="T108">“ ir jį išdėstyti nauja redakcija:</text:span></text:p>
      <text:p text:style-name="P109"><text:span text:style-name="T110">„</text:span><text:span text:style-name="T111">LIETUVOS RESPUBLIKOS VYRIAUSYBĖ</text:span></text:p>
      <text:h text:style-name="P112" text:outline-level="2"/>
      <text:p text:style-name="P113"><text:span text:style-name="T114">NUTARIMAS</text:span></text:p>
      <text:p text:style-name="P115"><text:span text:style-name="T116">DĖL VALSTYBINĖS ŽEMĖS PERDAVIMO SAVIVALDYBĖMS<text:s/></text:span><text:span text:style-name="T117">VALDYTI PATIKĖJIMO TEISE IR JOS PERDAVIMO KITIEMS VALSTYBINĖS ŽEMĖS PATIKĖTINIAMS, PASIBAIGUS SAVIVALDYBIŲ PATIKĖJIMO TEISEI Į JĄ,<text:s/></text:span><text:span text:style-name="T118">TAISYKLIŲ PATVIRTINIMO</text:span></text:p>
      <text:p text:style-name="P119"/>
      <text:p text:style-name="P120"><text:span text:style-name="T121">Vadovaudamasi Lietuvos Respublikos žemės įstatymo 7 straipsniu, Lietuvos Respublikos sodininkų bendrijų įstatymo 6 straipsnio 1 dalimi, Lietuvos Respublikos Vyriausybė</text:span><text:span text:style-name="T122"><text:s/></text:span><text:span text:style-name="T123">nutari</text:span><text:span text:style-name="T124">a:</text:span></text:p>
      <text:p text:style-name="P125"><text:span text:style-name="T126">1</text:span><text:span text:style-name="T127">. Patvirtinti Valstybinės žemės perdavimo savivaldybėms valdyti patikėjimo teise ir jos perdavimo kitiems valstybinės žemės patikėtiniams, pasibaigus savivaldybių patikėjimo teisei į ją, taisykles (toliau – Taisyklės) (pridedama).</text:span></text:p>
      <text:p text:style-name="P128"><text:span text:style-name="T129">2</text:span><text:span text:style-name="T130">. Nustatyti, kad:</text:span></text:p>
      <text:p text:style-name="P131"><text:span text:style-name="T132">2.1</text:span><text:span text:style-name="T133">. Iki 2023 m. gruodžio 31 d. savivaldybių pateikti prašymai perduoti joms patikėjimo teise valdyti valstybinės žemės sklypus (jų dalis)</text:span><text:span text:style-name="T134"><text:s/>Žemės įstatymo 7 straipsnio 2 dalyje išvardytoms reikmėms</text:span><text:span text:style-name="T135"><text:s/>nagrinėjami ir sprendimai dėl jų priimami pagal iki 2023 m. gruodžio 31 d. galiojusį teisinį reguliavimą.<text:s/></text:span></text:p>
      <text:p text:style-name="P136"><text:span text:style-name="T137">2.2</text:span><text:span text:style-name="T138">.<text:s/></text:span><text:span text:style-name="T139">Įgyvendinant<text:s/></text:span><text:span text:style-name="T140">Lietuvos Respublikos žemės įstatymo Nr. I-446 pakeitimo įstatymo Nr. XIV-1311 2 straipsnio pakeitimo įstatymą Nr. XIV-2115,</text:span><text:span text:style-name="T141"><text:s/>iki 2023 m. gruodžio 31 d. pradėtos<text:s/></text:span><text:span text:style-name="T142">Vyriausybės nutarimo projekto dėl miestų ir miestelių teritorijų ribose esančios valstybinės žemės perdavimo patikėjimo teise savivaldybėms rengimo<text:s/></text:span><text:span text:style-name="T143">procedūros baigiamos pagal iki 2023 m. gruodžio 31 d. galiojusį teisinį reguliavimą. Vyriausybei priėmus šiame papunktyje nurodytą nutarimą, jame nurodytos valstybinės žemės priėmimo–perdavimo aktai rengiami pagal nuo 2024 m. sausio 1 d. galiojantį teisinį reguliavimą.</text:span></text:p>
      <text:p text:style-name="P144"><text:span text:style-name="T145">2.3</text:span><text:span text:style-name="T146">. Šio nutarimo nustatyta tvarka:</text:span></text:p>
      <text:p text:style-name="P147"><text:span text:style-name="T148">2.3.1</text:span><text:span text:style-name="T149">. pradedamos naujos miestų ir miestelių ribose esančių valstybinės žemės sklypų (jų dalių) ir žemės sklypais nesuformuotos valstybinės žemės plotų perdavimo savivaldybėms valdyti patikėjimo teise procedūros Vyriausybės nutarimu, kai toks poreikis atsiranda po 2023 m. gruodžio 31 d., arba kai</text:span><text:span text:style-name="T150"><text:s/>po šios datos nustatomi nauji miestai ir miesteliai, nustatomos naujos ar keičiamos miesto ir miestelio teritorijos ribos</text:span><text:span text:style-name="T151">, todėl valstybinės žemės sklypai (jų dalys) ir žemės plotai priskiriami šioms teritorijoms;</text:span></text:p>
      <text:p text:style-name="P152"><text:span text:style-name="T153">2.3.2</text:span><text:span text:style-name="T154">. vykdomos miestų ir miestelių ribose savivaldybėms pagal iki 2023 m. gruodžio 31 d. galiojusį teisinį reguliavimą perduotų valstybinės žemės sklypų (jų dalių) perdavimo (grąžinimo) Nacionalinei žemės tarnybai prie Aplinkos ministerijos arba kitiems valstybinės žemės patikėtiniams procedūros pasibaigus savivaldybių patikėjimo teisei į juos.</text:span><text:span text:style-name="T155">“</text:span></text:p>
      <text:p text:style-name="P156"><text:span text:style-name="T157">3</text:span><text:span text:style-name="T158">. Nustatyti, kad 2025 m. sausio 1 d. įsigalioja tokia šio nutarimo 1 punktu patvirtintų Taisyklių:</text:span></text:p>
      <text:p text:style-name="P159"><text:span text:style-name="T160">3.1</text:span><text:span text:style-name="T161">. 7 punkto pirmosios pastraipos redakcija:</text:span></text:p>
      <text:p text:style-name="P162"><text:span text:style-name="T163">„</text:span><text:span text:style-name="T164">7</text:span><text:span text:style-name="T165">. Savivaldybė per Žemės informacinę sistemą Nacionalinei žemės tarnybai pateikia:“.</text:span></text:p>
      <text:p text:style-name="P166"><text:span text:style-name="T167">3.2</text:span><text:span text:style-name="T168">. 8 punkto redakcija:</text:span></text:p>
      <text:p text:style-name="P169"><text:span text:style-name="T170">„</text:span><text:span text:style-name="T171">8</text:span><text:span text:style-name="T172">. Nacionalinė žemės tarnyba per 2 darbo dienas nuo savivaldybės prašymo perduoti patikėjimo teise valstybinės žemės sklypą (jo dalį) ir kitų dokumentų gavimo dienos patikrina, ar pateikti visi Taisyklių 7 punkte išvardyti dokumentai ir duomenys. Jeigu nepateiktas bent vienas iš minėtų dokumentų ar duomenų, Nacionalinė žemės tarnyba per 1 darbo dieną nuo trūkumų nustatymo per Žemės informacinę sistemą informuoja savivaldybę prašydama juos pateikti. Savivaldybė pateikti trūkstamus dokumentus ir duomenis privalo ne vėliau kaip per 10 darbo dienų gavusi Nacionalinės žemės tarnybos prašymą.</text:span></text:p>
      <text:p text:style-name="P173">Nepateikus trūkstamų dokumentų ir duomenų, Nacionalinė žemės tarnyba savivaldybės prašymą palieka nenagrinėtą ir apie tai per Žemės informacinę sistemą informuoja savivaldybę per 2 darbo dienas pasibaigus trūkumų šalinimo terminui.</text:p>
      <text:p text:style-name="P174"><text:span text:style-name="T175">Nacionalinė žemės tarnyba, nustačiusi, kad pateikti visi Taisyklių 7 punkte nurodyti dokumentai ir duomenys, ne vėliau kaip per 12 darbo dienų juos išnagrinėja ir patikrina: ar valstybinės žemės sklypo (jo dalies) perdavimas valdyti patikėjimo teise savivaldybei atitinka Žemės įstatymo 7 straipsnio 2 dalyje nustatytus reikalavimus; ar prašyme nurodytas objektas atitinka tokiam objektui statyti (įrengti, tiesti) ir (ar) eksploatuoti prašomo perduoti valstybinės žemės sklypo pagrindinę žemės naudojimo paskirtį ir naudojimo būdą; ar į šį žemės sklypą (jo dalį) gali būti atkuriamos nuosavybės teisės grąžinant jį natūra pagal įstatymus, reglamentuojančius piliečių nuosavybės teisių į išlikusį nekilnojamąjį turtą atkūrimą; ar šis žemės sklypas (jo dalis) neperduotas valdyti ar naudoti kitiems asmenims.“</text:span></text:p>
      <text:p text:style-name="P176"><text:span text:style-name="T177">3.3</text:span><text:span text:style-name="T178">. 9 punkto pirmosios pastraipos redakcija:</text:span></text:p>
      <text:p text:style-name="P179"><text:span text:style-name="T180">„</text:span><text:span text:style-name="T181">9</text:span><text:span text:style-name="T182">. Pasibaigus Taisyklių 8 punkte nurodytam prašymo nagrinėjimo terminui, Nacionalinės žemės tarnybos vadovas nedelsdamas, bet ne ilgiau kaip per 2 darbo dienas, turi priimti ir paskelbti Žemės informacinėje sistemoje vieną iš šių sprendimų tai įformindamas įsakymu:“.</text:span></text:p>
      <text:p text:style-name="P183"><text:span text:style-name="T184">3.4</text:span><text:span text:style-name="T185">. 13 punkto redakcija:</text:span></text:p>
      <text:p text:style-name="P186"><text:span text:style-name="T187">„</text:span><text:span text:style-name="T188">13</text:span><text:span text:style-name="T189">. Miestų ir miestelių teritorijų ribose esantys valstybinės žemės sklypai (jų dalys) ir žemės sklypais nesuformuotos valstybinės žemės plotai (toliau šiame skyriuje – valstybinė žemė), išskyrus nurodytus Žemės įstatymo 7 straipsnio<text:s/></text:span><text:span text:style-name="T190">16</text:span><text:span text:style-name="T191"><text:s/>dalyje, šio skyriaus nustatyta tvarka Aplinkos ministerijos parengtu Vyriausybės nutarimu perduodami valdyti patikėjimo teise savivaldybei, kurios teritorijos ribose yra miestas ir miestelis.“</text:span></text:p>
      <text:p text:style-name="P192"><text:span text:style-name="T193">3.5</text:span><text:span text:style-name="T194">. 14 punkto redakcija:</text:span></text:p>
      <text:p text:style-name="P195"><text:span text:style-name="T196">„</text:span><text:span text:style-name="T197">14</text:span><text:span text:style-name="T198">.</text:span><text:span text:style-name="T199"><text:s/>Aplinkos ministerija, prieš rengdama<text:s/></text:span><text:span text:style-name="T200">Vyriausybės nutarimo dėl miestų ir miestelių teritorijų ribose esančios valstybinės žemės perdavimo patikėjimo teise savivaldybėms (toliau – perduotinos valstybinės žemės nutarimas) projektą</text:span><text:span text:style-name="T201">, identifikuoja Žemės įstatymo 7 straipsnio 16 dalyje išvardintus kriterijus atitinkančios valstybinės žemės (toliau – neperduotina valstybinė žemė) duomenis.</text:span><text:span text:style-name="T202">“</text:span></text:p>
      <text:p text:style-name="P203"><text:span text:style-name="T204">3.6</text:span><text:span text:style-name="T205">. 16 punkto redakcija:</text:span></text:p>
      <text:p text:style-name="P206"><text:span text:style-name="T207">„</text:span><text:span text:style-name="T208">16</text:span><text:span text:style-name="T209">. Aplinkos ministerija pagal suinteresuotų valstybės institucijų pateiktus Taisyklių 15.1 ir 15.2 papunkčiuose išvardytus duomenis ir dokumentus identifikuoja Žemės įstatymo 7 straipsnio 16 dalyje nurodytus kriterijus atitinkančią valstybinę žemę.“</text:span></text:p>
      <text:p text:style-name="P210"><text:span text:style-name="T211">3.7</text:span><text:span text:style-name="T212">. 18.2 papunkčio redakcija:</text:span></text:p>
      <text:p text:style-name="P213"><text:span text:style-name="T214">„</text:span><text:span text:style-name="T215">18.2</text:span><text:span text:style-name="T216">. kiekvienai savivaldybei parengia perduotinų valstybinės žemės sklypų sąrašą, pateikdamas Taisyklių 20.1 papunktyje nurodytus duomenis, ir pateikia šiuos sąrašus Aplinkos ministerijai. Sudarydamas minėtus sąrašus, Žemės informacinės sistemos tvarkytojas iš jų išbraukia Aplinkos ministerijos identifikuotus neperduotinų valstybinės žemės sklypų duomenis ir Nekilnojamojo turto registre įregistruotus valstybinės žemės sklypus, atitinkančius Žemės įstatymo 7 straipsnio 16 dalies 1 punkte nustatytus kriterijus;“.</text:span></text:p>
      <text:p text:style-name="P217"><text:span text:style-name="T218">4</text:span><text:span text:style-name="T219">. Nustatyti, kad</text:span><text:span text:style-name="T220"><text:s/></text:span><text:span text:style-name="T221">šis nutarimas, išskyrus 1 punktą, įsigalioja 2024 m. sausio 1 d.</text:span></text:p>
      <text:p text:style-name="P222"/>
      <text:p text:style-name="P223"/>
      <text:p text:style-name="P224"/>
      <text:p text:style-name="P225"><text:span text:style-name="T226">Ministrė Pirmininkė</text:span><text:span text:style-name="T227"><text:tab/><text:s text:c="19"/>Ingrida Šimonytė</text:span></text:p>
      <text:p text:style-name="P228"/>
      <text:p text:style-name="P229"/>
      <text:p text:style-name="P230"/>
      <text:p text:style-name="P231">Aplinkos ministras<text:tab/><text:s text:c="17"/>Simonas Gentvilas</text:p>
      <text:p text:style-name="P232"/>
      <text:p text:style-name="P233"/>
      <text:p text:style-name="P234"><text:span text:style-name="T241">PATVIRTINTA</text:span><text:span text:style-name="T242"><text:line-break/>Lietuvos Respublikos Vyriausybės</text:span><text:span text:style-name="T243"><text:line-break/></text:span><text:span text:style-name="T244">2002 m. rugsėjo 10 d.<text:s/></text:span><text:span text:style-name="T245">nutarimu<text:s/></text:span><text:span text:style-name="T246">Nr. 1418<text:s/></text:span></text:p>
      <text:p text:style-name="P247">(Lietuvos Respublikos Vyriausybės<text:s/></text:p>
      <text:p text:style-name="P248">2023 m. lapkričio 15 d. nutarimo Nr. 887</text:p>
      <text:p text:style-name="P249">redakcija)</text:p>
      <text:p text:style-name="P250"/>
      <text:p text:style-name="P251"/>
      <text:h text:style-name="P252" text:outline-level="5"><text:span text:style-name="T253">VALSTYBINĖS ŽEMĖS PERDAVIMO SAVIVALDYBĖMS VALDYTI PATIKĖJIMO TEISE IR JOS PERDAVIMO KITIEMS VALSTYBINĖS ŽEMĖS PATIKĖTINIAMS, PASIBAIGUS SAVIVALDYBIŲ PATIKĖJIMO TEISEI Į JĄ, TAISYKLĖS</text:span></text:h>
      <text:p text:style-name="P254"/>
      <text:p text:style-name="P255"/>
      <text:p text:style-name="P256"><text:span text:style-name="T257">I</text:span><text:span text:style-name="T258"><text:s/>SKYRIUS</text:span></text:p>
      <text:p text:style-name="P259"><text:span text:style-name="T260">BENDROSIOS NUOSTATOS</text:span></text:p>
      <text:p text:style-name="P261"/>
      <text:p text:style-name="P262"><text:span text:style-name="T263">1</text:span><text:span text:style-name="T264">.</text:span><text:span text:style-name="T265"><text:tab/>Valstybinės žemės perdavimo savivaldybėms valdyti patikėjimo teise ir jos perdavimo kitiems valstybinės žemės patikėtiniams, pasibaigus savivaldybių patikėjimo teisei į ją, taisyklės (toliau – Taisyklės) reglamentuoja:<text:s/></text:span></text:p>
      <text:p text:style-name="P266"><text:span text:style-name="T267">1.1</text:span><text:span text:style-name="T268">.</text:span><text:span text:style-name="T269"><text:tab/>Nacionalinės žemės tarnybos prie Aplinkos ministerijos (toliau – Nacionalinė žemės tarnyba) patikėjimo teise valdomų valstybinės žemės sklypų (jų dalių) perdavimo tvarką savivaldybėms valdyti patikėjimo teise Lietuvos Respublikos žemės įstatymo 7 straipsnio 2 dalyje išvardytoms reikmėms;</text:span></text:p>
      <text:p text:style-name="P270"><text:span text:style-name="T271">1.2</text:span><text:span text:style-name="T272">.</text:span><text:span text:style-name="T273"><text:tab/>Nacionalinės žemės tarnybos patikėjimo teise miestų ir miestelių teritorijų ribose valdomų valstybinės žemės sklypų (jų dalių) ir žemės sklypais nesuformuotos valstybinės žemės plotų perdavimo savivaldybėms valdyti patikėjimo teise tvarką;</text:span></text:p>
      <text:p text:style-name="P274"><text:span text:style-name="T275">1.3</text:span><text:span text:style-name="T276">. pagal<text:s/></text:span><text:span text:style-name="T277">Taisyklių 1.1 ir 1.2 papunkčiuose išvardytas sąlygas patikėjimo teisės į perduotus valstybinės žemės sklypus (jų dalis) ir žemės sklypais nesuformuotos valstybinės žemės plotus pasibaigimo ir jų perdavimo Nacionalinei žemės tarnybai arba kitam valstybinės žemės patikėtiniui įgyvendinimo tvarką.</text:span></text:p>
      <text:p text:style-name="P278"><text:span text:style-name="T279">2</text:span><text:span text:style-name="T280">.</text:span><text:span text:style-name="T281"><text:tab/>Taisyklėse vartojamos sąvokos suprantamos taip, kaip jos apibrėžtos Žemės įstatyme, Lietuvos Respublikos nekilnojamojo turto kadastro įstatyme, Lietuvos Respublikos<text:s/></text:span><text:span text:style-name="T282">nekilnojamojo turto registro įstatyme,<text:s/></text:span><text:span text:style-name="T283">Lietuvos Respublikos teritorijos administracinių vienetų ir jų ribų įstatyme, Lietuvos Respublikos vietos savivaldos įstatyme.<text:s/></text:span></text:p>
      <text:p text:style-name="P284"/>
      <text:p text:style-name="P285"><text:span text:style-name="T286">II</text:span><text:span text:style-name="T287"><text:s/>SKYRIUS</text:span></text:p>
      <text:p text:style-name="P288"><text:span text:style-name="T289">VALSTYBINĖS ŽEMĖS SKLYPŲ (JŲ DALIŲ) PERDAVIMAS SAVIVALDYBĖMS ŽEMĖS ĮSTATYME NURODYTOMS REIKMĖMS</text:span></text:p>
      <text:p text:style-name="P290"/>
      <text:p text:style-name="P291"><text:span text:style-name="T292">3</text:span><text:span text:style-name="T293">. Žemės įstatymo 7 straipsnio 2 dalyje nurodytoms reikmėms savivaldybėms jų prašymu perduodami valdyti patikėjimo teise valstybinės žemės sklypai (jų dalys). Jeigu Žemės įstatymo 7 straipsnio 2 dalyje nurodytoms reikmėms reikia tik suformuoto žemės sklypo dalies, savivaldybei patikėjimo teise perduodama valdyti žemės sklypo dalis, kurios nustatymo kriterijai ir tam reikalingi dokumentai įtvirtinti šio skyriaus nuostatose.<text:s/></text:span></text:p>
      <text:p text:style-name="P294"><text:span text:style-name="T295">4</text:span><text:span text:style-name="T296">. Valstybinės žemės sklypai, perduodami patikėjimo teise savivaldybėms, turi būti suformuoti pagal teisės aktuose nustatyta tvarka parengtus ir patvirtintus teritorijų planavimo dokumentus (Lietuvos Respublikos sodininkų bendrijų įstatymo 6 straipsnio 1 dalyje nurodyti sodininkų bendrijų bendrojo naudojimo žemės sklypai, naudojami keliams (gatvėms) eksploatuoti ar tiesti, ar žemės sklypai su juose esančiais keliais (gatvėmis) (toliau – sodininkų bendrijų gatvių sklypai), – kai sodininkų bendrijos teritorija patenka į teritorijų planavimo dokumentu suplanuotą teritoriją ir jame nustatytos sodininkų bendrijų gatvių sklypų ribos)</text:span><text:span text:style-name="T297"><text:s/></text:span><text:span text:style-name="T298">arba žemės valdos projektus.<text:s/></text:span></text:p>
      <text:p text:style-name="P299"><text:span text:style-name="T300">5</text:span><text:span text:style-name="T301">. Kai savivaldybei priklauso nuosavybės teise statinio dalis arba savivaldybė statinio dalį valdo, naudoja ir disponuoja ja patikėjimo teise, žemės sklypo dalies dydis, kurio reikia statinio daliai eksploatuoti, nustatomas atsižvelgus į šios statinio dalies dydį, išskyrus atvejus, kai žemės sklypo dalies dydis,<text:s/></text:span><text:span text:style-name="T302">kurio reikia statinio daliai eksploatuoti,</text:span><text:span text:style-name="T303"><text:s/>nustatytas teritorijų planavimo dokumente.</text:span></text:p>
      <text:p text:style-name="P304"><text:span text:style-name="T305">6</text:span><text:span text:style-name="T306">. Kai valstybinės žemės sklype su statiniu, kuris savivaldybei priklauso nuosavybės teise arba kurį ji valdo, naudoja ir disponuoja juo patikėjimo teise, yra kitų savarankiškai funkcionuojančių statinių, Lietuvos Respublikos nekilnojamojo turto registre įregistruotų atskirais objektais (pagrindiniais daiktais), žemės sklypo plane išskiriamos kiekvienam tokiam statiniui eksploatuoti žemės sklypo dalys ir nustatomas jų dydis, jeigu žemės sklypo dalių dydžiai nenustatyti <text:s/>teritorijų planavimo dokumente.</text:span></text:p>
      <text:p text:style-name="P307"><text:span text:style-name="T308">7</text:span><text:span text:style-name="T309">. Savivaldybė Nacionalinei žemės tarnybai pateikia:</text:span></text:p>
      <text:p text:style-name="P310"><text:span text:style-name="T311">7.1</text:span><text:span text:style-name="T312">. prašymą perduoti patikėjimo teise valstybinės žemės sklypą, kuriame nurodyta:</text:span></text:p>
      <text:p text:style-name="P313"><text:span text:style-name="T314">7</text:span><text:span text:style-name="T315">.1.1</text:span><text:span text:style-name="T316">. žemės sklypo adresas, unikalus ir (ar) kadastro numeris;</text:span><text:span text:style-name="T317"><text:s/></text:span></text:p>
      <text:p text:style-name="P318"><text:span text:style-name="T319">7</text:span><text:span text:style-name="T320">.1.2</text:span><text:span text:style-name="T321">. statinių unikalūs numeriai (jei žemės sklype yra statinių);</text:span></text:p>
      <text:p text:style-name="P322"><text:span text:style-name="T323">7.1.3</text:span><text:span text:style-name="T324">. Žemės įstatymo 7 straipsnio</text:span><text:span text:style-name="T325"><text:s/>2 dalyje nurodytą reikmę atitinkantis konkretus objektas, kuriam<text:s/></text:span><text:span text:style-name="T326">statyti (įrengti, tiesti) ir (ar) eksploatuoti</text:span><text:span text:style-name="T327"><text:s/>prašoma perduoti valstybinės žemės sklypą;<text:s/></text:span></text:p>
      <text:p text:style-name="P328"><text:span text:style-name="T329">7.2</text:span><text:span text:style-name="T330">. savivaldybės tarybos sprendimą dėl prašymo perduoti patikėjimo teise valstybinės žemės sklypą (jo dalį), o perduodant sodininkų bendrijų gatvių sklypus, – ir sodininkų bendrijos prašymą savivaldybei, kad pastaroji perimtų patikėjimo teise valstybinės žemės sklypą. Savivaldybės tarybos sprendime turi būti įrašytos reikmės pagal Žemės įstatymo 7 straipsnio 2 dalį, kurioms vykdyti prašoma savivaldybei perduoti patikėjimo teise valstybinės žemės sklypus (jų dalis);<text:s/></text:span></text:p>
      <text:p text:style-name="P331"><text:span text:style-name="T332">7.3</text:span><text:span text:style-name="T333">. galiojančio vietovės lygmens bendrojo plano, jei neparengtas, – savivaldybės lygmens bendrojo plano, registracijos Lietuvos Respublikos teritorijų planavimo dokumentų rengimo ir teritorijų planavimo proceso valstybinės priežiūros informacinėje sistemoje (toliau – TPDRIS) unikalų kodą. Šių teritorijos planavimo dokumentų pagrindinių brėžinių ištraukos su pažymėtu prašomu perduoti žemės sklypu (jo dalimi) teikiamos, kai dokumentai neįkelti į TPDRIS;</text:span></text:p>
      <text:p text:style-name="P334"><text:span text:style-name="T335">7.4</text:span><text:span text:style-name="T336">. duomenis, ar planuojamam perduoti žemės sklypui nustatyta pagrindinė žemės naudojimo paskirtis ir (ar) būdas atitinka vietovės lygmens bendrąjį planą, jei neparengtas, – savivaldybės lygmens bendrąjį planą;</text:span></text:p>
      <text:p text:style-name="P337"><text:span text:style-name="T338">7.5</text:span><text:span text:style-name="T339">. duomenis, ar prašyme nurodytas konkretus objektas atitinka tokiam objektui statyti (įrengti, tiesti) ir (ar) eksploatuoti prašomo perduoti valstybinės žemės sklypo pagrindinę žemės naudojimo paskirtį ir naudojimo būdą;</text:span></text:p>
      <text:p text:style-name="P340"><text:span text:style-name="T341">7.6</text:span><text:span text:style-name="T342">. teritorijų planavimo dokumento (prašant perduoti sodininkų bendrijos gatvės sklypą, – kai sodininkų bendrijos gatvės sklypas patenka į teritorijų planavimo dokumente, kuriuo nustatytos jo ribos, suplanuotą sodininkų bendrijos teritoriją), kuriuo suformuotas perduotinas žemės sklypas, registracijos TPDRIS unikalų kodą arba žemės valdos projekto, pagal kurį suformuotas žemės sklypas, paslaugos Žemėtvarkos planavimo dokumentų rengimo informacinėje sistemoje (toliau – ŽPDRIS) numerį. Šie dokumentai su pažymėtu prašomu perduoti žemės sklypu (jo dalimi) teikiami, kai dokumentai parengti ne per TPDRIS ar ŽPDRIS;<text:s/></text:span></text:p>
      <text:p text:style-name="P343"><text:span text:style-name="T344">7.7</text:span><text:span text:style-name="T345">. žemės sklypo planą su kadastriniais matavimais nustatytais žemės sklypų ribų posūkio taškais ir riboženklių koordinatėmis<text:s/></text:span><text:span text:style-name="T346">1994 metų Lietuvos koordinačių sistemoje, patvirtintoje Lietuvos Respublikos Vyriausybės 1994 m. rugsėjo 30 d. nutarimu Nr. 936 „Dėl Lietuvos geodezinių koordinačių sistemos įvedimo“</text:span><text:span text:style-name="T347"><text:s/>(</text:span><text:span text:style-name="T348">toliau<text:s/></text:span><text:span text:style-name="T349"></text:span><text:span text:style-name="T350"><text:s/>LKS-94 koordinačių sistema)</text:span><text:span text:style-name="T351">, parengtą pagal Lietuvos Respublikos nekilnojamojo turto kadastro nuostatus, patvirtintus Lietuvos Respublikos Vyriausybės 2002 m. balandžio 15 d. nutarimu Nr. 534 „Dėl Lietuvos Respublikos nekilnojamojo turto kadastro nuostatų patvirtinimo“;<text:s/></text:span></text:p>
      <text:p text:style-name="P352"><text:span text:style-name="T353">7.8</text:span><text:span text:style-name="T354">. žemės sklypo vertės apskaičiavimą. Ši vertė apskaičiuojama pagal Lietuvos Respublikos Vyriausybės 1999 m. vasario 24 d. nutarimą Nr. 205 „Dėl Žemės įvertinimo tvarkos“.</text:span></text:p>
      <text:p text:style-name="P355"><text:span text:style-name="T356">8</text:span><text:span text:style-name="T357">.</text:span><text:span text:style-name="T358"><text:s/>Nacionalinė žemės tarnyba per 2 darbo dienas nuo savivaldybės prašymo perduoti patikėjimo teise valstybinės žemės sklypą (jo dalį) ir kitų dokumentų gavimo dienos patikrina, ar pateikti visi Taisyklių 7 punkte išvardyti dokumentai ir duomenys. Jeigu nepateiktas bent vienas iš minėtų dokumentų ar duomenų, Nacionalinė žemės tarnyba per 1 darbo dieną nuo trūkumų nustatymo informuoja savivaldybę prašydama juos pateikti. Savivaldybė pateikti trūkstamus dokumentus ir duomenis privalo ne vėliau kaip per 10 darbo dienų gavusi Nacionalinės žemės tarnybos prašymą.</text:span></text:p>
      <text:p text:style-name="P359">Nepateikus trūkstamų dokumentų ir duomenų, Nacionalinė žemės tarnyba savivaldybės prašymą palieka nenagrinėtą ir apie tai informuoja savivaldybę per 2 darbo dienas nuo termino nustatytiems trūkumams pašalinti pasibaigimo.</text:p>
      <text:p text:style-name="P360"><text:span text:style-name="T361">Nacionalinė žemės tarnyba, nustačiusi, kad pateikti visi Taisyklių 7 punkte nurodyti dokumentai ir duomenys, ne vėliau kaip per 12 darbo dienų juos išnagrinėja ir patikrina: ar valstybinės žemės sklypo (jo dalies) perdavimas valdyti patikėjimo teise savivaldybei atitinka Žemės įstatymo 7 straipsnio 2 dalyje nustatytus reikalavimus; ar prašyme nurodytas objektas atitinka tokiam objektui statyti (įrengti, tiesti) ir (ar) eksploatuoti prašomo perduoti valstybinės žemės sklypo pagrindinę žemės naudojimo paskirtį ir naudojimo būdą; ar į šį žemės sklypą (jo dalį) gali būti atkuriamos nuosavybės teisės grąžinant jį natūra pagal įstatymus, reglamentuojančius piliečių nuosavybės teisių į išlikusį nekilnojamąjį turtą atkūrimą; ar šis žemės sklypas (jo dalis) neperduotas valdyti ar naudoti kitiems asmenims.<text:s/></text:span></text:p>
      <text:p text:style-name="P362"><text:span text:style-name="T363">9</text:span><text:span text:style-name="T364">.</text:span><text:span text:style-name="T365"><text:s/>Pasibaigus Taisyklių 8 punkte nurodytam prašymo nagrinėjimo terminui, Nacionalinės žemės tarnybos vadovas nedelsdamas, bet ne ilgiau kaip per 2 darbo dienas, turi priimti vieną iš šių sprendimų, tai įformindamas įsakymu:<text:s/></text:span></text:p>
      <text:p text:style-name="P366"><text:span text:style-name="T367">9.1</text:span><text:span text:style-name="T368">. sprendimą dėl valstybinės žemės sklypo (jo dalies) perdavimo savivaldybei patikėjimo teise;</text:span></text:p>
      <text:p text:style-name="P369"><text:span text:style-name="T370">9.2</text:span><text:span text:style-name="T371">. sprendimą ne</text:span><text:span text:style-name="T372">perduoti savivaldybei patikėjimo teise valstybinės žemės sklypo (jo dalies), kai:</text:span></text:p>
      <text:p text:style-name="P373"><text:span text:style-name="T374">9.2.1</text:span><text:span text:style-name="T375">. valstybinės žemės sklypo perdavimas neatitinka Žemės įstatymo 7 straipsnio 2 dalyje nustatytų reikalavimų;<text:s/></text:span></text:p>
      <text:p text:style-name="P376"><text:span text:style-name="T377">9.2.2</text:span><text:span text:style-name="T378">. prašomam perduoti valstybinės žemės sklypui nustatyti pagrindinė žemės naudojimo paskirtis ir (ar) būdas neatitinka vietovės lygmens bendrojo plano, jei neparengtas, – savivaldybės lygmens bendrojo plano sprendinių;</text:span></text:p>
      <text:p text:style-name="P379"><text:span text:style-name="T380">9.2.3</text:span><text:span text:style-name="T381">. prašyme nurodytas konkretus objektas neatitinka tokiam objektui statyti (įrengti, tiesti) ir (ar) eksploatuoti prašomo perduoti valstybinės žemės sklypo pagrindinės žemės naudojimo paskirties ir naudojimo būdo;</text:span></text:p>
      <text:p text:style-name="P382"><text:span text:style-name="T383">9.2.4</text:span><text:span text:style-name="T384">. į šį žemės sklypą (jo dalį) gali būti atkuriamos nuosavybės teisės grąžinant jį natūra pagal įstatymus, reglamentuojančius piliečių nuosavybės teisių į išlikusį nekilnojamąjį turtą atkūrimą;</text:span></text:p>
      <text:p text:style-name="P385"><text:span text:style-name="T386">9.2.5</text:span><text:span text:style-name="T387">. šis žemės sklypas (jo dalis) perduotas valdyti ar naudoti kitiems asmenims.</text:span></text:p>
      <text:p text:style-name="P388"><text:span text:style-name="T389">10</text:span><text:span text:style-name="T390">.<text:s/></text:span><text:span text:style-name="T391">Nacionalinės žemės tarnybos vadovo įsakyme dėl<text:s/></text:span><text:span text:style-name="T392">valstybinės žemės sklypo (jo dalies) perdavimo savivaldybei patikėjimo teise įrašoma:</text:span></text:p>
      <text:p text:style-name="P393"><text:span text:style-name="T394">10.1</text:span><text:span text:style-name="T395">. perduodamo valstybinės žemės sklypo pagrindinė žemės naudojimo paskirtis ir būdas, plotas, adresas, unikalus ir (ar) kadastro numeris (jei perduodama žemės sklypo dalis, įrašomi žemės sklypo, kuriame yra perduodama dalis, minėti duomenys);<text:s/></text:span></text:p>
      <text:p text:style-name="P396"><text:span text:style-name="T397">10.2</text:span><text:span text:style-name="T398">. reikmė pagal Žemės įstatymo 7 straipsnio 2 dalį, kuriai vykdyti valstybinės žemės sklypas (jo dalis) perduodamas savivaldybei patikėjimo teise;<text:s/></text:span></text:p>
      <text:p text:style-name="P399"><text:span text:style-name="T400">10.3</text:span><text:span text:style-name="T401">.<text:s/></text:span><text:span text:style-name="T402">Žemės įstatymo 7 straipsnio 2 dalyje nurodytą reikmę atitinkantis objektas, kuriam<text:s/></text:span><text:span text:style-name="T403">statyti (įrengti, tiesti) ir (ar) eksploatuoti</text:span><text:span text:style-name="T404"><text:s/>valstybinės žemės sklypas (jo dalis) perduodamas savivaldybei patikėjimo teise.</text:span><text:span text:style-name="T405"><text:s/></text:span></text:p>
      <text:p text:style-name="P406"><text:span text:style-name="T407">11</text:span><text:span text:style-name="T408">. Nacionalinės žemės tarnybos vadovas per 10 darbo dienų nuo<text:s/></text:span><text:span text:style-name="T409">įsakymo<text:s/></text:span><text:span text:style-name="T410">dėl valstybinės žemės sklypo (jo dalies) perdavimo savivaldybei patikėjimo teise įsigaliojimo dienos turi parengti valstybinės žemės sklypo priėmimo</text:span><text:span text:style-name="T411">–</text:span><text:span text:style-name="T412">perdavimo aktą pagal Taisyklių 1 priedą, jį pasirašyti</text:span><text:span text:style-name="T413"><text:s/></text:span><text:span text:style-name="T414">kvalifikuotu elektroniniu parašu ir perduoti pasirašyti savivaldybei. Savivaldybės tarybos įgaliotas asmuo ne vėliau kaip per 5 darbo dienas nuo šio akto gavimo pasirašo jį kvalifikuotu elektroniniu parašu .</text:span></text:p>
      <text:p text:style-name="P415"><text:span text:style-name="T416">12</text:span><text:span text:style-name="T417">. Savivaldybė per 3 mėnesius nuo valstybinės žemės sklypo priėmimo–perdavimo akto pasirašymo valstybinės žemės sklypo (jo dalies) patikėjimo teisę įregistruoja Nekilnojamojo turto registre Nekilnojamojo turto registro įstatyme ir Nekilnojamojo turto registro nuostatų, patvirtintų Lietuvos Respublikos Vyriausybės 2014 m. balandžio 23 d. nutarimu Nr. 379 „Dėl Nekilnojamojo turto registro nuostatų patvirtinimo“ nustatyta tvarka.</text:span></text:p>
      <text:p text:style-name="P418"/>
      <text:p text:style-name="P419"><text:span text:style-name="T420">III</text:span><text:span text:style-name="T421"><text:s/>SKYRIUS</text:span></text:p>
      <text:p text:style-name="P422"><text:span text:style-name="T423">MIESTŲ IR MIESTELIŲ TERITORIJŲ RIBOSE ESANČIOS VALSTYBINĖS ŽEMĖS IR VALSTYBINĖS ŽEMĖS SKLYPŲ (JŲ DALIŲ) PERDAVIMAS SAVIVALDYBĖMS<text:s/></text:span></text:p>
      <text:p text:style-name="P424"/>
      <text:p text:style-name="P425"><text:span text:style-name="T426">13</text:span><text:span text:style-name="T427">. Miestų ir miestelių teritorijų ribose esantys valstybinės žemės sklypai (jų dalys) ir žemės sklypais nesuformuotos valstybinės žemės plotai (toliau šiame skyriuje – valstybinė žemė), išskyrus nurodytus Žemės įstatymo 7 straipsnio<text:s/></text:span><text:span text:style-name="T428">15</text:span><text:span text:style-name="T429"><text:s/>dalyje, šio skyriaus nustatyta tvarka Aplinkos ministerijos parengtu Vyriausybės nutarimu perduodami valdyti patikėjimo teise savivaldybei, kurios teritorijos ribose yra miestas ir miestelis.<text:s/></text:span></text:p>
      <text:p text:style-name="P430"><text:span text:style-name="T431">14</text:span><text:span text:style-name="T432">.<text:s/></text:span><text:span text:style-name="T433">Aplinkos ministerija, prieš rengdama<text:s/></text:span><text:span text:style-name="T434">Vyriausybės nutarimo dėl miestų ir miestelių teritorijų ribose esančios valstybinės žemės perdavimo patikėjimo teise savivaldybėms (toliau – perduotinos valstybinės žemės nutarimas) projektą</text:span><text:span text:style-name="T435">, identifikuoja Žemės įstatymo 7 straipsnio 15 dalyje išvardintus kriterijus atitinkančios valstybinės žemės (toliau – neperduotina valstybinė žemė) duomenis.<text:s/></text:span></text:p>
      <text:p text:style-name="P436"><text:span text:style-name="T437">15</text:span><text:span text:style-name="T438">. Aplinkos ministerija dėl informacijos apie neperduotiną valstybinę žemę raštu kreipiasi į Nacionalinę žemės tarnybą ir kitas suinteresuotas valstybės institucijas (toliau kartu – suinteresuotos valstybės institucijos), kurios prašomą informaciją turi pateikti per 20 darbo dienų nuo rašto gavimo dienos. Aplinkos ministerijai teikiami šie duomenys ir dokumentai:</text:span></text:p>
      <text:p text:style-name="P439"><text:span text:style-name="T440">15.1</text:span><text:span text:style-name="T441">. neperduotino valstybinės žemės sklypo unikalus numeris, vieta (savivaldybės pavadinimas, miesto ar miestelio pavadinimas), adresas (jei suteiktas) ir plotas hektarais, taip pat dokumentai ir (ar) motyvai, pagrindžiantys poreikį neperduoti žemės sklypo savivaldybei (jei neperduotina žemės sklypo dalis, nurodomi duomenys žemės sklypo, kuriame yra ši dalis);</text:span></text:p>
      <text:p text:style-name="P442"><text:span text:style-name="T443">15.2</text:span><text:span text:style-name="T444">. neperduotino žemės sklypais nesuformuotos valstybinės žemės ploto vieta (savivaldybės pavadinimas, miesto ar miestelio pavadinimas), dydis hektarais ir dokumentai, ir (ar) motyvai, pagrindžiantys poreikį neperduoti šio valstybinės žemės ploto savivaldybei. Taip pat pateikiami erdviniai duomenys, leidžiantys identifikuoti žemės sklypais nesuformuotos valstybinės žemės ploto vietą</text:span><text:span text:style-name="T445"><text:s/>LKS-94 koordinačių sistemoje</text:span><text:span text:style-name="T446">. Teikiamų erdvinių duomenų formatas turi atitikti ekonomikos ir inovacijų ministro įgaliotos institucijos nustatytus rekomenduojamus duomenų teikimo formatus ir standartus. Su erdviniais duomenimis turi būti pateiktas žemės sklypais nesuformuotos valstybinės žemės ploto planas PDF formatu, parengtas naudojant minėtus erdvinius duomenis ir georeferencinio pagrindo žemėlapį arba naujausius ortofotografinius žemėlapius, įtrauktus į aplinkos ministro patvirtintą valstybinių erdvinių duomenų rinkinių ir žemėlapių sąrašą. Žemės sklypais nesuformuotos valstybinės žemės ploto planas turi būti pasirašytas kvalifikuotu elektroniniu parašu.</text:span></text:p>
      <text:p text:style-name="P447"><text:span text:style-name="T448">16</text:span><text:span text:style-name="T449">. Aplinkos ministerija pagal suinteresuotų valstybės institucijų pateiktus Taisyklių 15.1 ir 15.2 papunkčiuose išvardytus duomenis ir dokumentus identifikuoja Žemės įstatymo 7 straipsnio 15 dalyje nurodytus kriterijus atitinkančią valstybinę žemę.</text:span></text:p>
      <text:p text:style-name="P450"><text:span text:style-name="T451">17</text:span><text:span text:style-name="T452">.</text:span><text:span text:style-name="T453"><text:s/>Identifikavusi neperduotinos valstybinės žemės duomenis, Aplinkos ministerija informuoja Žemės informacinės sistemos tvarkytoją ir perduoda jam Taisyklių 15.1 ir 15.2 papunkčiuose išvardytus duomenis (išskyrus dokumentus, pagrindžiančius poreikį neperduoti valstybinės žemės savivaldybei).<text:s/></text:span></text:p>
      <text:p text:style-name="P454"><text:span text:style-name="T455">18</text:span><text:span text:style-name="T456">. Žemės informacinės sistemos tvarkytojas, gavęs Aplinkos ministerijos pateiktus duomenis ir duomenų teikimo sutartyje nustatyta tvarka Registrų centro pateiktus Adresų registro, Nekilnojamojo turto registro ir kadastro duomenis, ne vėliau kaip per<text:s/></text:span><text:span text:style-name="T457">2</text:span><text:span text:style-name="T458">0 darbo dienų:</text:span></text:p>
      <text:p text:style-name="P459"><text:span text:style-name="T460">18.1</text:span><text:span text:style-name="T461">. atnaujina Žemės informacinėje sistemoje tvarkomus valstybinės žemės erdvinius duomenis;</text:span></text:p>
      <text:p text:style-name="P462"><text:span text:style-name="T463">18.2</text:span><text:span text:style-name="T464">. kiekvienai savivaldybei parengia perduotinų valstybinės žemės sklypų sąrašą, pateikdamas Taisyklių 20.1 papunktyje nurodytus duomenis, ir pateikia šiuos sąrašus Aplinkos ministerijai. Sudarydamas minėtus sąrašus, Žemės informacinės sistemos tvarkytojas iš jų išbraukia Aplinkos ministerijos identifikuotus neperduotinų valstybinės žemės sklypų duomenis ir Nekilnojamojo turto registre įregistruotus valstybinės žemės sklypus, atitinkančius Žemės įstatymo 7 straipsnio 15 dalies 1 punkte nustatytus kriterijus;</text:span></text:p>
      <text:p text:style-name="P465"><text:span text:style-name="T466">18.3</text:span><text:span text:style-name="T467">.<text:s/></text:span><text:span text:style-name="T468">kiekvienai savivaldybei parengia perduotinų žemės sklypais nesuformuotos valstybinės žemės plotų erdvinius duomenis ir šių plotų planą<text:s/></text:span><text:span text:style-name="T469">PDF formatu, šiame plane nurodydamas šios žemės bendrą plotą vieno hektaro tikslumu,</text:span><text:span text:style-name="T470"><text:s/>paskelbia minėtus erdvinius duomenis ir planus Žemės informacinėje sistemoje, juos pateikia Aplinkos ministerijai su<text:s/></text:span><text:span text:style-name="T471">nuorodomis į<text:s/></text:span><text:span text:style-name="T472">Žemės informacinėje sistemoje paskelbtus žemės sklypais nesuformuotos valstybinės žemės plotų erdvinius duomenis ir šių plotų planus<text:s/></text:span><text:span text:style-name="T473">PDF formatu.<text:s/></text:span></text:p>
      <text:p text:style-name="P474"><text:span text:style-name="T475">19</text:span><text:span text:style-name="T476">.<text:s/></text:span><text:span text:style-name="T477">Kai Aplinkos ministerija prašo Žemės informacinės sistemos tvarkytojo patikslinti pateiktą Taisyklių<text:s/></text:span><text:span text:style-name="T478">18</text:span><text:span text:style-name="T479">.</text:span><text:span text:style-name="T480">1</text:span><text:span text:style-name="T481"></text:span><text:span text:style-name="T482">18.3</text:span><text:span text:style-name="T483"><text:s/>papunkčiuose nurodytą informaciją, Žemės informacinės sistemos tvarkytojas atnaujintą informaciją pateikia per 5 darbo dienas nuo Aplinkos ministerijos prašymo gavimo dienos.</text:span></text:p>
      <text:p text:style-name="P484"><text:span text:style-name="T485">20</text:span><text:span text:style-name="T486">. Perduotinos valstybinės žemės nutarimo projekte įrašoma:<text:s/></text:span></text:p>
      <text:p text:style-name="P487"><text:span text:style-name="T488">20</text:span><text:span text:style-name="T489">.1</text:span><text:span text:style-name="T490">. savivaldybei perduotinų valstybinės žemės sklypų (jų dalių) sąrašas, įrašant jame žemės sklypo unikalų numerį, žemės sklypo vietą (miesto ar miestelio pavadinimą) ir adresą (jei suteiktas), žemės sklypo plotą hektarais ir perduotiną žemės sklypo ploto dalį;</text:span></text:p>
      <text:p text:style-name="P491"><text:span text:style-name="T492">20</text:span><text:span text:style-name="T493">.2</text:span><text:span text:style-name="T494">. savivaldybei perduotinų žemės sklypais nesuformuotos valstybinės žemės plotų planas PDF formatu, įrašant jame šių plotų bendrą plotą hektarais (vieno hektaro tikslumu).</text:span></text:p>
      <text:p text:style-name="P495"><text:span text:style-name="T496">21</text:span><text:span text:style-name="T497">. Vyriausybei priėmus perduotinos valstybinės žemės nutarimą, rengiami valstybinės žemės priėmimo–perdavimo savivaldybėms aktų projektai. Šiuos projektus pagal Taisyklių 2 priedą rengia Aplinkos ministerija šia tvarka:</text:span></text:p>
      <text:p text:style-name="P498"><text:span text:style-name="T499">21.1</text:span><text:span text:style-name="T500">. Paskelbus perduotinos valstybinės žemės nutarimą, Aplinkos ministerija ne vėliau kaip per 3 darbo dienas paprašo savivaldybių informacijos apie savivaldybės tarybos įgaliotą asmenį, pasirašysiantį valstybinės žemės priėmimo–perdavimo aktą, ir<text:s/></text:span><text:span text:style-name="T501">dokumentą, kuriuo suteiktas įgaliojimas pasirašyti aktą</text:span><text:span text:style-name="T502">.</text:span></text:p>
      <text:p text:style-name="P503"><text:span text:style-name="T504">21.2</text:span><text:span text:style-name="T505">. Taisyklių 21.1 papunktyje nurodytą informaciją savivaldybė pateikia Aplinkos ministerijai ne vėliau kaip per 3 darbo dienas nuo prašymo savivaldybėje gavimo dienos.</text:span></text:p>
      <text:p text:style-name="P506"><text:span text:style-name="T507">21.3</text:span><text:span text:style-name="T508">. Aplinkos ministerija, gavusi Taisyklių 21.1 papunktyje nurodytą informaciją, ne vėliau kaip per 5 darbo dienas kiekvienai savivaldybei užpildo valstybinės žemės priėmimo–perdavimo aktą, išskyrus duomenis apie valstybinės žemės<text:s/></text:span><text:span text:style-name="T509">įsigijimo savikainą, vertės pokytį, likutinę vertę ir perduotas finansavimo sumas<text:s/></text:span><text:span text:style-name="T510">eurais</text:span><text:span text:style-name="T511">;<text:s/></text:span><text:span text:style-name="T512">šiuos aktus pateikia Vyriausybės įgaliotam asmeniui</text:span><text:span text:style-name="T513">,<text:s/></text:span><text:span text:style-name="T514">kuris pasirašys</text:span><text:span text:style-name="T515"><text:s/>savivaldybei perduodamos valstybinės žemės priėmimo–perdavimo aktus,<text:s/></text:span><text:span text:style-name="T516">ir<text:s/></text:span><text:span text:style-name="T517">susipažinti savivaldybei, kuriai bus perduodama valstybinė žemė</text:span><text:span text:style-name="T518">.</text:span></text:p>
      <text:p text:style-name="P519"><text:span text:style-name="T520">22</text:span><text:span text:style-name="T521">. Vyriausybės įgaliotas asmuo per 10 darbo dienų nuo Taisyklių 21.3 papunktyje nurodytos informacijos gavimo dienos valstybinės žemės priėmimo–perdavimo aktuose įrašo duomenis apie valstybinės žemės įsigijimo savikainą, vertės pokytį, likutinę vertę ir perduotas finansavimo sumas<text:s/></text:span><text:span text:style-name="T522">eurais; pasirašęs šiuos aktus kvalifikuotu elektroniniu parašu, teikia juos atitinkamai savivaldybei</text:span><text:span text:style-name="T523">. Kai perduotinos valstybinės žemės nutarimas įsigalioja einamųjų metų sausio mėnesį, Vyriausybės įgaliotas asmuo, gavęs Registrų centro<text:s/></text:span><text:span text:style-name="T524">duomenis apie perduodamos valstybinės žemės vidutinę rinkos vertę ir jos nustatymo datą,</text:span><text:span text:style-name="T525"><text:s/>valstybinės žemės priėmimo–perdavimo aktus pateikia savivaldybėms ne vėliau kaip per 10 darbo dienų; šiuo atveju Registrų centras<text:s/></text:span><text:span text:style-name="T526">duomenis apie perduodamos valstybinės žemės vidutinę rinkos vertę ir jos nustatymo datą t</text:span><text:span text:style-name="T527">eikia Vyriausybės įgaliotam asmeniui ne vėliau kaip iki einamųjų metų sausio 10 d.</text:span></text:p>
      <text:p text:style-name="P528"><text:span text:style-name="T529">23</text:span><text:span text:style-name="T530">. Savivaldybės tarybos įgaliotas asmuo, gavęs Vyriausybės įgalioto atstovo pasirašytus valstybinės žemės priėmimo–perdavimo aktus, juos pasirašo kvalifikuotu elektroniniu parašu ir grąžina Vyriausybės įgaliotam asmeniui ne vėliau kaip per 3 darbo dienas nuo šių aktų gavimo savivaldybėje dienos.</text:span></text:p>
      <text:p text:style-name="P531"><text:span text:style-name="T532">24</text:span><text:span text:style-name="T533">. Žemės informacinės sistemos tvarkytojas, duomenų teikimo sutartyje nustatyta tvarka gavęs Adresų registro atnaujintus duomenis ir pastebėjęs, kad nustatyti nauji miestai ir miesteliai, iš naujo nustatytos ar pakeistos miesto ar miestelio ribos išplečiant miesto ar miestelio teritorijos plotą, per 10 darbo dienų nuo šių duomenų gavimo apie pokyčius informuoja Aplinkos ministeriją. Tokiu atveju Aplinkos ministerija perduotinos valstybinės žemės nutarimo projektą rengia vadovaudamasi Taisyklių 13–20 punktų reikalavimais.</text:span></text:p>
      <text:p text:style-name="P534"/>
      <text:p text:style-name="P535"><text:span text:style-name="T536">IV</text:span><text:span text:style-name="T537"><text:s/>SKYRIUS</text:span></text:p>
      <text:p text:style-name="P538"><text:span text:style-name="T539">VALSTYBINĖS ŽEMĖS PERDAVIMAS KITIEMS VALSTYBINĖS ŽEMĖS PATIKĖTINIAMS DĖL SAVIVALDYBIŲ PATIKĖJIMO TEISĖS Į JĄ PASIBAIGIMO</text:span></text:p>
      <text:p text:style-name="P540"/>
      <text:p text:style-name="P541"><text:span text:style-name="T542">25</text:span><text:span text:style-name="T543">. Savivaldybės patikėjimo teisė į kaimų ir viensėdžių teritorijų ribose esančius valstybinės žemės sklypus (jų dalis) ir miestų bei miestelių teritorijų ribose esančius valstybinės žemės sklypus (jų dalis) ir žemės sklypais nesuformuotos valstybinės žemės plotus (toliau šiame skyriuje – valstybinė žemė) pasibaigia, kai:</text:span></text:p>
      <text:p text:style-name="P544"><text:span text:style-name="T545">25.1</text:span><text:span text:style-name="T546">. savivaldybė nebenaudoja Nacionalinės žemės tarnybos vadovo sprendime<text:s/></text:span><text:span text:style-name="T547">ar iki</text:span><text:span text:style-name="T548"><text:s/></text:span><text:span text:style-name="T549">Lietuvos Respublikos žemės įstatymo Nr. I-446 7, 8, 9 ir 32 straipsnių pakeitimo įstatymo Nr.<text:s/></text:span><text:span text:style-name="T550">XIII-971</text:span><text:span text:style-name="T551"><text:s/>įsigaliojimo priimtame Vyriausybės nutarime<text:s/></text:span><text:span text:style-name="T552">nurodytoms reikmėms jai patikėjimo teise perduoto valstybinės žemės sklypo (jo dalies);</text:span></text:p>
      <text:p text:style-name="P553"><text:span text:style-name="T554">25.2</text:span><text:span text:style-name="T555">. atsiranda Žemės įstatymo 7 straipsnio 12 dalyje nurodytos aplinkybės;</text:span></text:p>
      <text:p text:style-name="P556"><text:span text:style-name="T557">25.3</text:span><text:span text:style-name="T558">. atsiranda Žemės įstatymo 7 straipsnio 13 dalyje nurodytos aplinkybės;</text:span></text:p>
      <text:p text:style-name="P559"><text:span text:style-name="T560">25.4</text:span><text:span text:style-name="T561">. įsigalioja Vyriausybės nutarimas, kuriuo panaikinamas miestas ir miestelis, ar keičiamos miesto ir miestelio ribos sumažinant miesto ar miestelio teritorijos plotą, ir savivaldybės patikėjimo teise valdomi valstybinės žemės sklypai (jų dalys) ir žemės sklypais nesuformuotos valstybinės žemės plotai nebepatenka į miesto ir miestelio teritorijos ribas.</text:span></text:p>
      <text:p text:style-name="P562"><text:span text:style-name="T563">26</text:span><text:span text:style-name="T564">. Taisyklių 25.1 papunktyje nurodyta sąlyga pasibaigti savivaldybės patikėjimo teisei į perduotą žemės sklypą (jo dalį) atsiranda:</text:span></text:p>
      <text:p text:style-name="P565"><text:span text:style-name="T566">26.1</text:span><text:span text:style-name="T567">. kai atliekant žemės naudojimo valstybinę priežiūrą, nustatoma, kad žemės sklypas (jo dalis) nebenaudojamas reikmėms, kurioms perduotas;<text:s/></text:span></text:p>
      <text:p text:style-name="P568"><text:span text:style-name="T569">26.2</text:span><text:span text:style-name="T570">. kai savivaldybė kreipiasi į Nacionalinę žemės tarnybą dėl patikėjimo teisės pasibaigimo į jai perduotą valstybinės žemės sklypą (jo dalį), motyvuodama, kad ji šio žemės sklypo (jo dalies) nebenaudoja reikmėms, kurioms jis perduotas.</text:span></text:p>
      <text:p text:style-name="P571"><text:span text:style-name="T572">27</text:span><text:span text:style-name="T573">. Atsiradus nors vienai iš<text:s/></text:span><text:span text:style-name="T574">Taisyklių</text:span><text:span text:style-name="T575"><text:s/>26 punkte išvardytų sąlygų, Nacionalinės žemės tarnybos vadovas priima sprendimą dėl savivaldybės<text:s/></text:span><text:span text:style-name="T576">patikėjimo teisės į jai perduotą žemės sklypą (jo dalį) pasibaigimo ne vėliau kaip per 15 darbo dienų nuo Taisyklių 26 punkte išvardytų aplinkybių paaiškėjimo dienos. Sprendime dėl savivaldybės patikėjimo teisės į jai perduotą žemės sklypą (jo dalį) pasibaigimo turi būti nurodyti perduodamo (grąžinamo) valstybinės žemės sklypo unikalus numeris, adresas (jei šis suteiktas), žemės sklypo (jo dalies) dydis, įsigijimo savikaina, vertės pokytis, likutinė vertė ir perduodamos finansavimo sumos. Nacionalinės žemės tarnybos vadovui priėmus minėtą sprendimą, valstybinės žemės sklypo (jo dalies) patikėtiniu laikoma Nacionalinė žemės tarnyba. Šiuo atveju žemės sklypo (jo dalies) priėmimo–perdavimo (grąžinimo) Nacionalinei žemės tarnybai aktas nesurašomas. Nacionalinė žemės tarnyba per 3 darbo dienas nuo šiame punkte nurodytos sprendimo priėmimo dienos išsiunčia jo nuorašą savivaldybei ir pateikia prašymą Nekilnojamojo turto registro tvarkytojui išregistruoti savivaldybės patikėjimo teisę į žemės sklypą (jo dalį) ir įregistruoti Nacionalinės žemės tarnybos patikėjimo teisę į jį (ją) kartu su prašymu pateikdama sprendimo nuorašą.<text:s/></text:span></text:p>
      <text:p text:style-name="P577"><text:span text:style-name="T578">28</text:span><text:span text:style-name="T579">. Jei atsiranda Taisyklių 25.2 ir 25.3 papunkčiuose išvardytos sąlygos (Žemės įstatymo 7 straipsnio 12 ir 13 dalyse nurodytos aplinkybės), savivaldybės patikėjimo teisės į valstybinę žemę pasibaigimo klausimas sprendžiamas tokia tvarka:</text:span></text:p>
      <text:p text:style-name="P580"><text:span text:style-name="T581">28.1</text:span><text:span text:style-name="T582">. Patikėjimo teisės pasibaigimo klausimą privalo spręsti subjektas, kuris perdavė valstybinę žemę savivaldybei valdyti patikėjimo teise.<text:s/></text:span></text:p>
      <text:p text:style-name="P583"><text:span text:style-name="T584">28.2</text:span><text:span text:style-name="T585">. Kai miestų bei miestelių teritorijų ribose esantys valstybinės žemės sklypai (jų dalys) ir žemės sklypais nesuformuotos valstybinės žemės plotai savivaldybei perduoti Vyriausybės nutarimu:<text:s/></text:span></text:p>
      <text:p text:style-name="P586"><text:span text:style-name="T587">28.2.1</text:span><text:span text:style-name="T588">. Žemės įstatymo 7 straipsnio 12 dalyje nurodytų aplinkybių atsiradimu suinteresuota institucija kreipiasi į Aplinkos ministeriją, kuri teikia Vyriausybei nutarimo dėl patikėjimo teisės pasibaigimo projektą; šiuo atveju Taisyklių 28.2.3 papunktyje nurodytus duomenis Vyriausybės nutarimo projektui parengti – įsigijimo savikainą, vertės pokytį, likutinę vertę ir perduodamas finansavimo sumas Aplinkos ministerijai jos prašymu teikia Nacionalinė žemės tarnyba;</text:span></text:p>
      <text:p text:style-name="P589"><text:span text:style-name="T590">28.2.2</text:span><text:span text:style-name="T591"><text:s/>Žemės įstatymo 7 straipsnio 13 dalyje nurodytų aplinkybių atsiradimu suinteresuota institucija kreipiasi į Nacionalinę žemės tarnybą, kuri teikia Vyriausybei nutarimo dėl patikėjimo teisės pasibaigimo projektą;</text:span></text:p>
      <text:p text:style-name="P592"><text:span text:style-name="T593">28.2.3</text:span><text:span text:style-name="T594">. Vyriausybės nutarime dėl savivaldybės patikėjimo teisės į jai perduotą valstybinę žemę pasibaigimo turi būti nurodyti valstybinės žemės patikėtinis, kuriam perduodama valstybinė žemė; perduodamo valstybinės žemės sklypo unikalus numeris, adresas (jei suteiktas), žemės sklypo (jo dalies) dydis, įsigijimo savikaina, vertės pokytis, likutinė vertė ir perduodamos finansavimo sumos, jeigu perduodamas žemės sklypais nesuformuotos valstybinė žemės plotas, –<text:s/></text:span><text:span text:style-name="T595">jo bendras dydis,<text:s/></text:span><text:span text:style-name="T596">įsigijimo savikaina, vertės pokytis, likutinė vertė, perduotos finansavimo sumos ir<text:s/></text:span><text:span text:style-name="T597">pateikiama<text:s/></text:span><text:span text:style-name="T598">Žemės informacinėje sistemoje paskelbtų žemės sklypais nesuformuotos valstybinės žemės plotų erdvinių duomenų ir šių plotų plano PDF formatu nuoroda. Įsigaliojus Vyriausybės nutarimui, valstybinės žemės patikėtiniu laikomas nutarime nurodytas subjektas. Šiuo atveju valstybinės žemės priėmimo–perdavimo kitam valstybinės žemės patikėtiniui aktas nesurašomas.</text:span></text:p>
      <text:p text:style-name="P599"><text:span text:style-name="T600">28.3</text:span><text:span text:style-name="T601">. Jeigu subjektas, perdavęs savivaldybei valstybinę žemę ir šiame papunktyje nurodytų dokumentų priėmėjas yra tas pats, savivaldybės teisės į valstybinę žemę pasibaigimo klausimas gali būti aptariamas Vyriausybės nutarime ar kitame atitinkamame sprendime dėl žemės paėmimo visuomenės poreikiams ir (ar) Nacionalinės žemės tarnybos sprendime dėl valstybinės žemės suteikimo regioninės svarbos ar stambiems projektams įgyvendinti, kai žemės paimti visuomenės poreikiams nereikia. Šiuo atveju Vyriausybės nutarimui ar atitinkamam sprendimui taikomi Taisyklių 28.2.3 papunktyje nurodyti reikalavimai. Įsigaliojus Vyriausybės nutarimui ar atitinkamam sprendimui, valstybinės žemės patikėtiniu laikomas nutarime ar atitinkamame sprendime nurodytas subjektas. Šiuo atveju valstybinės žemės priėmimo–perdavimo kitam valstybinės žemės patikėtiniui aktas nesurašomas.<text:s/></text:span></text:p>
      <text:p text:style-name="P602"><text:span text:style-name="T603">28.4</text:span><text:span text:style-name="T604">. Priėmus Vyriausybės nutarimą, jį rengęs subjektas per 10 darbo dienų raštu informuoja apie tai savivaldybę. Priėmus kitą atitinkamą sprendimą, jį rengęs subjektas per 10 darbo dienų išsiunčia sprendimo nuorašą savivaldybei, jeigu sprendimu perduotas žemės sklypas (jo dalis), – pateikia prašymą Nekilnojamojo turto registro tvarkytojui išregistruoti savivaldybės patikėjimo teisę į žemės sklypą (jo dalį) ir įregistruoti Nacionalinės žemės tarnybos patikėjimo teisę į jį (ją) su prašymu pateikdamas sprendimo nuorašą.<text:s/></text:span></text:p>
      <text:p text:style-name="P605"><text:span text:style-name="T606">29</text:span><text:span text:style-name="T607">. Žemės informacinės sistemos tvarkytojas, duomenų teikimo sutartyje nustatyta tvarka</text:span><text:span text:style-name="T608"><text:s/></text:span><text:span text:style-name="T609">gavęs Adresų registro atnaujintus duomenis ir pastebėjęs, kad panaikinamas miestas ir miestelis, keičiamos miesto ir miestelio ribos sumažinant miesto ar miestelio teritorijos plotą, ir dėl to savivaldybės patikėjimo teise valdomi valstybinės žemės sklypai (jų dalys) ir žemės sklypais nesuformuotos valstybinės žemės plotai nebepatenka į miesto ir miestelio teritorijos ribas (Taisyklių 25.4 papunktyje išvardyta sąlyga), per 10 darbo dienų nuo šių duomenų gavimo apie pokyčius informuoja Aplinkos ministeriją. Tokiu atveju Aplinkos ministerija Vyriausybės nutarimo projektą rengia vadovaudamasi Taisyklių III skyriaus reikalavimais. Vyriausybė nutarimu valstybinę žemę, esančią miestų ir miestelių buvusiose teritorijų ribose, perduoda valdyti patikėjimo teise Nacionalinei žemės tarnybai. Šiuo atveju valstybinės žemės priėmimo–perdavimo (grąžinimo) šiai tarnybai aktas nesurašomas. Vyriausybės nutarimui taikomi Taisyklių 28.2.3 papunktyje nurodyti reikalavimai.<text:s/></text:span></text:p>
      <text:p text:style-name="P610"/>
      <text:p text:style-name="P611"><text:span text:style-name="T612">V</text:span><text:span text:style-name="T613"><text:s/>SKYRIUS</text:span></text:p>
      <text:p text:style-name="P614"><text:span text:style-name="T615">BAIGIAMOSIOS NUOSTATOS</text:span></text:p>
      <text:p text:style-name="P616"/>
      <text:p text:style-name="P617"><text:span text:style-name="T618">30</text:span><text:span text:style-name="T619">. Ginčai dėl patikėjimo teisės į valstybinės žemės sklypus (jų dalis) ar žemės sklypais nesuformuotos valstybinės žemės plotą perdavimo savivaldybėms ar šios teisės pasibaigimo sprendžiami Lietuvos Respublikos teismuose pagal Lietuvos Respublikos civilinio proceso kodekse ir Lietuvos Respublikos administracinių bylų teisenos įstatyme nustatytas bylų priskyrimo teismams taisykles.</text:span></text:p>
      <text:p text:style-name="P620"/>
      <text:p text:style-name="P621"/>
      <text:p text:style-name="P622"><text:span text:style-name="T623">––––––––––––––––––––</text:span></text:p>
      <text:p text:style-name="P624"/>
      <text:p text:style-name="P625">Valstybinės žemės perdavimo savivaldybėms valdyti patikėjimo teise ir jos perdavimo kitiems valstybinės žemės patikėtiniams, pasibaigus savivaldybių patikėjimo teisei į ją, taisyklių<text:s/></text:p>
      <text:p text:style-name="P632"><text:span text:style-name="T633">1</text:span><text:span text:style-name="T634"><text:s/>priedas<text:s/></text:span></text:p>
      <text:p text:style-name="P635"/>
      <text:p text:style-name="P636"><text:span text:style-name="T637">(Priėmimo–perdavimo akto<text:s/></text:span><text:span text:style-name="T638">forma</text:span><text:span text:style-name="T639">)</text:span></text:p>
      <text:p text:style-name="P640"/>
      <text:p text:style-name="P641">VALSTYBINĖS ŽEMĖS SKLYPO, PERDUODAMO VALDYTI, NAUDOTI IR<text:s/></text:p>
      <text:p text:style-name="P642"><text:span text:style-name="T643">DISPONUOTI JUO PATIKĖJIMO TEISE<text:s/></text:span><text:span text:style-name="T644">_____________________<text:s/></text:span><text:span text:style-name="T645">SAVIVALDYBEI,<text:s/></text:span></text:p>
      <text:p text:style-name="P646">(savivaldybė)</text:p>
      <text:p text:style-name="P647">PRIĖMIMO–PERDAVIMO AKTAS</text:p>
      <text:p text:style-name="P648"/>
      <text:p text:style-name="P649">______________ <text:s/>Nr.____________</text:p>
      <text:p text:style-name="P650">(data)<text:tab/><text:tab/><text:tab/></text:p>
      <text:p text:style-name="P651">_____________________</text:p>
      <text:p text:style-name="P652">(sudarymo vieta)</text:p>
      <text:p text:style-name="P653"/>
      <text:p text:style-name="P654">Nacionalinės žemės tarnybos prie Aplinkos ministerijos (toliau – Nacionalinė žemės tarnyba) vadovas_____________________________________________________________ ,</text:p>
      <text:p text:style-name="P655">(vardas ir pavardė)</text:p>
      <text:p text:style-name="P656"><text:span text:style-name="T657">vadovaudamasis</text:span><text:span text:style-name="T658"><text:s/>Nacionalinės žemės tarnybos vadovo 20___ m. ____________ ___ d.<text:s/></text:span></text:p>
      <text:p text:style-name="P659"><text:span text:style-name="T660">įsakymu Nr. ______, perduoda, ______________________________________ savivaldybė</text:span><text:span text:style-name="T661"><text:s/></text:span></text:p>
      <text:p text:style-name="P662">(savivaldybės kodas ir pavadinimas)</text:p>
      <text:p text:style-name="P663"><text:span text:style-name="T664">priima patikėjimo teise perduotą __________ ha žemės sklypą (žemės sklypo dalį) ___________________________________________________________________________<text:s/></text:span><text:span text:style-name="T665">(žemės sklypo unikalus Nr., kadastro Nr., adresas,<text:s/></text:span><text:span text:style-name="T666">įsigijimo savikaina (Eur), vertės pokytis (Eur), likutinė vertė (Eur) ir perduotos finansavimo sumos (Eur)</text:span><text:span text:style-name="T667">)</text:span></text:p>
      <text:p text:style-name="P668">naudoti<text:s/><text:tab/></text:p>
      <text:p text:style-name="P669"><text:span text:style-name="T670">(Lietuvos Respublikos žemės įstatymo 7 straipsnio 2 dalyje nurodyta reikmė<text:s/></text:span><text:span text:style-name="T671">ir ją atitinkantis</text:span></text:p>
      <text:p text:style-name="P672">___________________________________________________________________________.</text:p>
      <text:p text:style-name="P673"><text:span text:style-name="T674">objektas, kuriam statyti (įrengti, tiesti) ir (ar) eksploatuoti žemės sklypas perduodamas</text:span><text:span text:style-name="T675">)</text:span></text:p>
      <text:p text:style-name="P676"/>
      <text:p text:style-name="P677">Valstybinės žemės sklypo ribos pažymėtos žemės sklypo plane M 1: ________, kuris yra privalomas šio akto priedas.</text:p>
      <text:p text:style-name="P678">Savivaldybei patikėjimo teisė į perduodamą valstybinės žemės sklypą atsiranda nuo šio akto pasirašymo dienos.</text:p>
      <text:p text:style-name="P679">Šis aktas surašytas 1 (vienu) egzemplioriumi ir pasirašomas kvalifikuotu elektroniniu parašu.</text:p>
      <text:p text:style-name="P680">Perdavė<text:tab/></text:p>
      <text:p text:style-name="P681"><text:tab/><text:tab/><text:tab/><text:tab/><text:tab/></text:p>
      <text:p text:style-name="P682"><text:span text:style-name="T683"><text:tab/><text:s text:c="4"/></text:span><text:span text:style-name="T684">(pareigų pavadinimas)</text:span><text:span text:style-name="T685"><text:tab/>parašas</text:span><text:span text:style-name="T686"><text:tab/>(vardas ir pavardė)</text:span></text:p>
      <text:p text:style-name="P687">Priėmė</text:p>
      <text:p text:style-name="P688"><text:tab/><text:tab/><text:tab/><text:tab/><text:tab/></text:p>
      <text:p text:style-name="P689"><text:span text:style-name="T690"><text:tab/><text:s text:c="5"/></text:span><text:span text:style-name="T691">(pareigų pavadinimas)</text:span><text:span text:style-name="T692"><text:tab/>parašas</text:span><text:span text:style-name="T693"><text:tab/>(vardas ir pavardė)</text:span></text:p>
      <text:p text:style-name="P694"/>
      <text:p text:style-name="P695"/>
      <text:p text:style-name="P696">––––––––––––––––––––</text:p>
      <text:p text:style-name="P697"/>
      <text:p text:style-name="P698">Valstybinės žemės perdavimo savivaldybėms valdyti patikėjimo teise ir jos perdavimo kitiems valstybinės žemės patikėtiniams, pasibaigus savivaldybių patikėjimo teisei į ją, taisyklių<text:s/></text:p>
      <text:p text:style-name="P705"><text:span text:style-name="T706">2</text:span><text:span text:style-name="T707"><text:s/>priedas<text:s/></text:span></text:p>
      <text:p text:style-name="P708"/>
      <text:p text:style-name="P709"><text:span text:style-name="T710">(Priėmimo–perdavimo akto forma)</text:span></text:p>
      <text:p text:style-name="P711"/>
      <text:p text:style-name="P712">VALSTYBINĖS ŽEMĖS, PERDUODAMOS VALDYTI, NAUDOTI IR<text:s/></text:p>
      <text:p text:style-name="P713"><text:span text:style-name="T714">DISPONUOTI JA PATIKĖJIMO TEISE<text:s/></text:span><text:span text:style-name="T715">_____________________<text:s/></text:span><text:span text:style-name="T716">SAVIVALDYBEI,<text:s/></text:span></text:p>
      <text:p text:style-name="P717">(savivaldybė)</text:p>
      <text:p text:style-name="P718">PRIĖMIMO–PERDAVIMO AKTAS</text:p>
      <text:p text:style-name="P719"/>
      <text:p text:style-name="P720">______________ <text:s/>Nr.____________</text:p>
      <text:p text:style-name="P721">(data)<text:tab/><text:tab/><text:tab/></text:p>
      <text:p text:style-name="P722">_____________________</text:p>
      <text:p text:style-name="P723">(sudarymo vieta)</text:p>
      <text:p text:style-name="P724"/>
      <text:p text:style-name="P725">Lietuvos Respublikos Vyriausybė, vadovaudamasi 20__ m. _______ __ d. nutarimu Nr. __, atstovaujama ____________________________________________________________ ,</text:p>
      <text:p text:style-name="P726">(pareigos, vardas ir pavardė,)</text:p>
      <text:p text:style-name="P727">perduoda, <text:s/>____________________________________________ savivaldybė, atstovaujama</text:p>
      <text:p text:style-name="P728">(savivaldybės kodas ir pavadinimas)</text:p>
      <text:p text:style-name="P729"><text:span text:style-name="T730">__________________________________________________________________________</text:span><text:span text:style-name="T731"><text:s/>,</text:span></text:p>
      <text:p text:style-name="P732">(pareigos, vardas ir pavardė,)</text:p>
      <text:p text:style-name="P733">veikiančio (-ios) pagal________________________________________________________ ,</text:p>
      <text:p text:style-name="P734">(dokumento, kuriuo suteiktas įgaliojimas pasirašyti aktą, sudarymo data ir numeris)</text:p>
      <text:p text:style-name="P735">priima patikėjimo teise valdyti:</text:p>
      <text:p text:style-name="P736"/>
      <text:p text:style-name="P737">1. Išvardytus perduodamus valstybinės žemės sklypus (jų dalis):<text:s/></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Žemės sklypo unikalus numeris*</text:p>
          </table:table-cell>
          <table:table-cell table:style-name="TableCell754">
            <text:p text:style-name="P755">Žemės sklypo (jo dalies) vieta (miesto, miestelio pavadinimas)<text:s/></text:p>
          </table:table-cell>
          <table:table-cell table:style-name="TableCell756">
            <text:p text:style-name="P757">Žemės sklypo (jo dalies) adresas, jeigu suteiktas<text:s/></text:p>
          </table:table-cell>
          <table:table-cell table:style-name="TableCell758">
            <text:p text:style-name="P759">Žemės sklypo plotas, ha</text:p>
          </table:table-cell>
          <table:table-cell table:style-name="TableCell760">
            <text:p text:style-name="P761">Perduotina žemės sklypo ploto dalis</text:p>
          </table:table-cell>
          <table:table-cell table:style-name="TableCell762">
            <text:p text:style-name="P763">Žemės sklypo (jo dalies) įsigijimo savikaina, Eur</text:p>
          </table:table-cell>
          <table:table-cell table:style-name="TableCell764">
            <text:p text:style-name="P765">Žemės sklypo (jo dalies) vertės pokytis, Eur</text:p>
          </table:table-cell>
          <table:table-cell table:style-name="TableCell766">
            <text:p text:style-name="P767">Žemės sklypo (jo dalies) likutinė vertė, Eur</text:p>
          </table:table-cell>
          <table:table-cell table:style-name="TableCell768">
            <text:p text:style-name="P769">Perduotos finansavimo sumos, Eur</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Jei perduodama žemės sklypo dalis, įrašomas unikalus numeris žemės sklypo, kuriame yra perduodama dalis.<text:s/></text:p>
      <text:p text:style-name="P813"/>
      <text:p text:style-name="P814"><text:span text:style-name="T815">2. Žemės sklypais nesuformuotos valstybinės žemės plotus, kurių bendras dydis ... (ha),<text:s/></text:span><text:span text:style-name="T816">įsigijimo savikaina ... (Eur), vertės pokytis ... (Eur), likutinė vertė ... (Eur) ir perduotos finansavimo sumos ... (Eur)</text:span><text:span text:style-name="T817">.<text:s/></text:span></text:p>
      <text:p text:style-name="P818"/>
      <text:p text:style-name="P819"><text:span text:style-name="T820">Perduodamų</text:span><text:span text:style-name="T821"><text:s/>žemės sklypais nesuformuotos valstybinės žemės plotų<text:s/></text:span><text:span text:style-name="T822">ribos pateikiamos šių plotų plane, kuris<text:s/></text:span><text:span text:style-name="T823">paskelbtas Žemės informacinėje sistemoje (įrašoma, kai planas paskelbtas Žemės informacinėje sistemoje; šiuo<text:s/></text:span><text:span text:style-name="T824">atveju akte</text:span><text:span text:style-name="T825"><text:s/></text:span><text:span text:style-name="T826">pateikiama<text:s/></text:span><text:span text:style-name="T827">Žemės informacinėje sistemoje paskelbto plano nuoroda)</text:span><text:span text:style-name="T828"><text:s/>ir (arba) pridedamas prie šio akto (įrašoma, kai planas nepaskelbtas Žemės informacinėje sistemoje; šiuo<text:s/></text:span><text:span text:style-name="T829">atveju prie akto pridedamas minėtas planas)</text:span><text:span text:style-name="T830">.</text:span></text:p>
      <text:p text:style-name="P831">Savivaldybei patikėjimo teisė į perduodamą valstybinę žemę atsiranda nuo šio akto pasirašymo dienos.</text:p>
      <text:p text:style-name="P832">Šis aktas surašytas 1 (vienu) egzemplioriumi ir pasirašomas kvalifikuotu elektroniniu parašu.</text:p>
      <text:p text:style-name="P833"/>
      <text:p text:style-name="P834">Perdavė</text:p>
      <text:p text:style-name="P835"><text:tab/><text:tab/><text:tab/><text:tab/><text:tab/></text:p>
      <text:p text:style-name="P836"><text:span text:style-name="T837"><text:tab/><text:s text:c="4"/></text:span><text:span text:style-name="T838">(pareigų pavadinimas)</text:span><text:span text:style-name="T839"><text:tab/>parašas</text:span><text:span text:style-name="T840"><text:tab/>(vardas ir pavardė)</text:span></text:p>
      <text:p text:style-name="P841">Priėmė</text:p>
      <text:p text:style-name="P842"><text:tab/><text:tab/><text:tab/><text:tab/><text:tab/></text:p>
      <text:p text:style-name="P843"><text:span text:style-name="T844"><text:tab/></text:span><text:span text:style-name="T845"><text:s text:c="5"/>(pareigų pavadinimas)</text:span><text:span text:style-name="T846"><text:tab/>parašas</text:span><text:span text:style-name="T847"><text:tab/>(vardas ir pavardė)</text:span></text:p>
      <text:p text:style-name="P848"/>
      <text:p text:style-name="P849"/>
      <text:p text:style-name="P850">––––––––––––––––––––</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Pro Cond" svg:font-family="Verdana Pro Cond"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25in"/>
          <style:tab-stop style:type="right" style:position="6.5in"/>
        </style:tab-stops>
      </style:paragraph-properties>
    </style:style>
    <style:style style:name="T236" style:parent-style-name="DefaultParagraphFont" style:family="text">
      <style:text-properties fo:font-size="11pt" style:font-size-asian="11pt" style:font-size-complex="11pt" style:language-asian="ko" style:country-asian="KR"/>
    </style:style>
    <style:style style:name="P2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25in"/>
          <style:tab-stop style:type="right" style:position="6.5in"/>
        </style:tab-stops>
      </style:paragraph-properties>
    </style:style>
    <style:style style:name="T627" style:parent-style-name="DefaultParagraphFont" style:family="text">
      <style:text-properties fo:font-size="11pt" style:font-size-asian="11pt" style:font-size-complex="11pt" style:language-asian="ko" style:country-asian="KR"/>
    </style:style>
    <style:style style:name="P6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3.25in"/>
          <style:tab-stop style:type="right" style:position="6.5in"/>
        </style:tab-stops>
      </style:paragraph-properties>
    </style:style>
    <style:style style:name="T700" style:parent-style-name="DefaultParagraphFont" style:family="text">
      <style:text-properties fo:font-size="11pt" style:font-size-asian="11pt" style:font-size-complex="11pt" style:language-asian="ko" style:country-asian="KR"/>
    </style:style>
    <style:style style:name="P7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5"><text:span text:style-name="T236"><text:page-number text:fixed="false">2</text:page-number></text:span></text:p>
        <text:p text:style-name="P237"/>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626"><text:span text:style-name="T627"><text:page-number text:fixed="false">2</text:page-number></text:span></text:p>
        <text:p text:style-name="P628"/>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699"><text:span text:style-name="T700"><text:page-number text:fixed="false">2</text:page-number></text:span></text:p>
        <text:p text:style-name="P701"/>
      </style:header>
      <style:footer>
        <text:p text:style-name="P702"/>
      </style:footer>
    </style:master-page>
    <style:master-page style:next-style-name="MP3" style:name="MPF3" style:page-layout-name="PL3">
      <style:header>
        <text:p text:style-name="P703"/>
      </style:header>
      <style:footer>
        <text:p text:style-name="P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0T12:08:00Z</meta:creation-date>
    <dc:date>2023-11-20T12:08: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94" meta:word-count="7074" meta:character-count="47308" meta:row-count="336" meta:non-whitespace-character-count="40328"/>
  </office:meta>
</office:document-meta>
</file>