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687in"/>
    </style:style>
    <style:style style:name="P39" style:parent-style-name="Normal" style:family="paragraph">
      <style:paragraph-properties fo:text-align="justify" fo:margin-right="-0.0687in"/>
    </style:style>
    <style:style style:name="P40" style:parent-style-name="Normal" style:family="paragraph">
      <style:paragraph-properties fo:text-align="justify" fo:margin-right="-0.0687in"/>
    </style:style>
    <style:style style:name="P41" style:parent-style-name="Normal" style:family="paragraph">
      <style:paragraph-properties fo:text-align="justify" fo:margin-right="-0.0687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ŠVENČIONIŲ RAJONO SAVIVALDYBĖS TARYBOS 2021 M. SAUSIO 28 D. SPRENDIMO NR. T-23 „DĖL ŠVENČIONIŲ RAJONO SAVIVALDYBĖS 2021 METŲ BIUDŽETO PATVIRTINIMO“ PAKEITIMO</text:span></text:p>
      <text:p text:style-name="P9"/>
      <text:p text:style-name="P10">2021 m. rugsėjo 29 d. Nr. T-209</text:p>
      <text:p text:style-name="P11">Švenčionys</text:p>
      <text:p text:style-name="P12"/>
      <text:p text:style-name="P13"/>
      <text:p text:style-name="P14"><text:span text:style-name="T15">Švenčionių rajono savivaldybės taryba n u s p r e n d ž i a :</text:span></text:p>
      <text:p text:style-name="P16"><text:span text:style-name="T17">1</text:span><text:span text:style-name="T18">.Pakeisti Švenčionių rajono savivaldybės tarybos 2021 m. sausio 28 d. sprendimą Nr. T-23 „Dėl Švenčionių rajono savivaldybės 2021 metų biudžeto patvirtinimo“ (toliau Sprendimas):</text:span></text:p>
      <text:p text:style-name="P19"><text:span text:style-name="T20">1.1</text:span><text:span text:style-name="T21">. Pakeisti Sprendimo 1 punktą su priedais ir juos išdėstyti taip:</text:span></text:p>
      <text:p text:style-name="P22"><text:span text:style-name="T23">„</text:span><text:span text:style-name="T24">1</text:span><text:span text:style-name="T25">. Patvirtinti:</text:span></text:p>
      <text:p text:style-name="P26"><text:span text:style-name="T27">1.1</text:span><text:span text:style-name="T28">. Rajono savivaldybės 2021 metų biudžetą – 37 240,5 tūkst. eurų pajamų pagal pajamų rūšis, 37 240,5 tūkst. eurų asignavimų išlaidoms, iš jų darbo užmokesčiui ir turtui įsigyti pagal programas ir asignavimų valdytojus, ir jį išdėstyti nauja redakcija (pridedama).</text:span></text:p>
      <text:p text:style-name="P29"><text:span text:style-name="T30">1.2</text:span><text:span text:style-name="T31">. Rajono savivaldybės biudžetinių įstaigų 2021 metų pajamų už teikiamas paslaugas įmokas į savivaldybės biudžetą – 851,3 tūkst. eurų ir jas išdėstyti nauja redakcija (pridedama).<text:s/></text:span></text:p>
      <text:p text:style-name="P32"><text:span text:style-name="T33">1.3</text:span><text:span text:style-name="T34">. Asignavimus pagal programas ir asignavimų valdytojus iš rajono savivaldybės 2021 metų specialiųjų tikslinių ir kitų dotacijų 15 661,4 tūkst. eurų ir juos išdėstyti nauja redakcija (pridedama).“</text:span></text:p>
      <text:p text:style-name="P35"><text:span text:style-name="T36">2</text:span><text:span text:style-name="T37">. Šis sprendimas skelbiamas Teisės aktų registre.</text:span></text:p>
      <text:p text:style-name="P38"/>
      <text:p text:style-name="P39"/>
      <text:p text:style-name="P40"/>
      <text:p text:style-name="P41">SAVIVALDYBĖS MERAS<text:s/><text:tab/><text:tab/><text:tab/><text:s text:c="14"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1-09-29T11:20:00Z</meta:creation-date>
    <dc:date>2021-09-29T11:2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4" meta:character-count="1366" meta:row-count="46" meta:non-whitespace-character-count="1197"/>
  </office:meta>
</office:document-meta>
</file>