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margin-right="-0.0076in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0076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XX AMŽIAUS LIETUVOS LAISVĖS KOVŲ TYRIMŲ IR JŲ SKLAIDOS,<text:s/></text:span></text:p>
      <text:p text:style-name="P14"><text:span text:style-name="T15">ŠIŲ KOVŲ ĮAMŽINIMO<text:s/></text:span><text:span text:style-name="T16">2024–2026 METŲ</text:span><text:span text:style-name="T17"><text:s/>VEIKSMŲ PLANO PATVIRTINIMO</text:span></text:p>
      <text:p text:style-name="P18"/>
      <text:p text:style-name="P19">2024 m. rugsėjo 4 d. Nr. 731</text:p>
      <text:p text:style-name="P20">Vilnius</text:p>
      <text:p text:style-name="P21"/>
      <text:p text:style-name="P22"/>
      <text:p text:style-name="P23"><text:span text:style-name="T24">Įgyvendindama Lietuvos Respublikos Seimo<text:s/></text:span><text:span text:style-name="T25">2023 m. spalio 10 d. nutarimo Nr. XIV-2195 „Dėl XX amžiaus Lietuvos laisvės kovų tyrimų ir jų sklaidos, šių kovų įamžinimo programos patvirtinimo“ 2 straipsnį</text:span><text:span text:style-name="T26">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ridedamą<text:s/></text:span><text:span text:style-name="T32">XX amžiaus Lietuvos laisvės kovų tyrimų ir jų sklaidos, šių kovų įamžinimo 2024–2026 metų veiksmų planą<text:s/></text:span><text:span text:style-name="T33">(toliau – Planas).</text:span></text:p>
      <text:p text:style-name="P34"><text:span text:style-name="T35">2</text:span><text:span text:style-name="T36">. Nustatyti, kad<text:s/></text:span><text:span text:style-name="T37">Planas</text:span><text:span text:style-name="T38"><text:s/>įgyvendinamas iš Lietuvos Respublikos valstybės biudžete<text:s/></text:span><text:span text:style-name="T39">atitinkamoms ministerijoms,<text:s/></text:span><text:span text:style-name="T40">institucijoms, įstaigoms patvirtintų bendrųjų asignavimų ir kitų teisėtai gautų lėšų.</text:span></text:p>
      <text:p text:style-name="P41"><text:span text:style-name="T42">3</text:span><text:span text:style-name="T43">. Pasiūlyti:</text:span></text:p>
      <text:p text:style-name="P44"><text:span text:style-name="T45">3.1</text:span><text:span text:style-name="T46">. Lietuvos Respublikos Seimo kanceliarijai, Lietuvos Respublikos Vyriausybės kanceliarijai, Lietuvos Respublikos krašto apsaugos ministerijai, Lietuvos Respublikos kultūros ministerijai, Lietuvos Respublikos švietimo, mokslo ir sporto ministerijai, Lietuvos Respublikos užsienio reikalų ministerijai,<text:s/></text:span><text:span text:style-name="T47">Lietuvos kino centrui prie Kultūros ministerijos,</text:span><text:span text:style-name="T48"><text:s/>Lietuvos vyriausiojo archyvaro tarnybai, Kultūros paveldo departamentui prie Kultūros ministerijos,</text:span><text:span text:style-name="T49"><text:s/></text:span><text:span text:style-name="T50">Mobilizacijos ir pilietinio pasipriešinimo departamentui prie Krašto apsaugos ministerijos,<text:s/></text:span><text:span text:style-name="T51">Tarptautinės komisijos nacių ir sovietinio okupacinių režimų nusikaltimams Lietuvoje įvertinti sekretoriatui,</text:span><text:span text:style-name="T52"><text:s/>Lietuvos nacionalinei Martyno Mažvydo bibliotekai, Lietuvos ypatingajam archyvui, Lietuvos valstybės naujajam archyvui, Lietuvos kultūros tarybai, Lietuvos<text:s/></text:span><text:soft-page-break/><text:span text:style-name="T53">mokslo tarybai,<text:s/></text:span><text:span text:style-name="T54">Lietuvos istorijos institutui, Lietuvos kultūros institutui, Lietuvių literatūros ir tautosakos institutui, Vilniaus universitetui, Lietuvos teatro, muzikos ir kino muziejui, Kauno IX forto muziejui, viešajai įstaigai<text:s/></text:span><text:span text:style-name="T55">Prezidento Valdo Adamkaus bibliotekai-muziejui,</text:span><text:span text:style-name="T56"><text:s/>Šiaulių „Aušros“ muziejui,<text:s/></text:span><text:span text:style-name="T57">Vilniaus Gaono žydų istorijos muziejui,</text:span><text:span text:style-name="T58"><text:s/>Vytauto Didžiojo karo muziejui, Žemaičių muziejui „Alka“, Lietuvos savivaldybių asociacijai,<text:s/></text:span><text:span text:style-name="T59">Lietuvos politinių kalinių ir tremtinių sąjungai,</text:span><text:span text:style-name="T60"><text:s/>Lietuvos šaulių sąjungai, Lietuvos laisvės kovos įamžintojų sąjūdžiui, viešajai įstaigai „Ketvirta versija“,<text:s/></text:span><text:span text:style-name="T61">VšĮ PTTP<text:s/></text:span><text:span text:style-name="T62">– dalyvauti įgyvendinant Planą;</text:span></text:p>
      <text:p text:style-name="P63"><text:span text:style-name="T64">3.2</text:span><text:span text:style-name="T65">. Raseinių rajono savivaldybei, Šilalės rajono savivaldybei, Varėnos rajono savivaldybei, Vilniaus miesto savivaldybei<text:s/></text:span><text:span text:style-name="T66">– dalyvauti įgyvendinant Planą ir skirti savivaldybių biudžetų lėšų Planui įgyvendinti.</text:span></text:p>
      <text:p text:style-name="P67"/>
      <text:p text:style-name="P68"/>
      <text:p text:style-name="P69"/>
      <text:p text:style-name="P70">Ministrė Pirmininkė<text:tab/>Ingrida Šimonytė</text:p>
      <text:p text:style-name="P71"/>
      <text:p text:style-name="P72"/>
      <text:p text:style-name="P73"/>
      <text:p text:style-name="P74"><text:span text:style-name="T75">Krašto apsaugos ministras</text:span><text:span text:style-name="T76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9T05:10:00Z</meta:creation-date>
    <dc:date>2024-09-09T05:1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2" meta:character-count="2574" meta:row-count="51" meta:non-whitespace-character-count="2264"/>
  </office:meta>
</office:document-meta>
</file>