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text-properties style:font-name="Arial" style:font-name-complex="Arial" fo:font-size="11pt" style:font-size-asian="11pt"/>
    </style:style>
    <style:style style:name="P89" style:parent-style-name="Normal" style:family="paragraph">
      <style:paragraph-properties fo:text-align="justify" fo:text-indent="0.3937in"/>
      <style:text-properties style:font-size-complex="12p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background-color="#FFFFFF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background-color="#FFFFFF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P139" style:parent-style-name="Normal" style:family="paragraph">
      <style:paragraph-properties fo:keep-with-next="always" fo:text-align="center" fo:margin-left="-0.1972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paragraph-properties fo:keep-with-next="always" fo:text-align="center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86" style:parent-style-name="Normal" style:family="paragraph">
      <style:paragraph-properties fo:text-align="center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 fo:text-indent="1.1541in"/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 fo:text-indent="0.5in"/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/text:span><text:span text:style-name="T20"><text:s/>TARPTAUTINĖS KOMISIJOS NACIŲ IR SOVIETINIO OKUPACINIŲ REŽIMŲ NUSIKALTIMAMS LIETUVOJE ĮVERTINTI SEKRETORIATO</text:span><text:span text:style-name="T21"><text:s/>VADOVO pareigybės aprašymO<text:s/></text:span><text:span text:style-name="T22">PATVIRTINIMO</text:span></text:p>
      <text:p text:style-name="P23"/>
      <text:p text:style-name="P24"><text:span text:style-name="T25">2024 m. vasario 2 d. Nr.<text:s/></text:span><text:span text:style-name="T26">21</text:span></text:p>
      <text:p text:style-name="P27">Vilnius</text:p>
      <text:p text:style-name="P28"/>
      <text:p text:style-name="P29"/>
      <text:p text:style-name="P30"><text:span text:style-name="T31">Vadovaudamasi</text:span><text:span text:style-name="T32"><text:s/>Lietuvos Respublikos biudžetinių įstaigų darbuotojų darbo apmokėjimo ir komisijų narių atlygio už darbą įstatymo 4 straipsnio 3 dalimi, Lietuvos Respublikos Vyriausybės 1999 m. spalio 8 d. nutarimo Nr. 1131<text:s/></text:span><text:span text:style-name="T33">„</text:span><text:span text:style-name="T34">Dėl Tarptautinės komisijos nacių ir sovietinio okupacinių režimų nusikaltimams Lietuvoje įvertinti sekretoriato nuostatų ir<text:s/></text:span><text:span text:style-name="T35">šio sekretoriato vadovo darbo apmokėjimo sistemos aprašo<text:s/></text:span><text:span text:style-name="T36">patvirtinimo“ 2.1 papunkčiu</text:span><text:span text:style-name="T37"><text:s/></text:span><text:span text:style-name="T38">ir Valstybės ir savivaldybių įstaigų darbuotojų, išskyrus mokytojus, pareigybių aprašymo metodika, patvirtinta Lietuvos Respublikos socialinės apsaugos ir darbo ministro 2017 m. balandžio 12 d. įsakymu Nr. A1-177 „Dėl Valstybės ir savivaldybių įstaigų darbuotojų, išskyrus mokytojus, pareigybių aprašymo metodikos<text:s/></text:span><text:soft-page-break/><text:span text:style-name="T39">patvirtinimo“,<text:s/></text:span><text:span text:style-name="T40">tvirtinu</text:span><text:span text:style-name="T41"><text:s/></text:span><text:span text:style-name="T42">Tarptautinės komisijos nacių ir sovietinio okupacinių režimų nusikaltimams Lietuvoje įvertinti sekretoriato vadovo</text:span><text:span text:style-name="T43"><text:s/>pareigybės</text:span><text:span text:style-name="T44"><text:s/>aprašymą (pridedama).</text:span></text:p>
      <text:p text:style-name="P45"/>
      <text:p text:style-name="P46"/>
      <text:p text:style-name="P47"/>
      <text:p text:style-name="P48"><text:span text:style-name="T49">Ministrė Pirmininkė</text:span><text:span text:style-name="T50"><text:tab/>Ingrida Šimonytė</text:span></text:p>
      <text:soft-page-break/>
      <text:p text:style-name="P51">PATVIRTINTA</text:p>
      <text:p text:style-name="P57">Lietuvos Respublikos Ministro Pirmininko</text:p>
      <text:p text:style-name="P58"><text:span text:style-name="T59">2024 m. vasario 2 d. potvarkiu Nr.<text:s/></text:span><text:span text:style-name="T60">21</text:span></text:p>
      <text:p text:style-name="P61"/>
      <text:p text:style-name="P62"/>
      <text:p text:style-name="P63"/>
      <text:p text:style-name="P64"><text:span text:style-name="T65">TARPTAUTINĖS KOMISIJOS NACIŲ IR SOVIETINIO OKUPACINIŲ REŽIMŲ NUSIKALTIMAMS LIETUVOJE ĮVERTINTI SEKRETORIATO</text:span><text:span text:style-name="T66"><text:s/>VADOVO pareigybės aprašym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PAREIGYBĖ</text:span></text:p>
      <text:p text:style-name="P73"/>
      <text:p text:style-name="P74"><text:span text:style-name="T75">1</text:span><text:span text:style-name="T76">. Tarptautinės komisijos nacių ir sovietinio okupacinių režimų nusikaltimams Lietuvoje įvertinti sekretoriato (toliau – Sekretoriatas) vadovo (toliau – darbuotojas) pareigybė priskiriama biudžetinių įstaigų vadovų grupei.</text:span></text:p>
      <text:p text:style-name="P77"><text:span text:style-name="T78">2</text:span><text:span text:style-name="T79">. Pareigybės lygis – A1.</text:span></text:p>
      <text:p text:style-name="P80"><text:span text:style-name="T81">3</text:span><text:span text:style-name="T82">. Pareigybės pavaldumas – šias pareigas einantis darbuotojas atskaitingas Lietuvos Respublikos Vyriausybei ir Tarptautinės komisijos nacių ir sovietinio okupacinių režimų nusikaltimams Lietuvoje įvertinti pirmininkui ir pavaldus Ministrui Pirmininkui.</text:span></text:p>
      <text:p text:style-name="Normal"/>
      <text:p text:style-name="P83"><text:span text:style-name="T84">II</text:span><text:span text:style-name="T85"><text:s/>SKYRIUS</text:span></text:p>
      <text:p text:style-name="P86"><text:span text:style-name="T87">SPECIALIEJI REIKALAVIMAI ŠIAS PAREIGAS EINANČIAM DARBUOTOJUI</text:span></text:p>
      <text:p text:style-name="P88"/>
      <text:p text:style-name="P89"/>
      <text:p text:style-name="P90"><text:span text:style-name="T91">4</text:span><text:span text:style-name="T92">. Darbuotojas, einantis šias pareigas, turi atitikti šiuos specialiuosius reikalavimus:</text:span></text:p>
      <text:p text:style-name="P93"><text:span text:style-name="T94">4.1</text:span><text:span text:style-name="T95">. turėti aukštąjį universitetinį arba jam prilygintą išsilavinimą (magistro kvalifikacinis laipsnis);</text:span><text:span text:style-name="T96"><text:s/></text:span></text:p>
      <text:p text:style-name="P97"><text:span text:style-name="T98">4.2</text:span><text:span text:style-name="T99">. turėti ne mažesnę kaip 3 metų vadovaujamo darbo patirtį;<text:s/></text:span></text:p>
      <text:p text:style-name="P100"><text:span text:style-name="T101">4.3</text:span><text:span text:style-name="T102">. turėti ne mažesnę kaip 2 metų tarptautinio<text:s/></text:span><text:span text:style-name="T103">bendradarbiavimo,<text:s/></text:span><text:span text:style-name="T104">atstovavimo įvairiuose tarptautiniuose renginiuose su kitomis įstaigomis, organizacijomis patirtį</text:span><text:span text:style-name="T105">;</text:span></text:p>
      <text:p text:style-name="P106"><text:span text:style-name="T107">4.4</text:span><text:span text:style-name="T108">. turėti projektų vienoje iš sričių – švietimo, mokslo, kultūros<text:s/></text:span><text:span text:style-name="T109">–<text:s/></text:span><text:span text:style-name="T110">įgyvendinimo<text:s/></text:span><text:span text:style-name="T111">patirtį</text:span><text:span text:style-name="T112">;<text:s/></text:span></text:p>
      <text:p text:style-name="P113"><text:span text:style-name="T114">4.5</text:span><text:span text:style-name="T115">.<text:s/></text:span><text:span text:style-name="T116">būti susipažinęs su teisės aktais, susijusiais su tiesioginių pareigų atlikimu;</text:span></text:p>
      <text:p text:style-name="P117"><text:span text:style-name="T118">4.6</text:span><text:span text:style-name="T119">. mokėti kaupti, sisteminti, analizuoti ir apibendrinti informaciją bei rengti išvadas ir pasiūlymus;</text:span></text:p>
      <text:p text:style-name="P120"><text:span text:style-name="T121">4.7</text:span><text:span text:style-name="T122">. turėti strateginio valdymo patirties, gebėti nustatyti pagrindines problemas, valdyti rizikas ir siūlyti sprendimus;</text:span></text:p>
      <text:p text:style-name="P123"><text:span text:style-name="T124">4.8</text:span><text:span text:style-name="T125">. mokėti sklandžiai dėstyti mintis raštu ir žodžiu;</text:span></text:p>
      <text:p text:style-name="P126"><text:span text:style-name="T127">4.9</text:span><text:span text:style-name="T128">. išmanyti dokumentų įforminimo, raštvedybos taisykles, protokolo reikalavimus;</text:span></text:p>
      <text:p text:style-name="P129"><text:span text:style-name="T130">4.10</text:span><text:span text:style-name="T131">. mokėti dirbti kompiuteriu (</text:span><text:span text:style-name="T132">Microsoft Office</text:span><text:span text:style-name="T133"><text:s/>programiniu paketu);</text:span></text:p>
      <text:p text:style-name="P134"><text:span text:style-name="T135">4.11</text:span><text:span text:style-name="T136">.<text:s/></text:span><text:span text:style-name="T137">mokėti anglų kalbą C1 lygiu pagal Europasą.</text:span></text:p>
      <text:p text:style-name="P138"/>
      <text:h text:style-name="P139" text:outline-level="4"><text:span text:style-name="T140">III</text:span><text:span text:style-name="T141"><text:s/>SKYRIUS</text:span></text:h>
      <text:p text:style-name="P142"/>
      <text:h text:style-name="P143" text:outline-level="4"><text:span text:style-name="T144">ŠIAS PAREIGAS EINANČIO DARBUOTOJO FUNKCIJOS</text:span></text:h>
      <text:p text:style-name="P145"/>
      <text:p text:style-name="P146"/>
      <text:p text:style-name="P147"><text:span text:style-name="T148">5</text:span><text:span text:style-name="T149">. Šias pareigas einantis darbuotojas atlieka šias funkcijas:</text:span></text:p>
      <text:p text:style-name="P150"><text:span text:style-name="T151">5.1</text:span><text:span text:style-name="T152">. organizuoja Sekretoriato darbą, kad būtų įgyvendinami Sekretoriato veiklos tikslai ir atliekamos Sekretoriato nuostatuose nustatytos funkcijos, atsako už Sekretoriato veiklą;</text:span></text:p>
      <text:p text:style-name="P153"><text:span text:style-name="T154">5.2</text:span><text:span text:style-name="T155">.<text:s/></text:span><text:span text:style-name="T156">užtikrina, kad Sekretoriato veikloje būtų laikomasi įstatymų, kitų teisės aktų ir Sekretoriato nuostatų;</text:span></text:p>
      <text:p text:style-name="P157"><text:span text:style-name="T158">5.3</text:span><text:span text:style-name="T159">. rengia ir tvirtina įstaigos veiklos lygmens planavimo dokumentus,</text:span><text:span text:style-name="T160"><text:s/>atlieka jų stebėseną bei užtikrina jų įgyvendinimą;</text:span></text:p>
      <text:p text:style-name="P161"><text:span text:style-name="T162">5.4</text:span><text:span text:style-name="T163">. užtikrina, kad pagal Lietuvos Respublikos viešojo sektoriaus atskaitomybės įstatymą teikiami ataskaitų rinkiniai ir statistinės ataskaitos būtų teisingi;</text:span></text:p>
      <text:p text:style-name="P164"><text:span text:style-name="T165">5.5</text:span><text:span text:style-name="T166">. organizuoja Sekretoriato finansinę apskaitą pagal Lietuvos Respublikos finansinės apskaitos įstatymą;</text:span></text:p>
      <text:p text:style-name="P167"><text:span text:style-name="T168">5.6</text:span><text:span text:style-name="T169">. užtikrina racionalų ir taupų lėšų bei turto naudojimą, veiksmingos Sekretoriato vidaus kontrolės sistemos sukūrimą, jos veikimą ir tobulinimą;</text:span></text:p>
      <text:p text:style-name="P170"><text:span text:style-name="T171">5.7</text:span><text:span text:style-name="T172">. leidžia įsakymus ir įsakymais tvirtinamus kitus Sekretoriato veiklą reglamentuojančius teisės aktus, privalomus visiems Sekretoriato darbuotojams, organizuoja ir kontroliuoja jų vykdymą;</text:span></text:p>
      <text:p text:style-name="P173"><text:span text:style-name="T174">5.8</text:span><text:span text:style-name="T175">. tvirtina Sekretoriato darbuotojų darbo apmokėjimo sistemą, vidaus tvarkos taisykles, darbuotojų pareigybių aprašymus ir kitus vidaus administravimo dokumentus;</text:span></text:p>
      <text:p text:style-name="P176"><text:span text:style-name="T177">5.9</text:span><text:span text:style-name="T178">. tvirtina Sekretoriato struktūrą ir Sekretoriato darbuotojų pareigybių sąrašą, neviršydamas darbo užmokesčiui nustatytų lėšų;</text:span></text:p>
      <text:p text:style-name="P179"><text:span text:style-name="T180">5.10</text:span><text:span text:style-name="T181">. teisės aktų nustatyta tvarka priima į darbą ir atleidžia iš jo Sekretoriato darbuotojus, juos skatina, priima sprendimus dėl darbuotojų darbo pareigų pažeidimo, vykdo kitus darbdavio įgaliojimus personalo valdymo srityje;</text:span></text:p>
      <text:p text:style-name="P182"><text:span text:style-name="T183">5.11</text:span><text:span text:style-name="T184">. atlieka kitas Sekretoriato nuostatuose ir teisės aktuose nustatytas funkcijas bei kitus Vyriausybės ar jos įgalioto asmens pavedimus.</text:span></text:p>
      <text:p text:style-name="P185"/>
      <text:p text:style-name="P186"/>
      <text:p text:style-name="P187"/>
      <text:p text:style-name="P188"/>
      <text:p text:style-name="P189"><text:span text:style-name="T190">Susipažinau: _____________________</text:span><text:span text:style-name="T191"><text:tab/></text:span><text:span text:style-name="T192"><text:tab/>____________</text:span><text:span text:style-name="T193"><text:tab/></text:span><text:span text:style-name="T194"><text:tab/></text:span></text:p>
      <text:p text:style-name="P195">(darbuotojo pareigos)<text:tab/><text:tab/><text:s text:c="6"/>(parašas)<text:tab/><text:tab/>(vardas, pavardė)</text:p>
      <text:p text:style-name="P196">________________</text:p>
      <text:p text:style-name="P197">(data)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02T12:15:00Z</meta:creation-date>
    <dc:date>2024-02-02T12:1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44" meta:word-count="683" meta:character-count="5060" meta:row-count="205" meta:non-whitespace-character-count="4521"/>
  </office:meta>
</office:document-meta>
</file>