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etter-spacing="0.0277in" fo:font-size="16pt" style:font-size-asian="16pt" style:font-size-complex="16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041in">
        <style:tab-stops>
          <style:tab-stop style:type="left" style:position="0.4722in"/>
          <style:tab-stop style:type="left" style:position="0.8659in"/>
          <style:tab-stop style:type="left" style:position="1.115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indent="0.8659in">
        <style:tab-stops>
          <style:tab-stop style:type="left" style:position="0.8659in"/>
          <style:tab-stop style:type="left" style:position="1.1625in"/>
        </style:tab-stops>
      </style:paragraph-properties>
    </style:style>
    <style:style style:name="P22"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23"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master-page-name="MPF1" style:family="paragraph">
      <style:paragraph-properties fo:break-before="page" fo:text-indent="3.5437in" style:page-number="1"/>
      <style:text-properties style:font-size-complex="11pt"/>
    </style:style>
    <style:style style:name="P31" style:parent-style-name="Normal" style:family="paragraph">
      <style:paragraph-properties fo:text-indent="3.5437in"/>
      <style:text-properties style:font-size-complex="11pt"/>
    </style:style>
    <style:style style:name="P32" style:parent-style-name="Normal" style:family="paragraph">
      <style:paragraph-properties fo:text-indent="3.5437in"/>
      <style:text-properties style:font-size-complex="11pt"/>
    </style:style>
    <style:style style:name="P33" style:parent-style-name="Normal" style:family="paragraph">
      <style:paragraph-properties fo:text-indent="3.5437in"/>
      <style:text-properties style:font-size-complex="11pt"/>
    </style:style>
    <style:style style:name="P34" style:parent-style-name="Normal" style:family="paragraph">
      <style:paragraph-properties fo:text-indent="3.5437in"/>
      <style:text-properties style:font-size-complex="11pt"/>
    </style:style>
    <style:style style:name="P35" style:parent-style-name="Normal" style:family="paragraph">
      <style:paragraph-properties fo:text-align="end" fo:margin-left="0.3937in" fo:text-indent="-0.3937in">
        <style:tab-stops/>
      </style:paragraph-properties>
      <style:text-properties style:font-size-complex="11pt"/>
    </style:style>
    <style:style style:name="P36" style:parent-style-name="Normal" style:family="paragraph">
      <style:paragraph-properties fo:text-align="end" fo:margin-left="0.3937in" fo:text-indent="-0.3937in">
        <style:tab-stops/>
      </style:paragraph-properties>
      <style:text-properties style:font-size-complex="11pt"/>
    </style:style>
    <style:style style:name="P37" style:parent-style-name="Normal" style:family="paragraph">
      <style:paragraph-properties fo:text-align="center" fo:line-height="107%"/>
    </style:style>
    <style:style style:name="T38" style:parent-style-name="DefaultParagraphFont" style:family="text">
      <style:text-properties fo:font-weight="bold" style:font-weight-asian="bold" fo:text-transform="uppercase" style:font-size-complex="11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center" fo:margin-left="0.2958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margin-left="0.2958in" fo:text-indent="0.043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07%"/>
      <style:text-properties style:font-size-complex="11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fo:line-height="107%"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1pt"/>
    </style:style>
    <style:style style:name="P52" style:parent-style-name="Normal" style:family="paragraph">
      <style:paragraph-properties fo:text-align="justify" fo:line-height="107%"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1pt"/>
    </style:style>
    <style:style style:name="P57" style:parent-style-name="Normal" style:family="paragraph">
      <style:paragraph-properties fo:text-align="justify" fo:line-height="107%"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07%"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1pt"/>
    </style:style>
    <style:style style:name="P67" style:parent-style-name="Normal" style:family="paragraph">
      <style:paragraph-properties fo:text-align="justify" fo:line-height="107%"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1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fo:margin-left="0.6895in">
        <style:tab-stops/>
      </style:paragraph-properties>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left="0.25in" fo:text-indent="0.043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07%"/>
      <style:text-properties fo:font-weight="bold" style:font-weight-asian="bold" style:font-size-complex="11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fo:line-height="107%" fo:margin-left="0.0986in" fo:text-indent="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P86" style:parent-style-name="Normal" style:family="paragraph">
      <style:paragraph-properties fo:text-align="justify" fo:line-height="107%" fo:margin-left="0.0986in" fo:text-indent="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fo:line-height="107%" fo:margin-left="0.0986in" fo:text-indent="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1pt"/>
    </style:style>
    <style:style style:name="P97" style:parent-style-name="Normal" style:family="paragraph">
      <style:paragraph-properties fo:text-align="justify" fo:line-height="107%" fo:margin-left="0.0986in" fo:text-indent="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07%" fo:margin-left="0.0986in" fo:text-indent="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1pt"/>
    </style:style>
    <style:style style:name="P107" style:parent-style-name="Normal" style:family="paragraph">
      <style:paragraph-properties fo:text-align="justify" fo:line-height="107%" fo:margin-left="0.0986in" fo:text-indent="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1pt"/>
    </style:style>
    <style:style style:name="P112" style:parent-style-name="Normal" style:family="paragraph">
      <style:paragraph-properties fo:text-align="justify" fo:margin-left="0.0986in" fo:text-indent="0.4923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margin-left="0.0986in" fo:text-indent="0.4923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margin-left="0.0986in" fo:text-indent="0.4923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margin-left="0.0986in" fo:text-indent="0.4923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margin-left="0.0986in" fo:text-indent="0.4923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margin-left="0.0986in" fo:text-indent="0.4923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margin-left="0.0986in" fo:text-indent="0.4923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margin-left="0.0986in" fo:text-indent="0.4923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margin-left="0.0986in" fo:text-indent="0.4923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986in" fo:text-indent="0.4923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margin-left="0.0986in" fo:text-indent="0.4923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margin-left="0.0986in" fo:text-indent="0.4923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margin-left="0.0986in" fo:text-indent="0.4923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margin-left="0.0986in" fo:text-indent="0.4923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margin-left="0.0986in" fo:text-indent="0.4923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margin-left="0.0986in" fo:text-indent="0.4923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margin-left="0.5909in">
        <style:tab-stops/>
      </style:paragraph-properties>
      <style:text-properties fo:font-weight="bold" style:font-weight-asian="bold" style:font-size-complex="12pt"/>
    </style:style>
    <style:style style:name="P178" style:parent-style-name="Normal" style:family="paragraph">
      <style:paragraph-properties fo:text-align="justify" fo:line-height="107%" fo:text-indent="0.4923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line-height="107%" fo:text-indent="0.4923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line-height="107%"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line-height="107%"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line-height="107%"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line-height="107%" fo:text-indent="0.4923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line-height="107%"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margin-left="0.5909in">
        <style:tab-stops/>
      </style:paragraph-properties>
      <style:text-properties fo:font-weight="bold" style:font-weight-asian="bold" style:font-size-complex="12pt"/>
    </style:style>
    <style:style style:name="P209" style:parent-style-name="Normal" style:family="paragraph">
      <style:paragraph-properties fo:text-align="justify" fo:line-height="107%" fo:text-indent="0.4923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line-height="107%" fo:text-indent="0.4923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line-height="107%" fo:text-indent="0.4923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line-height="107%" fo:text-indent="0.4923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line-height="107%" fo:text-indent="0.4923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07%" fo:text-indent="0.4923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line-height="107%" fo:text-indent="0.4923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line-height="107%" fo:text-indent="0.4923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line-height="107%"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line-height="107%" fo:text-indent="0.4923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line-height="107%" fo:text-indent="0.4923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line-height="107%" fo:text-indent="0.3937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line-height="107%"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line-height="107%" fo:text-indent="0.4923in"/>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line-height="107%" fo:text-indent="0.4923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line-height="107%" fo:text-indent="0.4923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line-height="107%" fo:text-indent="0.492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line-height="107%" fo:text-indent="0.4923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line-height="107%" fo:text-indent="0.4923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line-height="107%"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line-height="107%" fo:text-indent="0.4923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line-height="107%" fo:text-indent="0.4923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line-height="107%" fo:text-indent="0.4923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line-height="107%" fo:text-indent="0.4923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line-height="107%" fo:text-indent="0.4923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line-height="107%"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line-height="107%" fo:text-indent="0.4923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line-height="107%" fo:margin-left="0.4923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line-height="107%" fo:text-indent="0.4923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line-height="107%"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line-height="107%"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line-height="107%" fo:text-indent="0.4923in"/>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line-height="107%" fo:text-indent="0.4923in"/>
    </style:style>
    <style:style style:name="P336" style:parent-style-name="Normal" style:family="paragraph">
      <style:paragraph-properties fo:text-align="center" fo:line-height="107%"/>
    </style:style>
    <style:style style:name="T337" style:parent-style-name="DefaultParagraphFont" style:family="text">
      <style:text-properties fo:font-weight="bold" style:font-weight-asian="bold" style:font-size-complex="11pt"/>
    </style:style>
    <style:style style:name="T338" style:parent-style-name="DefaultParagraphFont" style:family="text">
      <style:text-properties fo:font-weight="bold" style:font-weight-asian="bold" style:font-size-complex="11pt"/>
    </style:style>
    <style:style style:name="P339" style:parent-style-name="Normal" style:family="paragraph">
      <style:paragraph-properties fo:text-align="center" fo:line-height="107%"/>
    </style:style>
    <style:style style:name="T340" style:parent-style-name="DefaultParagraphFont" style:family="text">
      <style:text-properties fo:font-weight="bold" style:font-weight-asian="bold" style:font-size-complex="11pt"/>
    </style:style>
    <style:style style:name="P341" style:parent-style-name="Normal" style:family="paragraph">
      <style:paragraph-properties fo:text-align="justify" fo:line-height="107%" fo:text-indent="0.4923in"/>
      <style:text-properties style:font-size-complex="11pt"/>
    </style:style>
    <style:style style:name="P342" style:parent-style-name="Normal" style:family="paragraph">
      <style:paragraph-properties fo:text-align="justify" fo:line-height="107%" fo:text-indent="0.4923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line-height="107%" fo:text-indent="0.4923in"/>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line-height="107%" fo:text-indent="0.4923in"/>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center" fo:line-height="107%"/>
    </style:style>
    <style:style style:name="T355" style:parent-style-name="DefaultParagraphFont" style:family="text">
      <style:text-properties style:font-size-complex="11pt"/>
    </style:style>
    <style:style style:name="P356" style:parent-style-name="Normal" style:family="paragraph">
      <style:paragraph-properties fo:line-height="107%"/>
    </style:style>
    <style:style style:name="P357" style:parent-style-name="Normal" style:master-page-name="MPF2" style:family="paragraph">
      <style:paragraph-properties fo:break-before="page" fo:text-indent="3.15in" style:page-number="1"/>
      <style:text-properties style:font-size-complex="11pt"/>
    </style:style>
    <style:style style:name="P362" style:parent-style-name="Normal" style:family="paragraph">
      <style:paragraph-properties fo:text-indent="3.15in"/>
      <style:text-properties style:font-size-complex="11pt"/>
    </style:style>
    <style:style style:name="P363" style:parent-style-name="Normal" style:family="paragraph">
      <style:paragraph-properties fo:text-indent="3.15in"/>
      <style:text-properties style:font-size-complex="11pt"/>
    </style:style>
    <style:style style:name="P364" style:parent-style-name="Normal" style:family="paragraph">
      <style:paragraph-properties fo:text-indent="3.15in"/>
      <style:text-properties style:font-size-complex="11pt"/>
    </style:style>
    <style:style style:name="P365" style:parent-style-name="Normal" style:family="paragraph">
      <style:paragraph-properties fo:text-indent="3.15in"/>
      <style:text-properties style:font-size-complex="11pt"/>
    </style:style>
    <style:style style:name="P366" style:parent-style-name="Normal" style:family="paragraph">
      <style:paragraph-properties fo:text-indent="3.15in"/>
      <style:text-properties style:font-size-complex="11pt"/>
    </style:style>
    <style:style style:name="P367" style:parent-style-name="Normal" style:family="paragraph">
      <style:paragraph-properties fo:text-indent="3.15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line-height="107%"/>
      <style:text-properties style:font-size-complex="11pt"/>
    </style:style>
    <style:style style:name="P371" style:parent-style-name="Normal" style:family="paragraph">
      <style:paragraph-properties fo:text-align="justify" fo:line-height="107%"/>
      <style:text-properties style:font-size-complex="11pt"/>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margin-left="1.8888in" fo:text-indent="0.4722in">
        <style:tab-stops/>
      </style:paragraph-properties>
      <style:text-properties fo:font-size="10pt" style:font-size-asian="10pt"/>
    </style:style>
    <style:style style:name="P398" style:parent-style-name="Normal" style:family="paragraph">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margin-left="1.4166in" fo:text-indent="0.4722in">
        <style:tab-stops/>
      </style:paragraph-properties>
      <style:text-properties fo:font-size="10pt" style:font-size-asian="10pt"/>
    </style:style>
    <style:style style:name="P402" style:parent-style-name="Normal" style:family="paragraph">
      <style:paragraph-properties>
        <style:tab-stops>
          <style:tab-stop style:type="left" style:position="1.1625in"/>
        </style:tab-stops>
      </style:paragraph-properties>
      <style:text-properties style:font-size-complex="12pt"/>
    </style:style>
    <style:style style:name="P403" style:parent-style-name="Normal" style:family="paragraph">
      <style:paragraph-properties>
        <style:tab-stops>
          <style:tab-stop style:type="left" style:position="1.1625in"/>
        </style:tab-stops>
      </style:paragraph-properties>
      <style:text-properties style:font-size-complex="12pt"/>
    </style:style>
    <style:style style:name="P404" style:parent-style-name="Normal" style:family="paragraph">
      <style:paragraph-properties fo:text-align="justify">
        <style:tab-stops>
          <style:tab-stop style:type="left" style:position="1.1625in"/>
        </style:tab-stops>
      </style:paragraph-properties>
      <style:text-properties style:font-size-complex="12pt"/>
    </style:style>
    <style:style style:name="P405" style:parent-style-name="Normal" style:family="paragraph">
      <style:paragraph-properties>
        <style:tab-stops>
          <style:tab-stop style:type="left" style:position="1.1625in"/>
        </style:tab-stops>
      </style:paragraph-properties>
      <style:text-properties fo:font-size="10pt" style:font-size-asian="10pt"/>
    </style:style>
    <style:style style:name="P406" style:parent-style-name="Normal" style:family="paragraph">
      <style:paragraph-properties>
        <style:tab-stops>
          <style:tab-stop style:type="left" style:position="1.1625in"/>
        </style:tab-stops>
      </style:paragraph-properties>
      <style:text-properties style:font-size-complex="12pt"/>
    </style:style>
    <style:style style:name="P407" style:parent-style-name="Normal" style:family="paragraph">
      <style:paragraph-properties fo:text-align="center">
        <style:tab-stops>
          <style:tab-stop style:type="left" style:position="1.1625in"/>
        </style:tab-stops>
      </style:paragraph-properties>
      <style:text-properties style:font-size-complex="12pt"/>
    </style:style>
    <style:style style:name="P408" style:parent-style-name="Normal" style:family="paragraph">
      <style:paragraph-properties fo:text-align="justify">
        <style:tab-stops>
          <style:tab-stop style:type="left" style:position="1.1625in"/>
        </style:tab-stops>
      </style:paragraph-properties>
      <style:text-properties style:font-size-complex="12pt"/>
    </style:style>
    <style:style style:name="P409" style:parent-style-name="Normal" style:family="paragraph">
      <style:paragraph-properties>
        <style:tab-stops>
          <style:tab-stop style:type="left" style:position="1.1625in"/>
        </style:tab-stops>
      </style:paragraph-properties>
      <style:text-properties fo:font-size="10pt" style:font-size-asian="10pt"/>
    </style:style>
    <style:style style:name="P410" style:parent-style-name="Normal" style:family="paragraph">
      <style:paragraph-properties>
        <style:tab-stops>
          <style:tab-stop style:type="left" style:position="1.1625in"/>
        </style:tab-stops>
      </style:paragraph-properties>
      <style:text-properties style:font-size-complex="12pt"/>
    </style:style>
    <style:style style:name="P411" style:parent-style-name="Normal" style:family="paragraph">
      <style:paragraph-properties fo:text-align="center">
        <style:tab-stops>
          <style:tab-stop style:type="left" style:position="1.1625in"/>
        </style:tab-stops>
      </style:paragraph-properties>
      <style:text-properties style:font-size-complex="12pt"/>
    </style:style>
    <style:style style:name="P412" style:parent-style-name="Normal" style:family="paragraph">
      <style:paragraph-properties fo:text-align="justify">
        <style:tab-stops>
          <style:tab-stop style:type="left" style:position="1.1625in"/>
        </style:tab-stops>
      </style:paragraph-properties>
      <style:text-properties style:font-size-complex="12pt"/>
    </style:style>
    <style:style style:name="P413" style:parent-style-name="Normal" style:family="paragraph">
      <style:paragraph-properties fo:text-align="justify">
        <style:tab-stops>
          <style:tab-stop style:type="left" style:position="1.1625in"/>
        </style:tab-stops>
      </style:paragraph-properties>
      <style:text-properties style:font-size-complex="12pt"/>
    </style:style>
    <style:style style:name="P414" style:parent-style-name="Normal" style:family="paragraph">
      <style:paragraph-properties fo:text-align="justify">
        <style:tab-stops>
          <style:tab-stop style:type="left" style:position="1.1625in"/>
        </style:tab-stops>
      </style:paragraph-properties>
      <style:text-properties style:font-size-complex="12pt"/>
    </style:style>
    <style:style style:name="P415" style:parent-style-name="Normal" style:family="paragraph">
      <style:paragraph-properties fo:text-align="justify">
        <style:tab-stops>
          <style:tab-stop style:type="left" style:position="1.1625in"/>
        </style:tab-stops>
      </style:paragraph-properties>
      <style:text-properties style:font-size-complex="12pt"/>
    </style:style>
    <style:style style:name="P416" style:parent-style-name="Normal" style:family="paragraph">
      <style:paragraph-properties fo:text-align="justify">
        <style:tab-stops>
          <style:tab-stop style:type="left" style:position="1.1625in"/>
        </style:tab-stops>
      </style:paragraph-properties>
      <style:text-properties style:font-size-complex="12pt"/>
    </style:style>
    <style:style style:name="P417" style:parent-style-name="Normal" style:family="paragraph">
      <style:paragraph-properties fo:text-align="justify">
        <style:tab-stops>
          <style:tab-stop style:type="left" style:position="1.1625in"/>
        </style:tab-stops>
      </style:paragraph-properties>
      <style:text-properties style:font-size-complex="12pt"/>
    </style:style>
    <style:style style:name="P418" style:parent-style-name="Normal" style:family="paragraph">
      <style:paragraph-properties fo:text-align="justify">
        <style:tab-stops>
          <style:tab-stop style:type="left" style:position="1.1625in"/>
        </style:tab-stops>
      </style:paragraph-properties>
      <style:text-properties style:font-size-complex="12pt"/>
    </style:style>
    <style:style style:name="P419" style:parent-style-name="Normal" style:family="paragraph">
      <style:paragraph-properties fo:text-align="justify">
        <style:tab-stops>
          <style:tab-stop style:type="left" style:position="1.1625in"/>
        </style:tab-stops>
      </style:paragraph-properties>
      <style:text-properties style:font-size-complex="12pt"/>
    </style:style>
    <style:style style:name="P420" style:parent-style-name="Normal" style:family="paragraph">
      <style:paragraph-properties fo:text-align="justify" fo:margin-left="0.5in" fo:text-indent="-0.25in">
        <style:tab-stops>
          <style:tab-stop style:type="left" style:position="0.6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1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in" fo:text-indent="-0.25in">
        <style:tab-stops>
          <style:tab-stop style:type="left" style:position="0.66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5in" fo:text-indent="-0.25in">
        <style:tab-stops>
          <style:tab-stop style:type="left" style:position="0.6625in"/>
        </style:tab-stops>
      </style:paragraph-properties>
      <style:text-properties style:font-size-complex="12pt"/>
    </style:style>
    <style:style style:name="P431" style:parent-style-name="Normal" style:family="paragraph">
      <style:paragraph-properties fo:text-align="justify" fo:line-height="107%" fo:margin-left="0.5in" fo:text-indent="-0.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justify" fo:margin-left="0.5in" fo:text-indent="-0.25in">
        <style:tab-stops>
          <style:tab-stop style:type="left" style:position="0.66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1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5in" fo:text-indent="-0.25in">
        <style:tab-stops>
          <style:tab-stop style:type="left" style:position="0.6625in"/>
        </style:tab-stops>
      </style:paragraph-properties>
      <style:text-properties style:font-size-complex="12pt"/>
    </style:style>
    <style:style style:name="P442" style:parent-style-name="Normal" style:family="paragraph">
      <style:paragraph-properties fo:text-align="justify">
        <style:tab-stops>
          <style:tab-stop style:type="left" style:position="1.1625in"/>
        </style:tab-stops>
      </style:paragraph-properties>
      <style:text-properties style:font-size-complex="12pt"/>
    </style:style>
    <style:style style:name="P443" style:parent-style-name="Normal" style:family="paragraph">
      <style:paragraph-properties fo:text-align="justify">
        <style:tab-stops>
          <style:tab-stop style:type="left" style:position="1.1625in"/>
        </style:tab-stops>
      </style:paragraph-properties>
      <style:text-properties style:font-size-complex="11pt"/>
    </style:style>
    <style:style style:name="P444" style:parent-style-name="Normal" style:family="paragraph">
      <style:paragraph-properties fo:text-align="justify">
        <style:tab-stops>
          <style:tab-stop style:type="left" style:position="1.1625in"/>
        </style:tab-stops>
      </style:paragraph-properties>
      <style:text-properties style:font-size-complex="11pt"/>
    </style:style>
    <style:style style:name="P445" style:parent-style-name="Normal" style:family="paragraph">
      <style:paragraph-properties fo:text-align="justify" fo:line-height="107%"/>
    </style:style>
    <style:style style:name="T446" style:parent-style-name="DefaultParagraphFont" style:family="text">
      <style:text-properties fo:font-size="20pt" style:font-size-asian="20pt" style:font-size-complex="20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style>
    <style:style style:name="P449" style:parent-style-name="Normal" style:family="paragraph">
      <style:paragraph-properties fo:text-align="justify">
        <style:tab-stops>
          <style:tab-stop style:type="left" style:position="1.1625in"/>
        </style:tab-stops>
      </style:paragraph-properties>
      <style:text-properties style:font-size-complex="11pt"/>
    </style:style>
    <style:style style:name="P450" style:parent-style-name="Normal" style:family="paragraph">
      <style:paragraph-properties fo:text-align="justify">
        <style:tab-stops>
          <style:tab-stop style:type="left" style:position="1.1625in"/>
        </style:tab-stops>
      </style:paragraph-properties>
      <style:text-properties style:font-size-complex="12pt"/>
    </style:style>
    <style:style style:name="P451" style:parent-style-name="Normal" style:family="paragraph">
      <style:paragraph-properties fo:text-align="justify">
        <style:tab-stops>
          <style:tab-stop style:type="left" style:position="1.1625in"/>
        </style:tab-stops>
      </style:paragraph-properties>
      <style:text-properties style:font-size-complex="12pt"/>
    </style:style>
    <style:style style:name="P452" style:parent-style-name="Normal" style:family="paragraph">
      <style:paragraph-properties fo:text-align="justify">
        <style:tab-stops>
          <style:tab-stop style:type="left" style:position="1.1625in"/>
        </style:tab-stops>
      </style:paragraph-properties>
      <style:text-properties style:font-size-complex="12pt"/>
    </style:style>
    <style:style style:name="P453" style:parent-style-name="Normal" style:family="paragraph">
      <style:paragraph-properties>
        <style:tab-stops>
          <style:tab-stop style:type="left" style:position="1.1625in"/>
        </style:tab-stops>
      </style:paragraph-properties>
      <style:text-properties fo:font-size="10pt" style:font-size-asian="10pt"/>
    </style:style>
    <style:style style:name="P454" style:parent-style-name="Normal" style:family="paragraph">
      <style:paragraph-properties>
        <style:tab-stops>
          <style:tab-stop style:type="left" style:position="1.1625in"/>
        </style:tab-stops>
      </style:paragraph-properties>
      <style:text-properties style:font-size-complex="12pt"/>
    </style:style>
    <style:style style:name="P455" style:parent-style-name="Normal" style:family="paragraph">
      <style:paragraph-properties fo:text-align="center" fo:line-height="107%"/>
      <style:text-properties style:font-size-complex="11pt"/>
    </style:style>
    <style:style style:name="P456" style:parent-style-name="Normal" style:family="paragraph">
      <style:paragraph-properties fo:line-height="107%"/>
    </style:style>
    <style:style style:name="P457" style:parent-style-name="Normal" style:master-page-name="MPF3" style:family="paragraph">
      <style:paragraph-properties fo:break-before="page" fo:text-indent="3.15in" style:page-number="1"/>
      <style:text-properties style:font-size-complex="11pt"/>
    </style:style>
    <style:style style:name="P462" style:parent-style-name="Normal" style:family="paragraph">
      <style:paragraph-properties fo:text-indent="3.15in"/>
      <style:text-properties style:font-size-complex="11pt"/>
    </style:style>
    <style:style style:name="P463" style:parent-style-name="Normal" style:family="paragraph">
      <style:paragraph-properties fo:text-indent="3.15in"/>
      <style:text-properties style:font-size-complex="11pt"/>
    </style:style>
    <style:style style:name="P464" style:parent-style-name="Normal" style:family="paragraph">
      <style:paragraph-properties fo:text-indent="3.15in"/>
      <style:text-properties style:font-size-complex="11pt"/>
    </style:style>
    <style:style style:name="P465" style:parent-style-name="Normal" style:family="paragraph">
      <style:paragraph-properties fo:text-indent="3.15in"/>
      <style:text-properties style:font-size-complex="11pt"/>
    </style:style>
    <style:style style:name="P466" style:parent-style-name="Normal" style:family="paragraph">
      <style:paragraph-properties fo:text-indent="3.15in"/>
      <style:text-properties style:font-size-complex="11pt"/>
    </style:style>
    <style:style style:name="P467" style:parent-style-name="Normal" style:family="paragraph">
      <style:paragraph-properties fo:text-indent="3.1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line-height="107%"/>
      <style:text-properties style:font-size-complex="11pt"/>
    </style:style>
    <style:style style:name="P471" style:parent-style-name="Normal" style:family="paragraph">
      <style:paragraph-properties fo:line-height="107%"/>
      <style:text-properties style:font-size-complex="11pt"/>
    </style:style>
    <style:style style:name="P472" style:parent-style-name="Normal" style:family="paragraph">
      <style:paragraph-properties fo:text-align="center">
        <style:tab-stops>
          <style:tab-stop style:type="left" style:position="1.1625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style>
    <style:style style:name="P475"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style>
    <style:style style:name="P476"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style>
    <style:style style:name="P477"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style>
    <style:style style:name="P478"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style>
    <style:style style:name="P479"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style>
    <style:style style:name="P480"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style>
    <style:style style:name="P481" style:parent-style-name="Normal" style:family="paragraph">
      <style:paragraph-properties fo:text-align="center">
        <style:tab-stops>
          <style:tab-stop style:type="left" style:position="1.1625in"/>
        </style:tab-stops>
      </style:paragraph-properties>
      <style:text-properties style:font-size-complex="12pt"/>
    </style:style>
    <style:style style:name="P482" style:parent-style-name="Normal" style:family="paragraph">
      <style:paragraph-properties fo:text-align="center">
        <style:tab-stops>
          <style:tab-stop style:type="left" style:position="1.1625in"/>
        </style:tab-stops>
      </style:paragraph-properties>
      <style:text-properties style:font-size-complex="12pt"/>
    </style:style>
    <style:style style:name="P483" style:parent-style-name="Normal" style:family="paragraph">
      <style:paragraph-properties fo:text-align="center">
        <style:tab-stops>
          <style:tab-stop style:type="left" style:position="1.1625in"/>
        </style:tab-stops>
      </style:paragraph-properties>
      <style:text-properties style:font-size-complex="12pt"/>
    </style:style>
    <style:style style:name="P484" style:parent-style-name="Normal" style:family="paragraph">
      <style:paragraph-properties fo:text-align="center">
        <style:tab-stops>
          <style:tab-stop style:type="left" style:position="1.1625in"/>
        </style:tab-stops>
      </style:paragraph-properties>
      <style:text-properties style:font-size-complex="12pt"/>
    </style:style>
    <style:style style:name="P485"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486"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487"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488" style:parent-style-name="Normal" style:family="paragraph">
      <style:paragraph-properties>
        <style:tab-stops>
          <style:tab-stop style:type="left" style:position="1.1625in"/>
        </style:tab-stops>
      </style:paragraph-properties>
      <style:text-properties fo:font-size="10pt" style:font-size-asian="10pt"/>
    </style:style>
    <style:style style:name="P489" style:parent-style-name="Normal" style:family="paragraph">
      <style:paragraph-properties fo:text-align="center">
        <style:tab-stops>
          <style:tab-stop style:type="left" style:position="1.1625in"/>
        </style:tab-stops>
      </style:paragraph-properties>
      <style:text-properties fo:font-size="11pt" style:font-size-asian="11pt" style:font-size-complex="11pt"/>
    </style:style>
    <style:style style:name="P490"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491" style:parent-style-name="Normal" style:family="paragraph">
      <style:paragraph-properties>
        <style:tab-stops>
          <style:tab-stop style:type="left" style:position="1.1625in"/>
        </style:tab-stops>
      </style:paragraph-properties>
      <style:text-properties fo:font-size="10pt" style:font-size-asian="10pt"/>
    </style:style>
    <style:style style:name="P492" style:parent-style-name="Normal" style:family="paragraph">
      <style:paragraph-properties fo:text-align="center">
        <style:tab-stops>
          <style:tab-stop style:type="left" style:position="1.1625in"/>
        </style:tab-stops>
      </style:paragraph-properties>
      <style:text-properties fo:font-size="10pt" style:font-size-asian="10pt"/>
    </style:style>
    <style:style style:name="P493"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494"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495" style:parent-style-name="Normal" style:family="paragraph">
      <style:paragraph-properties fo:text-align="justify">
        <style:tab-stops>
          <style:tab-stop style:type="left" style:position="1.1625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0pt" style:font-size-asian="10pt"/>
    </style:style>
    <style:style style:name="P498" style:parent-style-name="Normal" style:family="paragraph">
      <style:paragraph-properties fo:text-align="center">
        <style:tab-stops>
          <style:tab-stop style:type="left" style:position="1.1625in"/>
        </style:tab-stops>
      </style:paragraph-properties>
      <style:text-properties fo:font-size="10pt" style:font-size-asian="10pt"/>
    </style:style>
    <style:style style:name="P499"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500"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501"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502" style:parent-style-name="Normal" style:family="paragraph">
      <style:paragraph-properties>
        <style:tab-stops>
          <style:tab-stop style:type="left" style:position="1.162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508"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509"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510" style:parent-style-name="Normal" style:family="paragraph">
      <style:paragraph-properties>
        <style:tab-stops>
          <style:tab-stop style:type="left" style:position="1.1625in"/>
        </style:tab-stops>
      </style:paragraph-properties>
      <style:text-properties fo:font-size="10pt" style:font-size-asian="10pt"/>
    </style:style>
    <style:style style:name="P511" style:parent-style-name="Normal" style:family="paragraph">
      <style:paragraph-properties fo:text-align="center">
        <style:tab-stops>
          <style:tab-stop style:type="left" style:position="1.1625in"/>
        </style:tab-stops>
      </style:paragraph-properties>
      <style:text-properties fo:font-size="11pt" style:font-size-asian="11pt" style:font-size-complex="11pt"/>
    </style:style>
    <style:style style:name="P512"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513"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514"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515" style:parent-style-name="Normal" style:family="paragraph">
      <style:paragraph-properties fo:margin-left="0.9444in" fo:text-indent="-0.9444in">
        <style:tab-stops>
          <style:tab-stop style:type="left" style:position="0.218in"/>
        </style:tab-stops>
      </style:paragraph-properties>
      <style:text-properties fo:font-size="11pt" style:font-size-asian="11pt" style:font-size-complex="11pt"/>
    </style:style>
    <style:style style:name="P516" style:parent-style-name="Normal" style:family="paragraph">
      <style:paragraph-properties fo:margin-left="0.9444in" fo:text-indent="-0.9444in">
        <style:tab-stops>
          <style:tab-stop style:type="left" style:position="0.218in"/>
        </style:tab-stops>
      </style:paragraph-properties>
      <style:text-properties fo:font-size="10pt" style:font-size-asian="10pt"/>
    </style:style>
    <style:style style:name="P517" style:parent-style-name="Normal" style:family="paragraph">
      <style:paragraph-properties fo:text-align="justify" fo:text-indent="1.1625in">
        <style:tab-stops>
          <style:tab-stop style:type="left" style:position="1.1625in"/>
        </style:tab-stops>
      </style:paragraph-properties>
      <style:text-properties fo:font-size="11pt" style:font-size-asian="11pt" style:font-size-complex="11pt"/>
    </style:style>
    <style:style style:name="P518" style:parent-style-name="Normal" style:family="paragraph">
      <style:paragraph-properties fo:text-align="justify" fo:text-indent="1.1625in">
        <style:tab-stops>
          <style:tab-stop style:type="left" style:position="1.1625in"/>
        </style:tab-stops>
      </style:paragraph-properties>
      <style:text-properties fo:font-size="11pt" style:font-size-asian="11pt" style:font-size-complex="11pt"/>
    </style:style>
    <style:style style:name="P519"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520"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521"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522"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523" style:parent-style-name="Normal" style:family="paragraph">
      <style:paragraph-properties fo:text-align="justify">
        <style:tab-stops>
          <style:tab-stop style:type="left" style:position="1.1625in"/>
        </style:tab-stops>
      </style:paragraph-properties>
      <style:text-properties fo:font-size="11pt" style:font-size-asian="11pt" style:font-size-complex="11pt"/>
    </style:style>
    <style:style style:name="P524" style:parent-style-name="Normal" style:family="paragraph">
      <style:paragraph-properties>
        <style:tab-stops>
          <style:tab-stop style:type="left" style:position="1.1625in"/>
        </style:tab-stops>
      </style:paragraph-properties>
      <style:text-properties fo:font-size="10pt" style:font-size-asian="10pt"/>
    </style:style>
    <style:style style:name="P525" style:parent-style-name="Normal" style:family="paragraph">
      <style:paragraph-properties fo:text-align="center">
        <style:tab-stops>
          <style:tab-stop style:type="left" style:position="1.1625in"/>
        </style:tab-stops>
      </style:paragraph-properties>
      <style:text-properties fo:font-size="10pt" style:font-size-asian="10pt"/>
    </style:style>
    <style:style style:name="P526" style:parent-style-name="Normal" style:family="paragraph">
      <style:paragraph-properties fo:text-indent="1.1625in">
        <style:tab-stops>
          <style:tab-stop style:type="left" style:position="1.1625in"/>
        </style:tab-stops>
      </style:paragraph-properties>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center">
        <style:tab-stops>
          <style:tab-stop style:type="left" style:position="1.1625in"/>
        </style:tab-stops>
      </style:paragraph-properties>
      <style:text-properties fo:font-size="10pt" style:font-size-asian="10pt"/>
    </style:style>
    <style:style style:name="P529" style:parent-style-name="Normal" style:family="paragraph">
      <style:paragraph-properties fo:text-align="center">
        <style:tab-stops>
          <style:tab-stop style:type="left" style:position="1.1625in"/>
        </style:tab-stops>
      </style:paragraph-properties>
      <style:text-properties fo:font-size="10pt" style:font-size-asian="10pt"/>
    </style:style>
    <style:style style:name="P530" style:parent-style-name="Normal" style:family="paragraph">
      <style:paragraph-properties>
        <style:tab-stops>
          <style:tab-stop style:type="left" style:position="1.1625in"/>
        </style:tab-stops>
      </style:paragraph-properties>
      <style:text-properties style:font-size-complex="12pt"/>
    </style:style>
    <style:style style:name="P531"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7"><text:span text:style-name="T8">MOLĖTŲ RAJONO SAVIVALDYBĖS ADMINISTRACIJOS DIREKTORIUS</text:span></text:p>
      <text:p text:style-name="P9"/>
      <text:p text:style-name="P10"><text:span text:style-name="T11">ĮSAKYMAS</text:span></text:p>
      <text:p text:style-name="P12">Dėl molėtų rajono savivaldybės LEIDIMO ATLIKTI KASINĖJIMO DARBUS VIEŠOJO NAUDOJIMO TERITORIJOJE (GATVĖSE, VIETINĖS REIKŠMĖS KELIUOSE, AIKŠTĖSE, ŽALIUOSIUOSE PLOTUOSE), ATITVERTI JĄ AR JOS DALĮ ARBA APRIBOTI EISMĄ JOJE IŠDAVIMO TVARKOS APRAŠO paTVIRTINIMO<text:line-break/></text:p>
      <text:p text:style-name="P13">2021 m. vasario <text:s/>10 d. Nr. B6-113</text:p>
      <text:p text:style-name="P14">Molėtai</text:p>
      <text:p text:style-name="P15"/>
      <text:p text:style-name="P16"/>
      <text:p text:style-name="P17"><text:span text:style-name="T18">Vadovaudamasis Lietuvos Respublikos vietos savivaldos įstatymo 29 straipsnio 8 dalies 2 punktu, Vietinės rinkliavos už leidimo atlikti kasinėjimo darbus Molėtų rajono savivaldybės viešojo naudojimo teritorijoje (gatvėse, vietinės reikšmės keliuose, aikštėse, žaliuosiuose plotuose), atitverti ją ar jos dalį arba apriboti eismą joje išdavimo nuostatų, patvirtintų Molėtų rajono savivaldybės tarybos 2020 m. spalio 29 d. sprendimu Nr. B1-268 „Dėl Vietinės rinkliavos už leidimo atlikti kasinėjimo darbus Molėtų rajono savivaldybės viešojo naudojimo teritorijoje (gatvėse, vietinės reikšmės keliuose, aikštėse, žaliuosiuose plotuose), atitverti ją ar jos dalį arba apriboti eismą joje išdavimo nuostatų patvirtinimo“, 5 punktu,</text:span></text:p>
      <text:p text:style-name="P19"><text:span text:style-name="T20">t v i r t i n u Molėtų rajono savivaldybės leidimo atlikti kasinėjimo darbus viešojo naudojimo teritorijoje (gatvėse, vietinės reikšmės keliuose, aikštėse, žaliuosiuose plotuose), atitverti ją ar jos dalį arba apriboti eismą joje išdavimo tvarkos aprašą (pridedama).</text:span></text:p>
      <text:p text:style-name="P21"/>
      <text:p text:style-name="P22"/>
      <text:p text:style-name="P23"/>
      <text:p text:style-name="P24">Administracijos direktorius<text:s/><text:tab/><text:tab/><text:tab/><text:tab/><text:tab/><text:tab/><text:tab/><text:tab/><text:tab/>Sigitas Žvinys</text:p>
      <text:p text:style-name="P25"/>
      <text:soft-page-break/>
      <text:p text:style-name="P26">PATVIRTINTA</text:p>
      <text:p text:style-name="P31">Molėtų rajono savivaldybės</text:p>
      <text:p text:style-name="P32">administracijos direktoriaus</text:p>
      <text:p text:style-name="P33">2021 m. vasario 10 d. įsakymu</text:p>
      <text:p text:style-name="P34">Nr. B6-113</text:p>
      <text:p text:style-name="P35"/>
      <text:p text:style-name="P36"/>
      <text:p text:style-name="P37"><text:span text:style-name="T38">MOLĖTŲ rajono savivaldybės leidimo atlikti kasinėjimo darbus viešojo naudojimo teritorijoje (gatvėse, vietinės reikšmės keliuose, aikštėse, žaliuosiuose plotuose), atitverti ją ar jos dalį arba apriboti eismą joje išd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
      <text:p text:style-name="P47"><text:span text:style-name="T48">1</text:span><text:span text:style-name="T49">.</text:span><text:span text:style-name="T50"><text:tab/></text:span><text:span text:style-name="T51">Molėtų rajono savivaldybės leidimo atlikti kasinėjimo darbus viešojo naudojimo teritorijoje (gatvėse, vietinės reikšmės keliuose, aikštėse, žaliuosiuose plotuose), atitverti ją ar jos dalį arba apriboti eismą joje išdavimo tvarkos aprašas (toliau – Aprašas) nustato leidimo atlikti kasinėjimo darbus Molėtų rajono savivaldybės (toliau – Savivaldybė) viešojo naudojimo teritorijoje (gatvėse, vietinės reikšmės keliuose, aikštėse, žaliuosiuose plotuose), atitverti ją ar jos dalį arba apriboti eismą joje (toliau – leidimas) išdavimo, atsisakymo jį išduoti, leidimo galiojimo sustabdymo ir leidimo galiojimo panaikinimo tvarką.</text:span></text:p>
      <text:p text:style-name="Normal"/>
      <text:p text:style-name="P52"><text:span text:style-name="T53">2</text:span><text:span text:style-name="T54">.</text:span><text:span text:style-name="T55"><text:tab/></text:span><text:span text:style-name="T56">Aprašas galioja visiems fiziniams ir juridiniams asmenims, norintiems vykdyti kasinėjimo darbus Savivaldybės viešojo naudojimo teritorijoje (gatvėse, vietinės reikšmės keliuose, aikštėse, žaliuosiuose plotuose), atitverti ją ar jos dalį arba apriboti eismą joje.</text:span></text:p>
      <text:p text:style-name="Normal"/>
      <text:p text:style-name="P57"><text:span text:style-name="T58">3</text:span><text:span text:style-name="T59">.</text:span><text:span text:style-name="T60"><text:tab/></text:span><text:span text:style-name="T61">Leidimas privalomas fiziniams ir juridiniams asmenims, atliekantiems kasinėjimo darbus Savivaldybės viešojo naudojimo teritorijoje (gatvėse, vietinės reikšmės keliuose, aikštėse, žaliuosiuose plotuose), atitveriantiems ją ar jos dalį arba apribojantiems eismą joje.</text:span></text:p>
      <text:p text:style-name="Normal"/>
      <text:p text:style-name="P62"><text:span text:style-name="T63">4</text:span><text:span text:style-name="T64">.</text:span><text:span text:style-name="T65"><text:tab/></text:span><text:span text:style-name="T66">Šis Aprašas parengtas vadovaujantis Lietuvos Respublikos statybos įstatymu, Lietuvos Respublikos rinkliavų įstatymu, statybos techniniu reglamentu STR 1.06.01:2016 „Statybos darbai. Statinio statybos priežiūra“, patvirtintu Lietuvos Respublikos aplinkos ministro 2016 m. gruodžio 2 d. įsakymu Nr. D1-848.</text:span></text:p>
      <text:p text:style-name="Normal"/>
      <text:p text:style-name="P67"><text:span text:style-name="T68">5</text:span><text:span text:style-name="T69">.</text:span><text:span text:style-name="T70"><text:tab/></text:span><text:span text:style-name="T71">Už leidimo išdavimą imama vietinė rinkliava. Vietinės rinkliavos dydį nustato Molėtų rajono savivaldybės taryba.</text:span></text:p>
      <text:p text:style-name="P72"/>
      <text:p text:style-name="P73"/>
      <text:p text:style-name="P74"><text:span text:style-name="T75">II</text:span><text:span text:style-name="T76"><text:s/>SKYRIUS</text:span></text:p>
      <text:p text:style-name="P77"><text:span text:style-name="T78">LEIDIMO IŠDAVIMO TVARKA</text:span></text:p>
      <text:p text:style-name="P79"/>
      <text:p text:style-name="P80"/>
      <text:p text:style-name="P81"><text:span text:style-name="T82">6</text:span><text:span text:style-name="T83">.</text:span><text:span text:style-name="T84"><text:tab/></text:span><text:span text:style-name="T85">Leidimą fiziniams ir juridiniams asmenims (toliau – leidimo turėtojas), norintiems vykdyti kasinėjimo darbus Savivaldybės viešojo naudojimo teritorijoje (gatvėse, vietinės reikšmės keliuose, aikštėse, žaliuosiuose plotuose), atitverti ją ar jos dalį arba apriboti eismą joje, išduoda Savivaldybės administracijos Statybos ir žemės ūkio skyriaus atsakingas darbuotojas (toliau – atsakingas darbuotojas) pagal pateiktą paraišką.</text:span></text:p>
      <text:p text:style-name="Normal"/>
      <text:p text:style-name="P86"><text:span text:style-name="T87">7</text:span><text:span text:style-name="T88">.</text:span><text:span text:style-name="T89"><text:tab/></text:span><text:span text:style-name="T90">Asmenys, norintys įsigyti leidimą, pateikia:</text:span></text:p>
      <text:p text:style-name="P91"/>
      <text:p text:style-name="P92"><text:span text:style-name="T93">7.1</text:span><text:span text:style-name="T94">.</text:span><text:span text:style-name="T95"><text:tab/></text:span><text:span text:style-name="T96"><text:s/>nustatytos formos paraišką (1 priedas);</text:span></text:p>
      <text:p text:style-name="Normal"/>
      <text:p text:style-name="P97"><text:span text:style-name="T98">7.2</text:span><text:span text:style-name="T99">.</text:span><text:span text:style-name="T100"><text:tab/></text:span><text:span text:style-name="T101">nustatyta tvarka suderintą ir patvirtintą statinio projekto ištraukos kopiją su pažymėtomis dangos perkasimo vietomis arba žemės darbų vykdymo schemą, suderintą su žemės darbų vykdymo vietoje esančių požeminių statinių, susisiekimo komunikacijų atstovais ir žemės savininkais (naudotojais, valdytojais), jei vykdomiems darbams nereikalingas projektas;</text:span></text:p>
      <text:p text:style-name="Normal"/>
      <text:p text:style-name="P102"><text:span text:style-name="T103">7.3</text:span><text:span text:style-name="T104">.</text:span><text:span text:style-name="T105"><text:tab/></text:span><text:span text:style-name="T106">leidimo statyti, rekonstruoti ar modernizuoti arba raštiško pritarimo remontuoti objektą kopiją, jei toks leidimas ar pritarimas pagal teisės aktus reikalingas;</text:span></text:p>
      <text:p text:style-name="Normal"/>
      <text:p text:style-name="P107"><text:span text:style-name="T108">7.4</text:span><text:span text:style-name="T109">.</text:span><text:span text:style-name="T110"><text:tab/></text:span><text:span text:style-name="T111">eismo organizavimo schemą, suderintą su Utenos apskrities vyriausiojo policijos komisariato Molėtų rajono policijos komisariatu ir Statybos ir žemės ūkio <text:s/>skyriumi, jei darbai bus vykdomi gatvėse, vietinės reikšmės keliuose ir bus ribojamas eismas;</text:span></text:p>
      <text:p text:style-name="Normal"/>
      <text:p text:style-name="P112"><text:span text:style-name="T113">7.5</text:span><text:span text:style-name="T114">.</text:span><text:span text:style-name="T115"><text:tab/>Kultūros paveldo departamento prie Kultūros ministerijos suderinimą, jeigu darbai vykdomi jo veiklos zonoje;</text:span></text:p>
      <text:p text:style-name="P116"><text:span text:style-name="T117">7.6</text:span><text:span text:style-name="T118">.</text:span><text:span text:style-name="T119"><text:tab/>sutartį su įmone, atkuriančia kelių dangas ir želdinius, dėl išardytos dangos atstatymo ir želdinių persodinimo arba rangovo ar ūkio būdu statančio statytojo garantinis raštas, jei šiuos darbus atliks pats rangovas arba statytojas, kad išardytos ar kitaip pažeistos dangos ir aplinka bus sutvarkytos pagal statybos techninį reglamentą STR 1.06.01:2016 „Statybos darbai. Statinio statybos priežiūra“;</text:span></text:p>
      <text:p text:style-name="P120"><text:span text:style-name="T121">7.7</text:span><text:span text:style-name="T122">.</text:span><text:span text:style-name="T123"><text:tab/>vietinės rinkliavos sumokėjimą patvirtinantį dokumentą.</text:span></text:p>
      <text:p text:style-name="P124"><text:span text:style-name="T125">8</text:span><text:span text:style-name="T126">.</text:span><text:span text:style-name="T127"><text:tab/>Atsakingas darbuotojas išduoda nustatytos formos leidimą (2 priedas) per 3 darbo dienas nuo 7 punkte nurodytų dokumentų pateikimo arba priima motyvuotą sprendimą, kodėl leidimas neišduodamas. Fizinis ar juridinis asmuo informuojamas raštu ar elektroniniu paštu.</text:span></text:p>
      <text:p text:style-name="P128"><text:span text:style-name="T129">9</text:span><text:span text:style-name="T130">.</text:span><text:span text:style-name="T131"><text:tab/>Atsakingas darbuotojas, patikrinęs paraiškoje pateiktą informaciją ir nustatęs, kad asmuo pateikė neišsamią ar netinkamai įformintą paraišką, ar klaidingą informaciją arba pateikė ne visus dokumentus ar informaciją, kurių reikia leidimui išduoti, per 2 darbo dienas nuo paraiškos gavimo raštu ar elektroniniu paštu informuoja asmenį apie būtinybę pateikti trūkstamus dokumentus ar informaciją ir apie tai, kad terminas leidimui išduoti skaičiuojamas nuo visų tinkamai įformintų dokumentų ir informacijos pateikimo dienos.</text:span></text:p>
      <text:p text:style-name="P132"><text:span text:style-name="T133">10</text:span><text:span text:style-name="T134">.</text:span><text:span text:style-name="T135"><text:tab/>Leidimo galiojimas gali būti pratęsiamas pateikus laisvos formos prašymą ir papildomai sumokėjus nustatytą vietinę rinkliavą.</text:span></text:p>
      <text:p text:style-name="P136"><text:span text:style-name="T137">11</text:span><text:span text:style-name="T138">.</text:span><text:span text:style-name="T139"><text:tab/>Leidimo turėtojui, praradusiam leidimą ir apie tai raštu informavusiam Savivaldybės administraciją, per 3 darbo dienas išduodamas leidimo dublikatas.</text:span></text:p>
      <text:p text:style-name="P140"><text:span text:style-name="T141">12</text:span><text:span text:style-name="T142">.</text:span><text:span text:style-name="T143"><text:tab/>Kasinėjimo darbai laikomi baigtais, kai išardytos dangos atkurtos pagal statybos techninio reglamento STR 1.06.01:2016 „Statybos darbai. Statinio statybos priežiūra“ reikalavimus ir pasirašius <text:s/>darbų priėmimo aktą:</text:span></text:p>
      <text:p text:style-name="P144"><text:span text:style-name="T145">12.1</text:span><text:span text:style-name="T146">.Molėtų miesto teritorijoje atlikti darbai perduodami Statybos ir žemės ūkio skyriui, kontroliuojančiam leidimų išdavimo tvarką;<text:s/></text:span></text:p>
      <text:p text:style-name="P147"><text:span text:style-name="T148">12.2</text:span><text:span text:style-name="T149">.Molėtų rajono teritorijoje atlikti darbai perduodami Savivaldybės administracijos atitinkamos seniūnijos seniūnui, kontroliuojančiam leidimų išdavimo tvarką.</text:span></text:p>
      <text:p text:style-name="P150"><text:span text:style-name="T151">13</text:span><text:span text:style-name="T152">.</text:span><text:span text:style-name="T153"><text:tab/>Leidimas neišduodamas:</text:span></text:p>
      <text:p text:style-name="P154"><text:span text:style-name="T155">13.1</text:span><text:span text:style-name="T156">. jeigu pateikti ne visi ar nepatikslinti 7 punkte nurodyti dokumentai;</text:span></text:p>
      <text:p text:style-name="P157"><text:span text:style-name="T158">13.2</text:span><text:span text:style-name="T159">. pagal anksčiau fiziniam ir juridiniam asmeniui išduotą leidimą, kurio terminas jau pasibaigęs, išardytos dangos neatkurtos pagal statybos techninį reglamentą STR 1.06.01:2016 „Statybos darbai. Statinio statybos priežiūra“.</text:span></text:p>
      <text:p text:style-name="P160"><text:span text:style-name="T161">14</text:span><text:span text:style-name="T162">.</text:span><text:span text:style-name="T163"><text:tab/>Laikotarpiu šitas žodis nereikalingas nuo gruodžio 1 d. iki balandžio 15 d. draudžiama vykdyti kelių (gatvių) dangos konstrukcijos ardymo darbus, taip pat ardyti asfalto dangą 5 metus po jos įrengimo arba atnaujinimo, išskyrus jos rekonstravimo ar remonto atvejus, taip pat žemės darbus likviduojant inžinerinių tinklų avarijas. Draudžiamuoju laikotarpiu po keliais (gatvėmis) leidžiama įrengti inžinerinius tinklus kelių (gatvių) neardančiais metodais (pavyzdžiui, uždaruoju kryptinio gręžimo būdu). Dangos konstrukcijos ardymo darbai draudžiamuoju laikotarpiu gali būti vykdomi tik kelio (gatvės) savininkui pritarus.</text:span></text:p>
      <text:p text:style-name="P164"><text:span text:style-name="T165">15</text:span><text:span text:style-name="T166">.</text:span><text:span text:style-name="T167"><text:tab/>Avarijų likvidavimo atveju žemės darbai gali būti pradėti be raštiško leidimo užtikrinant esamų tinklų išsaugojimą ir atstatymą. Apie įvykusią avariją Statybos ir žemės ūkio skyrius informuojamas nedelsiant, avarijai įvykus ne darbo laiku arba savaitgalį ir švenčių dienomis – informuojama artimiausią darbo dieną. Leidimas įforminamas kitą darbo dieną po įvykio. Baigti darbai įforminami darbų perdavimo-priėmimo aktu.</text:span></text:p>
      <text:p text:style-name="P168"><text:span text:style-name="T169">16</text:span><text:span text:style-name="T170">.</text:span><text:span text:style-name="T171"><text:tab/>Leidimai registruojami Statybos ir žemės ūkio skyriaus tvarkomame Leidimų atlikti kasinėjimo darbus viešojo naudojimo teritorijoje (gatvėse, vietinės reikšmės keliuose, aikštėse, žaliuosiuose plotuose), atitverti ją ar jos dalį arba apriboti eismą joje išdavimo registre, kuriame turi būti nurodyta: leidimo numeris, išdavimo data, leidimo gavėjas, adresas, telefono numeris, atliekamų darbų vieta, leidimo galiojimo terminas, pratęsimo terminas, sumokėtos rinkliavos dydis.</text:span></text:p>
      <text:p text:style-name="Normal"/>
      <text:p text:style-name="P172"><text:span text:style-name="T173">III</text:span><text:span text:style-name="T174"><text:s/>SKYRIUS</text:span></text:p>
      <text:p text:style-name="P175"><text:span text:style-name="T176">LEIDIMO GALIOJIMO SUSTABDYMO IR PANAIKINIMO ATVEJAI IR TVARKA</text:span></text:p>
      <text:p text:style-name="P177"/>
      <text:p text:style-name="P178"><text:span text:style-name="T179">17</text:span><text:span text:style-name="T180">.</text:span><text:span text:style-name="T181"><text:tab/>Leidimo galiojimas panaikinamas, jeigu:</text:span></text:p>
      <text:p text:style-name="P182"><text:span text:style-name="T183">17.1</text:span><text:span text:style-name="T184">.</text:span><text:span text:style-name="T185"><text:tab/>leidimo turėtojas pateikė prašymą dėl leidimo galiojimo panaikinimo;</text:span></text:p>
      <text:p text:style-name="P186"><text:span text:style-name="T187">17.2</text:span><text:span text:style-name="T188">.</text:span><text:span text:style-name="T189"><text:tab/>paaiškėja, kad leidimo turėtojas leidimui gauti pateikė melagingus ar suklastotus dokumentus;</text:span></text:p>
      <text:p text:style-name="P190"><text:span text:style-name="T191">17.3</text:span><text:span text:style-name="T192">.</text:span><text:span text:style-name="T193"><text:tab/>asmuo, atlikdamas kasinėjimo darbus, nesilaiko šio Aprašo ir kitų teisės aktų reikalavimų, neužtikrina eismo saugumo, nesutvarko teritorijos;</text:span></text:p>
      <text:p text:style-name="P194"><text:span text:style-name="T195">17.4</text:span><text:span text:style-name="T196">.</text:span><text:span text:style-name="T197"><text:tab/>kasinėjimo darbai tebevykdomi nepratęsus leidimo galiojimo termino ir nesumokėjus priskaičiuotos rinkliavos sumos.</text:span></text:p>
      <text:p text:style-name="P198"><text:span text:style-name="T199">18</text:span><text:span text:style-name="T200">.</text:span><text:span text:style-name="T201"><text:tab/>Leidimo galiojimas laikinai sustabdomas ir vėl atnaujinamas leidimo turėtojo prašymu, jei nebuvo pradėti kasinėjimo darbai arba atitverta viešojo naudojimo teritorija ar jos dalis. Leidimo galiojimo terminas pratęsiamas tiek, kiek trunka leidimo galiojimo sustabdymas.</text:span></text:p>
      <text:p text:style-name="P202"/>
      <text:p text:style-name="P203"><text:span text:style-name="T204">IV</text:span><text:span text:style-name="T205"><text:s/>SKYRIUS</text:span></text:p>
      <text:p text:style-name="P206"><text:span text:style-name="T207">KASINĖJIMO DARBŲ VYKDYMAS</text:span></text:p>
      <text:p text:style-name="P208"/>
      <text:p text:style-name="P209"><text:span text:style-name="T210">19</text:span><text:span text:style-name="T211">.</text:span><text:span text:style-name="T212"><text:tab/>Fiziniai ir juridiniai asmenys, prieš pradėdami kasinėjimo ir (ar) aptvėrimo darbus, privalo gauti leidimą.</text:span></text:p>
      <text:p text:style-name="P213"><text:span text:style-name="T214">20</text:span><text:span text:style-name="T215">.</text:span><text:span text:style-name="T216"><text:tab/>Leidimo turėtojas privalo:</text:span></text:p>
      <text:p text:style-name="P217"><text:span text:style-name="T218">20.1</text:span><text:span text:style-name="T219">.</text:span><text:span text:style-name="T220"><text:tab/>laikytis saugos taisyklių;</text:span></text:p>
      <text:p text:style-name="P221"><text:span text:style-name="T222">20.2</text:span><text:span text:style-name="T223">.</text:span><text:span text:style-name="T224"><text:tab/>aptverti visas iškasas;</text:span></text:p>
      <text:p text:style-name="P225"><text:span text:style-name="T226">20.3</text:span><text:span text:style-name="T227">.</text:span><text:span text:style-name="T228"><text:tab/>įrengti saugius, techniškai tvarkingus, lygios dangos perėjimus pėstiesiems;</text:span></text:p>
      <text:p text:style-name="P229"><text:span text:style-name="T230">20.4</text:span><text:span text:style-name="T231">.</text:span><text:span text:style-name="T232"><text:tab/>kasinėjimo darbų vietas pažymėti kelio ženklais;</text:span></text:p>
      <text:p text:style-name="P233"><text:span text:style-name="T234">20.5</text:span><text:span text:style-name="T235">.</text:span><text:span text:style-name="T236"><text:tab/>užtikrinti tinkamas eismo sąlygas, įrengti apylankas ir kelio ženklus pagal suderintas apylankų ir kelio ženklų išdėstymo schemas, kai darbai atliekami gatvės važiuojamojoje dalyje, iš dalies ar visiškai apribojant eismą. Visų darbų metu juos prižiūrėti, o baigus darbus išardyti;</text:span></text:p>
      <text:p text:style-name="P237"><text:span text:style-name="T238">20.6</text:span><text:span text:style-name="T239">.</text:span><text:span text:style-name="T240"><text:tab/>vadovautis statybos techniniu reglamentu STR 1.06.01:2016 „Statybos darbai. Statinio statybos priežiūra“;</text:span></text:p>
      <text:p text:style-name="P241"><text:span text:style-name="T242">20.7</text:span><text:span text:style-name="T243">.</text:span><text:span text:style-name="T244"><text:tab/>palaikyti švarą ir tvarką statybos aikštelėje, gatvėje ties sklypo riba bei už jos ribų šalia atitvaro esančioje teritorijoje;</text:span></text:p>
      <text:p text:style-name="P245"><text:span text:style-name="T246">20.8</text:span><text:span text:style-name="T247">.</text:span><text:span text:style-name="T248"><text:tab/>vykdant statybos darbus, želdinius apsaugoti vadovaujantis Želdinių apsaugos, vykdant statybos darbus, taisyklėmis, patvirtintomis Lietuvos Respublikos aplinkos ministro 2010 m. kovo 15 d. įsakymu Nr. D1-193;</text:span></text:p>
      <text:p text:style-name="P249"><text:span text:style-name="T250">20.9</text:span><text:span text:style-name="T251">.</text:span><text:span text:style-name="T252"><text:tab/>baigus kasimo darbus, o vykdant darbus žiemos metu, nusistovėjus palankiems orams, bet ne vėliau kaip iki gegužės 1 d., atsodinti medžius, krūmus, gėlynus, pasėti žolę. Vykdant želdinių atkūrimo darbus vadovautis Medžių ir krūmų veisimo, vejų ir gėlynų įrengimo taisyklėmis, patvirtintomis Lietuvos Respublikos aplinkos ministro 2007 m. gruodžio 29 d. įsakymu Nr. D1-717;</text:span></text:p>
      <text:p text:style-name="P253"><text:span text:style-name="T254">20.10</text:span><text:span text:style-name="T255">.</text:span><text:span text:style-name="T256"><text:tab/>laikytis Aprašo ir kitų teisės aktų reikalavimų, reglamentuojančių kasinėjimo darbų vykdymą.</text:span></text:p>
      <text:p text:style-name="P257"><text:span text:style-name="T258">21</text:span><text:span text:style-name="T259">.</text:span><text:span text:style-name="T260"><text:tab/>Kasinėjimo darbai vykdomi laikantis galiojančių techninių, darbų saugos ir kitų teisės aktų reikalavimų.</text:span></text:p>
      <text:p text:style-name="P261"><text:span text:style-name="T262">22</text:span><text:span text:style-name="T263">.</text:span><text:span text:style-name="T264"><text:tab/>Už komunikacijų sugadinimą atsako kasinėjimo darbus vykdantis leidimo turėtojas.</text:span></text:p>
      <text:p text:style-name="P265"><text:span text:style-name="T266">23</text:span><text:span text:style-name="T267">.</text:span><text:span text:style-name="T268"><text:tab/>Išardytos dangos privalo būti tinkamai atstatytos, gatvių, kelių, šaligatvių, aikščių, takų ir kt. pagrindai turi būti įrengiami pagal esamą arba tipinę konstrukciją, atitinkančią gatvės ar kelio kategoriją, dangų ir pagrindų sutankinimo laipsnis turi atitikti teisės aktų reikalavimus.</text:span></text:p>
      <text:p text:style-name="P269"><text:span text:style-name="T270">24</text:span><text:span text:style-name="T271">.</text:span><text:span text:style-name="T272"><text:tab/>Išardyta kelių, gatvių, įvažiavimų danga atstatoma:</text:span></text:p>
      <text:p text:style-name="P273"><text:span text:style-name="T274">24.1</text:span><text:span text:style-name="T275">.</text:span><text:span text:style-name="T276"><text:tab/>šaligatvių danga, neatsižvelgiant į jos tipą, atstatoma išardytame plote, o tais atvejais, kai nuo išardytos šaligatvio dalies lieka ne daugiau kaip 0,5 m pločio juosta, danga atstatoma iki pat šaligatvio krašto, o jos pagrindas atstatomas tik išardytame plote. Išardytos kelių, gatvių, įvažiavimų <text:s/>dangos atstatomos naujomis medžiagomis;</text:span></text:p>
      <text:p text:style-name="P277"><text:span text:style-name="T278">24.2</text:span><text:span text:style-name="T279">.</text:span><text:span text:style-name="T280"><text:tab/>važiuojamoji kelio (gatvės) dalis su asfaltbetonio danga atstatoma išardytame plote. Jei išardyta danga nuo kelio (gatvės) yra arčiau kaip per 1 m, danga atstatoma iki pat šio krašto;</text:span></text:p>
      <text:p text:style-name="P281"><text:span text:style-name="T282">24.3</text:span><text:span text:style-name="T283">.</text:span><text:span text:style-name="T284"><text:tab/>atstatant važiuojamąją dalį, kuri neturėjo dangos, įrengiama žvyro danga;</text:span></text:p>
      <text:p text:style-name="P285"><text:span text:style-name="T286">24.4</text:span><text:span text:style-name="T287">.</text:span><text:span text:style-name="T288"><text:tab/>želdiniai atsodinami sodinti tinkamu laiku.</text:span></text:p>
      <text:p text:style-name="P289"><text:span text:style-name="T290">25</text:span><text:span text:style-name="T291">.</text:span><text:span text:style-name="T292"><text:tab/>Kai oro sąlygos nepalankios, išardytos dangos visų kategorijų gatvių važiuojamojoje dalyje sutvarkomos įrengiant laikinąją dangą (įrengiamas skaldos pagrindas ir šaltas asfaltbetonis). Nusistovėjus palankiems orams, laikina danga išardoma ir įrengiama nauja danga iškasoje pagal tipinę konstrukciją, atitinkančią gatvės kategoriją. Pėsčiųjų ir dviračių takų zonoje įrengiamas smėlio pasluoksnis ir laikina danga. Nusistovėjus palankiems orams, bet ne vėliau kaip iki gegužės 1 d. dangos galutinai atstatomos ir apie darbų pabaigą raštu informuojamas leidimą išdavęs atsakingas darbuotojas. Iki to laiko įrengti laikini pagrindai prižiūrimi ir už jų būklę atsako leidimo turėtojas.</text:span></text:p>
      <text:p text:style-name="P293"><text:span text:style-name="T294">26</text:span><text:span text:style-name="T295">.</text:span><text:span text:style-name="T296"><text:tab/>Po avarijos likvidavimo danga atkuriama per penkias dienas. Konstrukcijų, paklotų gelžbetoniniuose kanaluose, avarijos likviduojamos ir danga atkuriama per 10 dienų. Avarijai įvykus žiemos metu, dangos atkūrimo darbai baigiami, kai leidžia meteorologinės sąlygos, surašomas darbų perdavimo aktas.</text:span></text:p>
      <text:p text:style-name="P297"><text:span text:style-name="T298">27</text:span><text:span text:style-name="T299">.</text:span><text:span text:style-name="T300"><text:tab/>Išardytos dangos po avarijų likvidavimo atstatomos vadovaujantis Aprašo 24 punkto reikalavimais.</text:span></text:p>
      <text:p text:style-name="P301"><text:span text:style-name="T302">28</text:span><text:span text:style-name="T303">.</text:span><text:span text:style-name="T304"><text:tab/>Likvidavus avariją, dangos atstatymą ir želdinių atsodinimą užtikrina avarinius atstatymo darbus vykdęs rangovas arba tinklų savininkas.</text:span></text:p>
      <text:p text:style-name="P305"><text:span text:style-name="T306">29</text:span><text:span text:style-name="T307">.</text:span><text:span text:style-name="T308"><text:tab/>Jei per garantinį laikotarpį, po dangos įrengimo dėl nekokybiškai sutankinto grunto danga nusėda arba ištrupa asfaltbetonis, žemės darbus vykdęs leidimo turėtojas privalo ją sutaisyti.</text:span></text:p>
      <text:p text:style-name="P309"><text:span text:style-name="T310">30</text:span><text:span text:style-name="T311">.</text:span><text:span text:style-name="T312"><text:tab/>Statybinės medžiagos turi būti tvarkingai sandėliuojamos, jų negalima sandėliuoti pėsčiųjų ir automobilių eismo zonose. Betono gaminių ir asfaltbetonio laužas išvežamas į atliekų sąvartyną. Draudžiama savavališkai sandėliuoti statybines medžiagas, gruntą ir kt. už statybos aikštelės ribų.</text:span></text:p>
      <text:p text:style-name="P313"><text:span text:style-name="T314">31</text:span><text:span text:style-name="T315">.</text:span><text:span text:style-name="T316"><text:tab/>Dangų atstatymo ir aplinkos sutvarkymo darbus priima, įvertina sutvarkymo darbų kokybę, surašo darbų priėmimo aktą:<text:s/></text:span></text:p>
      <text:p text:style-name="P317"><text:span text:style-name="T318">31.1</text:span><text:span text:style-name="T319">. Molėtų miesto teritorijoje – Statybos ir žemės ūkio skyriaus atsakingas darbuotojas;<text:s/></text:span></text:p>
      <text:p text:style-name="P320"><text:span text:style-name="T321">31.2</text:span><text:span text:style-name="T322">. Molėtų rajono teritorijoje – Savivaldybės administracijos atitinkamos seniūnijos seniūnas.</text:span></text:p>
      <text:p text:style-name="P323"><text:span text:style-name="T324">32</text:span><text:span text:style-name="T325">.</text:span><text:span text:style-name="T326"><text:tab/>Leidimo turėtojo atliktų darbų kokybės garantinis terminas yra ne mažesnis nei numatytas Lietuvos Respublikos statybos įstatyme.</text:span></text:p>
      <text:p text:style-name="P327"><text:span text:style-name="T328">33</text:span><text:span text:style-name="T329">.</text:span><text:span text:style-name="T330"><text:tab/>Leidimo turėtojas per visą garantinį laiką užtikrina, kad atlikti darbai atitinka normatyvinių statybos dokumentų nustatytus reikalavimus. Kokybės garantija taikoma visoms darbų rezultato sudėtinėms dalims.</text:span></text:p>
      <text:p text:style-name="P331"><text:span text:style-name="T332">34</text:span><text:span text:style-name="T333">.</text:span><text:span text:style-name="T334"><text:tab/>Leidimo turėtojas atsako už objekto (atkurtų dangų ir pagrindų) sugriuvimą ar defektus, jeigu objektas sugriuvo ar defektai buvo nustatyti per garantinį terminą.</text:span></text:p>
      <text:p text:style-name="P335"/>
      <text:p text:style-name="P336"><text:span text:style-name="T337">V</text:span><text:span text:style-name="T338"><text:s/>SKYRIUS</text:span></text:p>
      <text:p text:style-name="P339"><text:span text:style-name="T340">BAIGIAMOSIOS NUOTATOS</text:span></text:p>
      <text:p text:style-name="P341"/>
      <text:p text:style-name="P342"><text:span text:style-name="T343">35</text:span><text:span text:style-name="T344">.</text:span><text:span text:style-name="T345"><text:tab/>Šio Aprašo reikalavimų laikymosi kontrolę pagal kompetenciją atlieka Savivaldybės administracijos Statybos ir žemės ūkio skyrius, Teisės skyrius, Savivaldybės administracijos seniūnijų seniūnai ir inžinerinius tinklus eksploatuojančios organizacijos.</text:span></text:p>
      <text:p text:style-name="P346"><text:span text:style-name="T347">36</text:span><text:span text:style-name="T348">.</text:span><text:span text:style-name="T349"><text:tab/>Asmenys už šiame Apraše nustatytų reikalavimų nesilaikymą, savavališką kasinėjimą bendrojo naudojimo teritorijoje ir teritorijos nesutvarkymą baigus darbus atsako pagal Lietuvos Respublikos administracinių nusižengimų kodekso nustatytą tvarką ir kitus teisės aktus.</text:span></text:p>
      <text:p text:style-name="P350"><text:span text:style-name="T351">37</text:span><text:span text:style-name="T352">.</text:span><text:span text:style-name="T353"><text:tab/>Aprašas papildomas, keičiamas, pripažįstamas netekusiu galios Savivaldybės administracijos direktoriaus įsakymu.</text:span></text:p>
      <text:p text:style-name="P354"><text:span text:style-name="T355">_______________________</text:span></text:p>
      <text:p text:style-name="P356"/>
      <text:soft-page-break/>
      <text:p text:style-name="P357">Molėtų rajono savivaldybės<text:s/></text:p>
      <text:p text:style-name="P362">leidimo atlikti kasinėjimo darbus<text:s/></text:p>
      <text:p text:style-name="P363">viešojo naudojimo teritorijoje<text:s/></text:p>
      <text:p text:style-name="P364">(gatvėse, vietinės reikšmės keliuose, aikštėse,<text:s/></text:p>
      <text:p text:style-name="P365">žaliuosiuose plotuose), atitverti ją ar jos dalį arba<text:s/></text:p>
      <text:p text:style-name="P366">apriboti eismą joje išdavimo tvarkos aprašo</text:p>
      <text:p text:style-name="P367"><text:span text:style-name="T368">1</text:span><text:span text:style-name="T369"><text:s/>priedas</text:span></text:p>
      <text:p text:style-name="P370"/>
      <text:p text:style-name="P371"/>
      <text:p text:style-name="P372"><text:span text:style-name="T373">________________________________________________________________________________</text:span></text:p>
      <text:p text:style-name="P374">juridinio asmens pavadinimas, kodas, fizinio asmens vardas, pavardė,</text:p>
      <text:p text:style-name="P375">individualios veiklos vykdymo registracijos pažymos ar verslo liudijimo numeris</text:p>
      <text:p text:style-name="P376"/>
      <text:p text:style-name="P377">________________________________________________________________________________</text:p>
      <text:p text:style-name="P378">Adresas, telefono numeris, elektroninio pašto adresas</text:p>
      <text:p text:style-name="P379"/>
      <text:p text:style-name="P380"/>
      <text:p text:style-name="P381">Molėtų rajono savivaldybės administracijai</text:p>
      <text:p text:style-name="P382"/>
      <text:p text:style-name="P383"/>
      <text:p text:style-name="P384">PARAIŠKA</text:p>
      <text:p text:style-name="P385">GAUTI LEIDIMĄ ATLIKTI KASINĖJIMO DARBUS<text:s/></text:p>
      <text:p text:style-name="P386">VIEŠOJO NAUDOJIMO TERITORIJOJE (GATVĖSE, VIETINĖS</text:p>
      <text:p text:style-name="P387">REIKŠMĖS KELIUOSE, AIKŠTĖSE, ŽALIUOSIUOSE PLOTUOSE), ATITVERTI JĄ AR JOS DALĮ ARBA APRIBOTI EISMĄ JOJE</text:p>
      <text:p text:style-name="P388"/>
      <text:p text:style-name="P389"><text:span text:style-name="T390">_______________<text:s/></text:span><text:span text:style-name="T391">Nr. _____</text:span></text:p>
      <text:p text:style-name="P392">(data)</text:p>
      <text:p text:style-name="P393"/>
      <text:p text:style-name="P394">Prašau išduoti leidimą atlikti kasinėjimo darbus viešojo naudojimo teritorijoje (gatvėse, vietinės reikšmės keliuose, aikštėse, žaliuosiuose plotuose), atitverti ją ar jos dalį arba apriboti eismą joje:</text:p>
      <text:p text:style-name="P395"/>
      <text:p text:style-name="P396">Statinys <text:s text:c="2"/>________________________________________________________________________</text:p>
      <text:p text:style-name="P397">(pavadinimas, adresas)</text:p>
      <text:p text:style-name="P398">________________________________________________________________________________</text:p>
      <text:p text:style-name="P399"/>
      <text:p text:style-name="P400">Žemės darbų vadovas <text:s text:c="2"/>____________________________________________________________</text:p>
      <text:p text:style-name="P401">(v., pavardė, tel. Nr., el. p. adresas)</text:p>
      <text:p text:style-name="P402">________________________________________________________________________________</text:p>
      <text:p text:style-name="P403"/>
      <text:p text:style-name="P404">Žemės darbų tikslas ir pobūdis <text:s text:c="2"/>_____________________________________________________</text:p>
      <text:p text:style-name="P405"><text:tab/><text:tab/><text:tab/><text:tab/>(kuriam tikslui bus vykdomi kasinėjimo darbai ar atitveriama teritorija)</text:p>
      <text:p text:style-name="P406">________________________________________________________________________________</text:p>
      <text:p text:style-name="P407"/>
      <text:p text:style-name="P408">Numatomi naudoti mechanizmai <text:s text:c="2"/>___________________________________________________</text:p>
      <text:p text:style-name="P409"><text:tab/><text:tab/><text:tab/><text:tab/><text:tab/><text:tab/>(pavadinimas, tipas)</text:p>
      <text:p text:style-name="P410">________________________________________________________________________________</text:p>
      <text:p text:style-name="P411"/>
      <text:p text:style-name="P412">Numatomas iškasti (užpilti) žemės plotas ____________________ kv. m;</text:p>
      <text:p text:style-name="P413"/>
      <text:soft-page-break/>
      <text:p text:style-name="P414">Žemės darbų pradžia 20__ m. _______________d.;</text:p>
      <text:p text:style-name="P415"/>
      <text:p text:style-name="P416">Žemės darbų pabaiga 20__ m. _______________d.</text:p>
      <text:p text:style-name="P417"/>
      <text:p text:style-name="P418"/>
      <text:p text:style-name="P419">PRIEDAI:</text:p>
      <text:p text:style-name="P420"><text:span text:style-name="T421">1.</text:span><text:span text:style-name="T422"><text:tab/>Statinio projekto ištraukos kopija su pažymėtomis dangos perkasimo vietomis arba žemės darbų vykdymo schema,</text:span><text:span text:style-name="T423"><text:s/>suderintą su žemės darbų vykdymo vietoje esančių požeminių statinių, susisiekimo komunikacijų atstovais ir žemės savininkais (naudotojais, valdytojais), jei vykdomiems darbams nereikalingas projektas,</text:span><text:span text:style-name="T424"><text:s/>____ lapas (-ai);</text:span></text:p>
      <text:p text:style-name="P425"><text:span text:style-name="T426">2.</text:span><text:span text:style-name="T427"><text:tab/></text:span><text:span text:style-name="T428">Leidimo statyti, rekonstruoti ar modernizuoti arba raštiško pritarimo remontuoti objektą kopiją (jei toks leidimas ar pritarimas privalomas pagal teisės aktus)</text:span><text:span text:style-name="T429">, ____ lapas (-ai);</text:span></text:p>
      <text:p text:style-name="P430">3.<text:tab/>Kultūros paveldo departamento suderinimas (nustatytos sąlygos) jei darbai bus vykdomi kultūros paveldo objekto teritorijoje ar apsaugos zonoje), ____ lapas (-ai).</text:p>
      <text:p text:style-name="P431"><text:span text:style-name="T432">4.</text:span><text:span text:style-name="T433"><text:tab/></text:span><text:span text:style-name="T434">Eismo organizavimo schema, suderinta su Utenos apskrities vyriausiojo policijos komisariato Molėtų rajono policijos komisariatu, Savivaldybės administracijos Statybos ir žemės ūkio skyriumi (jei darbai bus vykdomi gatvėse, vietinės reikšmės keliuose ir bus ribojamas eismas), ____ lapas (-ai);</text:span></text:p>
      <text:p text:style-name="P435"/>
      <text:p text:style-name="P436"><text:span text:style-name="T437">5.</text:span><text:span text:style-name="T438"><text:tab/></text:span><text:span text:style-name="T439">Sutartis su įmone, atkuriančia kelių dangas ir želdinius, dėl išardytos dangos atstatymo ir želdinių persodinimo arba rangovo ar ūkio būdu statančio statytojo garantinis raštas, jei šiuos darbus atliks pats rangovas arba statytojas</text:span><text:span text:style-name="T440">, ____ lapas (-ai);</text:span></text:p>
      <text:p text:style-name="P441">6.<text:tab/>Vietinės rinkliavos sumokėjimą patvirtinantis dokumentas, ____ lapas (-ai).</text:p>
      <text:p text:style-name="P442"/>
      <text:p text:style-name="P443">Pastaba. Pateikti priedai (dokumentai) paraiškoje pabraukiami.</text:p>
      <text:p text:style-name="P444"/>
      <text:p text:style-name="P445"><text:span text:style-name="T446">□</text:span><text:span text:style-name="T447"><text:s/>s</text:span><text:span text:style-name="T448">u Molėtų rajono savivaldybės leidimo atlikti kasinėjimo darbus viešojo naudojimo teritorijoje<text:s/></text:span></text:p>
      <text:p text:style-name="P449">(gatvėse, vietinės reikšmės keliuose, aikštėse, žaliuosiuose plotuose), atitverti ją ar jos dalį arba apriboti eismą joje išdavimo tvarkos aprašu susipažinau.</text:p>
      <text:p text:style-name="P450"/>
      <text:p text:style-name="P451"/>
      <text:p text:style-name="P452">Pareiškėjas _____________________________</text:p>
      <text:p text:style-name="P453"><text:tab/>(v., pavardė, parašas)</text:p>
      <text:p text:style-name="P454"/>
      <text:p text:style-name="P455">_______________________</text:p>
      <text:p text:style-name="P456"/>
      <text:soft-page-break/>
      <text:p text:style-name="P457">Molėtų rajono savivaldybės<text:s/></text:p>
      <text:p text:style-name="P462">leidimo atlikti kasinėjimo darbus<text:s/></text:p>
      <text:p text:style-name="P463">viešojo naudojimo teritorijoje<text:s/></text:p>
      <text:p text:style-name="P464">(gatvėse, vietinės reikšmės keliuose, aikštėse,<text:s/></text:p>
      <text:p text:style-name="P465">žaliuosiuose plotuose), atitverti ją ar jos dalį arba<text:s/></text:p>
      <text:p text:style-name="P466">apriboti eismą joje išdavimo tvarkos aprašo</text:p>
      <text:p text:style-name="P467"><text:span text:style-name="T468">2</text:span><text:span text:style-name="T469"><text:s/>priedas</text:span></text:p>
      <text:p text:style-name="P470"/>
      <text:p text:style-name="P471"/>
      <text:p text:style-name="P472"><text:span text:style-name="T473">MOLĖTŲ RAJONO SAVIVALDYBĖS ADMINISTRACIJA</text:span></text:p>
      <text:p text:style-name="P474"/>
      <text:p text:style-name="P475">LEIDIMAS</text:p>
      <text:p text:style-name="P476">ATLIKTI KASINĖJIMO DARBUS VIEŠOJO</text:p>
      <text:p text:style-name="P477">NAUDOJIMO TERITORIJOJE (GATVĖSE, VIETINĖS REIKŠMĖS KELIUOSE,</text:p>
      <text:p text:style-name="P478">AIKŠTĖSE, ŽALIUOSIUOSE PLOTUOSE), ATITVERTI JĄ AR JOS DALĮ ARBA</text:p>
      <text:p text:style-name="P479">APRIBOTI EISMĄ JOJE</text:p>
      <text:p text:style-name="P480"/>
      <text:p text:style-name="P481">20__m._____________________ d. Nr. __</text:p>
      <text:p text:style-name="P482">Molėtai</text:p>
      <text:p text:style-name="P483"/>
      <text:p text:style-name="P484"/>
      <text:p text:style-name="P485">Leidžiama rangovui arba statytojui (užsakovui) _________________________________________________</text:p>
      <text:p text:style-name="P486"/>
      <text:p text:style-name="P487">_______________________________________________________________________________________</text:p>
      <text:p text:style-name="P488"><text:tab/>(įmonės pavadinimas, fizinio asmens v., pavardė, adresas, tel. Nr., el. p.)</text:p>
      <text:p text:style-name="P489"/>
      <text:p text:style-name="P490">vykdyti statinio __________________________________________________________________________</text:p>
      <text:p text:style-name="P491"><text:tab/><text:tab/><text:tab/><text:tab/>(pavadinimas, adresas)</text:p>
      <text:p text:style-name="P492"/>
      <text:p text:style-name="P493">žemės darbus______________________________________________________________________,<text:s/></text:p>
      <text:p text:style-name="P494"/>
      <text:p text:style-name="P495"><text:span text:style-name="T496">________________________________</text:span><text:span text:style-name="T497">(kokius, kuriam tikslui)</text:span></text:p>
      <text:p text:style-name="P498"/>
      <text:p text:style-name="P499">kurių apytikslis iškasamas (užpilamas) ar užtveriamas teritorijos plotas _________________ kv. m.</text:p>
      <text:p text:style-name="P500"/>
      <text:p text:style-name="P501">Žemės darbų vadovas ____________________________________________________________________</text:p>
      <text:p text:style-name="P502"><text:span text:style-name="T503"><text:tab/></text:span><text:span text:style-name="T504"><text:tab/></text:span><text:span text:style-name="T505"><text:tab/></text:span><text:span text:style-name="T506">(v., pavardė, tel. Nr., el. p. adresas)</text:span></text:p>
      <text:p text:style-name="P507">_______________________________________________________________________________________</text:p>
      <text:p text:style-name="P508"/>
      <text:p text:style-name="P509">Leidžiama naudoti šiuos mechanizmus ________________________________________________________</text:p>
      <text:p text:style-name="P510"><text:tab/><text:tab/><text:tab/><text:tab/><text:tab/><text:tab/><text:tab/>(pavadinimas, tipas)</text:p>
      <text:p text:style-name="P511"/>
      <text:p text:style-name="P512">Žemės darbus pradėti 20__ <text:s text:c="3"/>m. .................................. d., baigti 20__ <text:s text:c="3"/>m. ...................................d.</text:p>
      <text:p text:style-name="P513"/>
      <text:p text:style-name="P514"/>
      <text:p text:style-name="P515">Leidimą<text:s/><text:tab/><text:s/>išdavė___________________________________________________________</text:p>
      <text:p text:style-name="P516"><text:tab/><text:tab/><text:tab/><text:tab/><text:tab/>(pareigos, v., pavardė, parašas, data)</text:p>
      <text:p text:style-name="P517"/>
      <text:p text:style-name="P518">A.V.</text:p>
      <text:p text:style-name="P519"/>
      <text:p text:style-name="P520"/>
      <text:p text:style-name="P521">Leidimas žemės darbams vykdyti pratęstas iki 20__ m. .................................. d.</text:p>
      <text:p text:style-name="P522"/>
      <text:soft-page-break/>
      <text:p text:style-name="P523">____________________________________________________________________________</text:p>
      <text:p text:style-name="P524"><text:tab/><text:tab/><text:tab/>(pareigos, v., pavardė, parašas, data)</text:p>
      <text:p text:style-name="P525"/>
      <text:p text:style-name="P526"><text:span text:style-name="T527">A.V.</text:span></text:p>
      <text:p text:style-name="P528"/>
      <text:p text:style-name="P529">_________________________</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Footer"/>
      </style:footer>
    </style:master-page>
    <style:master-page style:name="MP2" style:page-layout-name="PL2">
      <style:header>
        <text:p text:style-name="P358"><text:page-number text:fixed="false">2</text:page-number></text:p>
        <text:p text:style-name="P359"/>
      </style:header>
      <style:footer>
        <text:p text:style-name="P360"/>
      </style:footer>
    </style:master-page>
    <style:master-page style:next-style-name="MP2" style:name="MPF2" style:page-layout-name="PL2">
      <style:header>
        <text:p text:style-name="P361"/>
      </style:header>
      <style:footer>
        <text:p text:style-name="Footer"/>
      </style:footer>
    </style:master-page>
    <style:master-page style:name="MP3" style:page-layout-name="PL3">
      <style:header>
        <text:p text:style-name="P458"><text:page-number text:fixed="false">2</text:page-number></text:p>
        <text:p text:style-name="P459"/>
      </style:header>
      <style:footer>
        <text:p text:style-name="P460"/>
      </style:footer>
    </style:master-page>
    <style:master-page style:next-style-name="MP3" style:name="MPF3" style:page-layout-name="PL3">
      <style:header>
        <text:p text:style-name="P46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Šavelis</meta:initial-creator>
    <dc:creator>adlibuser</dc:creator>
    <meta:creation-date>2021-03-17T06:06:00Z</meta:creation-date>
    <dc:date>2021-03-17T06:06:00Z</dc:date>
    <meta:print-date>2005-08-01T10:05:00Z</meta:print-date>
    <meta:template xlink:href="Normal.dotm" xlink:type="simple"/>
    <meta:editing-cycles>2</meta:editing-cycles>
    <meta:editing-duration>PT0S</meta:editing-duration>
    <meta:document-statistic meta:page-count="10" meta:paragraph-count="396" meta:word-count="2469" meta:character-count="21434" meta:row-count="774" meta:non-whitespace-character-count="19361"/>
  </office:meta>
</office:document-meta>
</file>