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1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6.0833in"/>
        </style:tab-stops>
      </style:paragraph-properties>
    </style:style>
    <style:style style:name="T23" style:parent-style-name="DefaultParagraphFont" style:family="text">
      <style:text-properties fo:color="#000000" fo:letter-spacing="-0.0006in" style:font-size-complex="12pt"/>
    </style:style>
    <style:style style:name="T24" style:parent-style-name="DefaultParagraphFont" style:family="text">
      <style:text-properties fo:color="#000000" fo:letter-spacing="0.0375in" style:font-size-complex="12pt"/>
    </style:style>
    <style:style style:name="T25" style:parent-style-name="DefaultParagraphFont" style:family="text">
      <style:text-properties fo:color="#000000" fo:letter-spacing="-0.0006in"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31" style:parent-style-name="Normal" style:family="paragraph">
      <style:paragraph-properties fo:widows="0" fo:orphans="0"/>
      <style:text-properties fo:color="#000000" fo:letter-spacing="-0.0006in" style:font-size-complex="12pt"/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P40" style:parent-style-name="Normal" style:family="paragraph">
      <style:paragraph-properties fo:widows="0" fo:orphans="0"/>
      <style:text-properties style:font-size-complex="12pt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166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in"/>
          <style:tab-stop style:type="left" style:position="0.03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7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line-height="115%"/>
    </style:style>
    <style:style style:name="T11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 SAVIVALDYBĖS TARYBOS 2012 M. VASARIO 2 D. SPRENDIMO</text:span><text:span text:style-name="T10"><text:s/></text:span><text:span text:style-name="T11">NR. T-193</text:span><text:span text:style-name="T12"><text:s/></text:span><text:span text:style-name="T13"><text:s/></text:span><text:span text:style-name="T14">„DĖL<text:s/></text:span><text:span text:style-name="T15">RADVILIŠKIO RAJONO SAVIVALDYBĖS<text:s/></text:span><text:span text:style-name="T16">VISUOMENINĖS KULTŪROS TARYBOS IR NUOSTATŲ PATVIRTINIMO“ DALINIO PAKEITIMO</text:span></text:p>
      <text:p text:style-name="P17"/>
      <text:p text:style-name="P18">2016 m. gruodžio 22 d. Nr. T-417</text:p>
      <text:p text:style-name="P19">Radviliškis</text:p>
      <text:p text:style-name="P20"/>
      <text:p text:style-name="P21"/>
      <text:p text:style-name="P22"><text:span text:style-name="T23">Vadovaudamasi Lietuvos Respublikos vietos savivaldos įstatymo 16 straipsnio 2 dalies 6 punktu, 18 straipsnio 1 dalimi, Radviliškio rajono savivaldybės taryba<text:s/></text:span><text:span text:style-name="T24">nusprendžia<text:s/></text:span><text:span text:style-name="T25">pakeisti Radviliškio rajono savivaldybės tarybos 2012 m. vasario 2 d. <text:s/>sprendimu Nr. T-193 „Dėl Radviliškio rajono savivaldybės visuomeninės kultūros tarybos ir nuostatų patvirtinimo“ patvirtintą Radviliškio rajono savivaldybės visuomeninę kultūros tarybą (pridedama).</text:span></text:p>
      <text:p text:style-name="P26"/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o pavaduotojas <text:s text:c="5"/></text:span><text:span text:style-name="T34"><text:tab/></text:span><text:span text:style-name="T35"><text:s text:c="5"/>Kazimieras Augulis</text:span></text:p>
      <text:soft-page-break/>
      <text:p text:style-name="P36">PATVIRTINTA</text:p>
      <text:p text:style-name="P37">Radviliškio rajono savivaldybės tarybos</text:p>
      <text:p text:style-name="P38">2016 m. gruodžio 22 d. sprendimu Nr. T-417</text:p>
      <text:p text:style-name="P39"/>
      <text:p text:style-name="P40"/>
      <text:p text:style-name="P41">RADVILIŠKIO RAJONO SAVIVALDYBĖS VISUOMENINĖ KULTŪROS TARYBA</text:p>
      <text:p text:style-name="P42"/>
      <text:p text:style-name="P43"/>
      <text:p text:style-name="P44"><text:span text:style-name="T45">1</text:span><text:span text:style-name="T46">.</text:span><text:span text:style-name="T47"><text:tab/></text:span><text:span text:style-name="T48">Jonas Pravilonis, Radviliškio technologijų ir verslo mokymo centro direktorius, Radviliškio rajono savivaldybės tarybos Kultūros, švietimo ir sporto komiteto pirmininkas;</text:span></text:p>
      <text:p text:style-name="P49"><text:span text:style-name="T50">2</text:span><text:span text:style-name="T51">.</text:span><text:span text:style-name="T52"><text:tab/></text:span><text:span text:style-name="T53">Lina Juozapaitytė, Radviliškio rajono savivaldybės administracijos Švietimo, kultūros ir sporto skyriaus vyriausioji specialistė;<text:s/></text:span></text:p>
      <text:p text:style-name="P54"><text:span text:style-name="T55">3</text:span><text:span text:style-name="T56">.</text:span><text:span text:style-name="T57"><text:tab/></text:span><text:span text:style-name="T58">Alma Kubilinskienė, Radviliškio rajono savivaldybės administracijos Aukštelkų seniūnijos seniūnė;</text:span></text:p>
      <text:p text:style-name="P59"><text:span text:style-name="T60">4</text:span><text:span text:style-name="T61">.</text:span><text:span text:style-name="T62"><text:tab/></text:span><text:span text:style-name="T63"><text:s/></text:span><text:span text:style-name="T64">Kamilė Gineikaitė, Radviliškio Vaižganto gimnazijos 3 A klasės<text:s/></text:span><text:span text:style-name="T65">mokinė</text:span><text:span text:style-name="T66">,</text:span><text:span text:style-name="T67"><text:s/></text:span><text:span text:style-name="T68">Lietuvos moksleivių sąjungos Radviliškio<text:s/></text:span><text:span text:style-name="T69">skyriaus pirmininkė;</text:span><text:span text:style-name="T70"><text:s/></text:span></text:p>
      <text:p text:style-name="P71"><text:span text:style-name="T72">5</text:span><text:span text:style-name="T73">.</text:span><text:span text:style-name="T74"><text:tab/></text:span><text:span text:style-name="T75">Laima Didžbalienė, Pakalniškių seniūnijos vyriausioji specialistė kultūrai, visuomeninės organizacijos „Kaimo bendruomenė – Draugas“ pirmininkė;<text:s/></text:span></text:p>
      <text:p text:style-name="P76"><text:span text:style-name="T77">6</text:span><text:span text:style-name="T78">.</text:span><text:span text:style-name="T79"><text:tab/></text:span><text:span text:style-name="T80">Indrė Ginkevičienė, Radviliškio miesto kultūros centro direktoriaus pavaduotoja, pavaduojanti direktorių;</text:span></text:p>
      <text:p text:style-name="P81"><text:span text:style-name="T82">7</text:span><text:span text:style-name="T83">.</text:span><text:span text:style-name="T84"><text:tab/></text:span><text:span text:style-name="T85">Aldona Januševičienė, Radviliškio rajono savivaldybės tarybos Kultūros, švietimo ir sporto komiteto narė;</text:span></text:p>
      <text:p text:style-name="P86"><text:span text:style-name="T87">8</text:span><text:span text:style-name="T88">.</text:span><text:span text:style-name="T89"><text:tab/></text:span><text:span text:style-name="T90">Stasė Janušonienė, Lietuvos politinių kalinių ir tremtinių sąjungos Radviliškio filialo pirmininkė, Radviliškio miesto garbės pilietė;</text:span></text:p>
      <text:p text:style-name="P91"><text:span text:style-name="T92">9</text:span><text:span text:style-name="T93">.</text:span><text:span text:style-name="T94"><text:tab/></text:span><text:span text:style-name="T95">Vilija Kaščionienė, Baisogalos seniūnijos vyriausioji<text:s/></text:span><text:span text:style-name="T96">specialistė kultūrai</text:span><text:span text:style-name="T97">;</text:span></text:p>
      <text:p text:style-name="P98"><text:span text:style-name="T99">10</text:span><text:span text:style-name="T100">. Ilona Gvazdžiauskienė,<text:s/></text:span><text:span text:style-name="T101">Radviliškio rajono savivaldybės administracijos Civilinės metrikacijos skyriaus specialistė, laikinai vykdanti Jaunimo reikalų koordinatoriaus pareigas;</text:span></text:p>
      <text:p text:style-name="P102"><text:span text:style-name="T103">11</text:span><text:span text:style-name="T104">.</text:span><text:span text:style-name="T105"><text:tab/></text:span><text:span text:style-name="T106">Aurelija Šakėnienė, Radviliškio muzikos mokyklos direktorė;</text:span></text:p>
      <text:p text:style-name="P107"><text:span text:style-name="T108">12</text:span><text:span text:style-name="T109">.</text:span><text:span text:style-name="T110"><text:tab/></text:span><text:span text:style-name="T111">Dalia Labanauskienė, Radviliškio dailės mokyklos direktorė;</text:span></text:p>
      <text:p text:style-name="P112"><text:span text:style-name="T113">13</text:span><text:span text:style-name="T114">.</text:span><text:span text:style-name="T115"><text:tab/></text:span><text:span text:style-name="T116">Alvydas Tamošiūnas, Lietuvos kariuomenės karinių oro pajėgų vyriausiasis puskarininkis.</text:span></text:p>
      <text:p text:style-name="Normal"/>
      <text:p text:style-name="P117"><text:span text:style-name="T118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6-12-22</dc:title>
    <meta:initial-creator>Vladislava</meta:initial-creator>
    <dc:creator>adlibuser</dc:creator>
    <meta:creation-date>2021-06-04T04:50:00Z</meta:creation-date>
    <dc:date>2021-06-04T04:50:00Z</dc:date>
    <meta:template xlink:href="Normal.dotm" xlink:type="simple"/>
    <meta:editing-cycles>2</meta:editing-cycles>
    <meta:editing-duration>PT0S</meta:editing-duration>
    <meta:document-statistic meta:page-count="2" meta:paragraph-count="27" meta:word-count="313" meta:character-count="2700" meta:row-count="89" meta:non-whitespace-character-count="2414"/>
  </office:meta>
</office:document-meta>
</file>