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b 66.6%"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b 66.6%"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3666in"/>
    </style:style>
    <style:style style:name="TableColumn73" style:family="table-column">
      <style:table-column-properties style:column-width="2.0784in"/>
    </style:style>
    <style:style style:name="TableColumn74" style:family="table-column">
      <style:table-column-properties style:column-width="4.2409in"/>
    </style:style>
    <style:style style:name="Table71" style:family="table">
      <style:table-properties style:width="6.6861in" style:rel-width="100%" fo:margin-left="0in" table:align="left"/>
    </style:style>
    <style:style style:name="TableRow75" style:family="table-row">
      <style:table-row-properties style:min-row-height="0.3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5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b 63.6%"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position="sub 63.6%"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b 63.6%"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text-position="sub 63.6%"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b 63.6%" fo:font-size="11pt" style:font-size-asian="11pt" style:font-size-complex="11pt" style:language-asian="lt" style:country-asian="LT"/>
    </style:style>
    <style:style style:name="TableRow100" style:family="table-row">
      <style:table-row-properties style:min-row-height="0.497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b 63.6%"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3.6%"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b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3.6%" fo:font-size="11pt" style:font-size-asian="11pt" style:font-size-complex="11pt" style:language-asian="lt" style:country-asian="LT"/>
    </style:style>
    <style:style style:name="TableRow118" style:family="table-row">
      <style:table-row-properties style:min-row-height="0.497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sian="Calibri"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b 63.6%"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style:text-position="sub 63.6%" fo:font-size="11pt" style:font-size-asian="11pt" style:font-size-complex="11pt"/>
    </style:style>
    <style:style style:name="P130" style:parent-style-name="Normal" style:family="paragraph">
      <style:paragraph-properties fo:text-align="justify"/>
      <style:text-properties style:font-name-asian="Calibri" fo:font-style="italic" style:font-style-asian="italic" fo:font-size="10pt" style:font-size-asian="10pt" style:font-size-complex="12pt"/>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b 63.6%" fo:font-size="11pt" style:font-size-asian="11pt" style:font-size-complex="11pt" style:language-asian="lt" style:country-asian="LT"/>
    </style:style>
    <style:style style:name="T134" style:parent-style-name="DefaultParagraphFont" style:family="text">
      <style:text-properties style:font-name-asian="Calibri" fo:font-size="10pt" style:font-size-asian="10pt"/>
    </style:style>
    <style:style style:name="P135" style:parent-style-name="Normal" style:family="paragraph">
      <style:paragraph-properties fo:text-align="justify">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position="sub 63.6%" fo:font-size="11pt" style:font-size-asian="11pt" style:font-size-complex="11pt" style:language-asian="lt" style:country-asian="LT"/>
    </style:style>
    <style:style style:name="T138" style:parent-style-name="DefaultParagraphFont" style:family="text">
      <style:text-properties style:font-name-asian="Calibri" fo:font-size="10pt" style:font-size-asian="10pt"/>
    </style:style>
    <style:style style:name="P139" style:parent-style-name="Normal" style:family="paragraph">
      <style:paragraph-properties fo:text-align="justify">
        <style:tab-stops>
          <style:tab-stop style:type="left" style:position="0.7875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b 63.6%" fo:font-size="11pt" style:font-size-asian="11pt" style:font-size-complex="11pt" style:language-asian="lt" style:country-asian="LT"/>
    </style:style>
    <style:style style:name="T142" style:parent-style-name="DefaultParagraphFont" style:family="text">
      <style:text-properties style:font-name-asian="Calibri" fo:font-size="10pt" style:font-size-asian="10pt"/>
    </style:style>
    <style:style style:name="T143" style:parent-style-name="DefaultParagraphFont" style:family="text">
      <style:text-properties style:font-name-asian="Calibri" style:text-position="super 65%" fo:font-size="10pt" style:font-size-asian="10pt"/>
    </style:style>
    <style:style style:name="T144" style:parent-style-name="DefaultParagraphFont" style:family="text">
      <style:text-properties style:font-name-asian="Calibri" fo:font-size="10pt" style:font-size-asian="10pt"/>
    </style:style>
    <style:style style:name="P145" style:parent-style-name="Normal" style:family="paragraph">
      <style:paragraph-properties fo:text-align="justify">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3.6%" fo:font-size="11pt" style:font-size-asian="11pt" style:font-size-complex="11pt" style:language-asian="lt" style:country-asian="LT"/>
    </style:style>
    <style:style style:name="T148" style:parent-style-name="DefaultParagraphFont" style:family="text">
      <style:text-properties style:font-name-asian="Calibri" fo:font-size="10pt" style:font-size-asian="10pt"/>
    </style:style>
    <style:style style:name="P149" style:parent-style-name="Normal" style:family="paragraph">
      <style:paragraph-properties fo:text-align="justify">
        <style:tab-stops>
          <style:tab-stop style:type="left" style:position="0.787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b 63.6%" fo:font-size="11pt" style:font-size-asian="11pt" style:font-size-complex="11pt" style:language-asian="lt" style:country-asian="LT"/>
    </style:style>
    <style:style style:name="T152" style:parent-style-name="DefaultParagraphFont" style:family="text">
      <style:text-properties style:font-name-asian="Calibri"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uab „MAŽEIKIŲ ŠILUMOS TINKLAI“<text:s/></text:span><text:span text:style-name="T15">ŠILUMOS GAMYBOS IR (AR) TIEKIMO PAJAMŲ BAZINIO LYGIO NUSTATYMO</text:span></text:p>
      <text:p text:style-name="P16"/>
      <text:p text:style-name="P17">2023 m. lapkričio 24 d. Nr. O3E-1710</text:p>
      <text:p text:style-name="P18">Vilnius</text:p>
      <text:p text:style-name="P19"/>
      <text:p text:style-name="P20"><text:span text:style-name="T21">Vadovaudamasi Lietuvos Respublikos šilumos ūkio įstatymo 32 straipsnio 6 dalimi bei Šilumos kainų nustatymo metodika, patvirtinta Valstybinės energetikos reguliavimo tarybos (toliau – Taryba) 2009 m. liepos 8 d. nutarimu Nr. O3-96 „Dėl Šilumos kainų nustatymo metodikos“ (toliau – Metodika), Tarybos 2023 m. rugsėjo 28 d. nutarimo Nr. O3E-1412 „Dėl Valstybinės energetikos reguliavimo tarybos 2009 m. liepos 8 d. nutarimo Nr. O3-96 „Dėl Šilumos kainų nustatymo metodikos“ pakeitimo“ 3.6 papunkčiu, išnagrinėjusi UAB „Mažeikių šilumos tinklai“</text:span><text:span text:style-name="T22"><text:s/></text:span><text:span text:style-name="T23">2023 m. birželio 8 d. raštu Nr. SD-234 „Dėl šilumos bazinės kainos (kainos dedamųjų) projekto pateikimo“ pateiktą šilumos bazinės kainos projektą bei 2023 m. liepos 7 d. el. laišku (reg. Nr. R1</text:span><text:span text:style-name="T24">‑9925), 2023 m. rugpjūčio 10 d. el. laišku (reg. Nr. R1-11784), 2023 m. rugpjūčio 21 d. el. laišku (reg. Nr. R1-12175), 2023 m. rugpjūčio 25 d. el. laišku (reg. Nr. R1-12418), 2023 m. rugsėjo 11 d. el. laišku (reg. Nr. R1-13017), 2023 m. spalio 9 d. el. laišku (reg. Nr. R1-14508), 2023 m. spalio 18 d. el. laišku (reg. Nr. R1-15164), 2023 m. lapkričio 8 d. el. laišku (reg. Nr. R1-15798) pateiktą papildomą informaciją bei atsižvelgdama į Tarybos Šilumos<text:s/></text:span><text:soft-page-break/><text:span text:style-name="T25">ir vandens departamento Šilumos bazinių kainų skyriaus 2023 m. lapkričio 14 d. pažymą Nr. O5E-977 „Dėl UAB „Mažeikių šilumos tinklai“ šilumos bazinės kainos dedamųjų ir karšto vandens kainos dedamųjų nustatymo“ Taryba n u t a r i a:</text:span></text:p>
      <text:p text:style-name="P26"><text:span text:style-name="T27">1</text:span><text:span text:style-name="T28">. Nustatyti<text:s/></text:span><text:span text:style-name="T29">UAB „</text:span><text:span text:style-name="T30">Mažeikių šilumos tinklai</text:span><text:span text:style-name="T31">“<text:s/></text:span><text:span text:style-name="T32">iki 2026 m. lapkričio 30 d. šilumos gamybos ir (ar) tiekimo pajamų bazinį lygį:</text:span></text:p>
      <text:p text:style-name="P33"><text:span text:style-name="T34">1.1</text:span><text:span text:style-name="T35">. šilumos gamybos (įskaitant perkamą šilumą) pajamų bazinio lygio, išreiškiamo formule 1 917 738 + R</text:span><text:span text:style-name="T36">H,KD</text:span><text:span text:style-name="T37">, dalis:</text:span></text:p>
      <text:p text:style-name="P38"><text:span text:style-name="T39">1.1.1</text:span><text:span text:style-name="T40">. pastoviąją dalį – 1 917 738 Eur;</text:span></text:p>
      <text:p text:style-name="P41"><text:span text:style-name="T42">1.1.2</text:span><text:span text:style-name="T43">. kintamąją dalį – R</text:span><text:span text:style-name="T44">H,KD</text:span><text:span text:style-name="T45">;</text:span></text:p>
      <text:p text:style-name="P46"><text:span text:style-name="T47">1.2</text:span><text:span text:style-name="T48">. šilumos perdavimo pajamų bazinio lygio, išreiškiamo formule 1 302 401 + R</text:span><text:span text:style-name="T49">HT,KD</text:span><text:span text:style-name="T50">, dalis:</text:span></text:p>
      <text:p text:style-name="P51"><text:span text:style-name="T52">1.2.1</text:span><text:span text:style-name="T53">. pastoviąją dalį – 1 302 401 Eur;</text:span></text:p>
      <text:p text:style-name="P54"><text:span text:style-name="T55">1.2.2</text:span><text:span text:style-name="T56">. kintamąją dalį – R</text:span><text:span text:style-name="T57">HT,KD</text:span><text:span text:style-name="T58">;</text:span></text:p>
      <text:p text:style-name="P59"><text:span text:style-name="T60">1.3</text:span><text:span text:style-name="T61">. mažmeninio aptarnavimo pajamų bazinį lygį – 182 042 Eur.</text:span></text:p>
      <text:p text:style-name="P62"><text:span text:style-name="T63">2</text:span><text:span text:style-name="T64">. Nustatyti dedamųjų R</text:span><text:span text:style-name="T65">H,KD</text:span><text:span text:style-name="T66">, R</text:span><text:span text:style-name="T67">HT,KD</text:span><text:span text:style-name="T68"><text:s/>ir R</text:span><text:span text:style-name="T69">H</text:span><text:span text:style-name="T70"><text:s/>formules:</text:span></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ext:p text:style-name="P79">Dedamoji</text:p>
            </table:table-cell>
            <table:table-cell table:style-name="TableCell80">
              <text:p text:style-name="P81">Formulė</text:p>
            </table:table-cell>
          </table:table-row>
        </table:table-header-rows>
        <table:table-row table:style-name="TableRow82">
          <table:table-cell table:style-name="TableCell83">
            <text:p text:style-name="P84">1.</text:p>
          </table:table-cell>
          <table:table-cell table:style-name="TableCell85">
            <text:p text:style-name="Normal"><text:span text:style-name="T86">šilumos gamybos (įskaitant perkamą šilumą) pajamų bazinio lyg</text:span><text:span text:style-name="T87">io kintamoji dalis</text:span></text:p>
          </table:table-cell>
          <table:table-cell table:style-name="TableCell88">
            <text:p text:style-name="P89"><text:span text:style-name="T90">R</text:span><text:span text:style-name="T91">H,KD</text:span><text:span text:style-name="T92"><text:s/>= 49 348 + (178 002 × p</text:span><text:span text:style-name="T93">F</text:span><text:span text:style-name="T94"><text:s/>+ 1 943 310× p</text:span><text:span text:style-name="T95">E</text:span><text:span text:style-name="T96"><text:s/>+ 6 662× p</text:span><text:span text:style-name="T97">W</text:span><text:span text:style-name="T98">) / 151 407 053 × Q</text:span><text:span text:style-name="T99">H</text:span></text:p>
          </table:table-cell>
        </table:table-row>
        <table:table-row table:style-name="TableRow100">
          <table:table-cell table:style-name="TableCell101">
            <text:p text:style-name="P102">2.</text:p>
          </table:table-cell>
          <table:table-cell table:style-name="TableCell103">
            <text:p text:style-name="Normal"><text:span text:style-name="T104">šilumos perdavimo pajamų bazinio lyg</text:span><text:span text:style-name="T105">io kintamoji dalis</text:span></text:p>
          </table:table-cell>
          <table:table-cell table:style-name="TableCell106">
            <text:p text:style-name="P107"><text:span text:style-name="T108">R</text:span><text:span text:style-name="T109">HT,KD</text:span><text:span text:style-name="T110"><text:s/>= (1 320 118 × p</text:span><text:span text:style-name="T111">E</text:span><text:span text:style-name="T112"><text:s/>+ 10 839 × p</text:span><text:span text:style-name="T113">W</text:span><text:span text:style-name="T114"><text:s/>+ 29 342 686 × R</text:span><text:span text:style-name="T115">H</text:span><text:span text:style-name="T116"><text:s/>/ 151 407 053) / 122 064 367 × Q</text:span><text:span text:style-name="T117">HR</text:span></text:p>
          </table:table-cell>
        </table:table-row>
        <table:table-row table:style-name="TableRow118">
          <table:table-cell table:style-name="TableCell119">
            <text:p text:style-name="P120">3.</text:p>
          </table:table-cell>
          <table:table-cell table:style-name="TableCell121">
            <text:p text:style-name="P122">šilumos gamybos (įskaitant perkamą šilumą) pajamų bazinis lygis</text:p>
          </table:table-cell>
          <table:table-cell table:style-name="TableCell123">
            <text:p text:style-name="P124"><text:span text:style-name="T125">R</text:span><text:span text:style-name="T126">H</text:span><text:span text:style-name="T127"><text:s/>= 1</text:span><text:span text:style-name="T128"> 917 738 + R</text:span><text:span text:style-name="T129">H,KD</text:span></text:p>
          </table:table-cell>
        </table:table-row>
      </table:table>
      <text:p text:style-name="P130">čia:</text:p>
      <text:p text:style-name="P131"><text:span text:style-name="T132">p</text:span><text:span text:style-name="T133">F<text:s/></text:span><text:span text:style-name="T134">– vidutinė svertinė kuro kaina, apskaičiuota pagal kuro žemutinę šiluminę vertę, Eur/MWh;</text:span></text:p>
      <text:p text:style-name="P135"><text:span text:style-name="T136">p</text:span><text:span text:style-name="T137">E<text:s/></text:span><text:span text:style-name="T138">– elektros energijos kaina, Eur/kWh;</text:span></text:p>
      <text:p text:style-name="P139"><text:span text:style-name="T140">p</text:span><text:span text:style-name="T141">W<text:s/></text:span><text:span text:style-name="T142">– vandens kaina, Eur/m</text:span><text:span text:style-name="T143">3</text:span><text:span text:style-name="T144">;</text:span></text:p>
      <text:p text:style-name="P145"><text:span text:style-name="T146">Q</text:span><text:span text:style-name="T147">H<text:s/></text:span><text:span text:style-name="T148">– savuose šaltiniuose pagamintos ir į tinklą patiektos šilumos kiekis, kWh;</text:span></text:p>
      <text:soft-page-break/>
      <text:p text:style-name="P149"><text:span text:style-name="T150">Q</text:span><text:span text:style-name="T151">HR<text:s/></text:span><text:span text:style-name="T152">– realizuotos šilumos kiekis, kWh.</text:span></text:p>
      <text:p text:style-name="Normal"/>
      <text:p text:style-name="P153"><text:span text:style-name="T154">3</text:span><text:span text:style-name="T155">. Konstatuoti, kad atsižvelgiant į 2020 m. spalio 1 d. – 2022 m. birželio 30 d. laikotarpiu faktiškai realizuotą šilumos kiekį papildomai gautų 109,10 tūkst. Eur pajamų sumą dėl šilumos kainoje įvertintų nusidėvėjimo sąnaudų ir investicijų grąžos, apskaičiuotų nuo turto vertės, sukurtos už apyvartinių taršos leidimų pardavimo lėšas, mažinančią šilumos gamybos ir (ar) tiekimo pajamų lygį, Mažeikių rajono savivaldybės taryba turi įvertinti, nustatydama šilumos gamybos ir (ar) tiekimo pajamų lygį pirmiesiems šilumos gamybos ir (ar) tiekimo pajamų bazinio lygio galiojimo metams.</text:span></text:p>
      <text:p text:style-name="P156"><text:span text:style-name="T157">Šis nutarimas gali būti skundžiamas Lietuvos Respublikos administracinių bylų teisenos įstatymo nustatyta tvarka ir sąlygomis.</text:span></text:p>
      <text:p text:style-name="P158"/>
      <text:p text:style-name="P159"/>
      <text:p text:style-name="P160"/>
      <text:p text:style-name="P161"><text:span text:style-name="T162">Tarybos pirmininka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3-12-01T13:48:00Z</meta:creation-date>
    <dc:date>2023-12-01T13:48:00Z</dc:date>
    <meta:template xlink:href="Normal.dotm" xlink:type="simple"/>
    <meta:editing-cycles>2</meta:editing-cycles>
    <meta:editing-duration>PT0S</meta:editing-duration>
    <meta:user-defined meta:name="ContentTypeId">0x010100328C9BF8923A744EB6369CC4E6118B3F</meta:user-defined>
    <meta:document-statistic meta:page-count="3" meta:paragraph-count="7" meta:word-count="558" meta:character-count="3734" meta:row-count="26" meta:non-whitespace-character-count="3183"/>
  </office:meta>
</office:document-meta>
</file>