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07%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07%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07%" fo:text-indent="0.4722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7%" fo:text-indent="0.4722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722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07%" fo:text-indent="0.4722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722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722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07%" fo:text-indent="0.4722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722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722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07%" fo:text-indent="0.4722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722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07%" fo:text-indent="0.4722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07%" fo:text-indent="0.4722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07%" fo:text-indent="0.4722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07%" fo:text-indent="0.4722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line-height="107%" fo:text-indent="0.472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07%" fo:text-indent="0.4722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07%" fo:text-indent="0.4722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07%" fo:text-indent="0.4722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722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TARYBOS 2024 M. VASARIO 15 D. SPRENDIMO NR. TS-7 „DĖL KĖDAINIŲ RAJONO SAVIVALDYBĖS 2024 METŲ BIUDŽETO TVIRTINIMO“ PAKEITIMO</text:p>
      <text:p text:style-name="P9"/>
      <text:p text:style-name="P10">2024 m. rugsėjo 27 d. Nr. TS-274</text:p>
      <text:p text:style-name="P11">Kėdainiai</text:p>
      <text:p text:style-name="P12"/>
      <text:p text:style-name="P13"/>
      <text:p text:style-name="P14"><text:span text:style-name="T15">Kėdainių rajono savivaldybės taryba <text:s/>n u s p r e n d ž i a:</text:span></text:p>
      <text:p text:style-name="P16"><text:span text:style-name="T17">1</text:span><text:span text:style-name="T18">. Pakeisti Kėdainių rajono savivaldybės tarybos 2024 m. vasario 15 d. sprendimą Nr. TS-7 „Dėl Kėdainių rajono savivaldybės 2024 metų biudžeto tvirtinimo“:</text:span></text:p>
      <text:p text:style-name="P19"><text:span text:style-name="T20">1.1</text:span><text:span text:style-name="T21">. Išdėstyti 1.1 papunktį taip:</text:span></text:p>
      <text:p text:style-name="P22"><text:span text:style-name="T23">„</text:span><text:span text:style-name="T24">1.1</text:span><text:span text:style-name="T25">. Kėdainių rajono savivaldybės 2024 metų biudžeto pajamas – 91 272,4 tūkst. Eur, finansinių įsipareigojimų prisiėmimo (skolinimosi) pajamas ‒ 2 138,7 tūkst. Eur (1 priedas), iš jų:“<text:s/></text:span></text:p>
      <text:p text:style-name="P26"><text:span text:style-name="T27">1.1.1</text:span><text:span text:style-name="T28">. Išdėstyti 1 priedą „Kėdainių rajono savivaldybės 2024 metų biudžeto pajamos“<text:s/></text:span></text:p>
      <text:p text:style-name="P29"><text:span text:style-name="T30">nauja redakcija (pridedama).</text:span></text:p>
      <text:p text:style-name="P31"><text:span text:style-name="T32">1.2</text:span><text:span text:style-name="T33">. Išdėstyti 1.1.1 papunktį taip:</text:span></text:p>
      <text:p text:style-name="P34"><text:span text:style-name="T35">„</text:span><text:span text:style-name="T36">1.1.1</text:span><text:span text:style-name="T37">. Iš biudžeto išlaikomų įstaigų 2024 metų pajamas už prekes ir paslaugas, už ilgalaikio ir trumpalaikio materialiojo turto nuomą ir už išlaikymą švietimo, socialinės apsaugos ir kitose <text:s/>įstaigose – 2 700,0 tūkst. Eur (2 priedas), iš jų:</text:span></text:p>
      <text:p text:style-name="P38"><text:span text:style-name="T39">1.1.1.1</text:span><text:span text:style-name="T40">. pajamas už prekes ir paslaugas – 311,7 tūkst. Eur;</text:span></text:p>
      <text:p text:style-name="P41"><text:span text:style-name="T42">1.1.1.2</text:span><text:span text:style-name="T43">. pajamas už <text:s/>ilgalaikio ir trumpalaikio materialiojo turto nuomą ‒ 186,6 tūkst. Eur;</text:span></text:p>
      <text:p text:style-name="P44"><text:span text:style-name="T45">1.1.1.3</text:span><text:span text:style-name="T46">. pajamas už išlaikymą švietimo, socialinės apsaugos ir kitose įstaigose – 2 101,7 tūkst. Eur;</text:span></text:p>
      <text:p text:style-name="P47"><text:span text:style-name="T48">1.1.1.4</text:span><text:span text:style-name="T49">. pajamas už infrastruktūros plėtrą – 100,0 tūkst. Eur.“</text:span></text:p>
      <text:p text:style-name="P50"><text:span text:style-name="T51">1.2.1</text:span><text:span text:style-name="T52">.<text:s/></text:span><text:span text:style-name="T53">Išdėstyti 2 priedą „Iš biudžeto išlaikomų įstaigų 2024 metų pajamos už prekes ir <text:s/>paslaugas, už ilgalaikio ir trumpalaikio materialiojo turto nuomą ir už išlaikymą švietimo, socialinės apsaugos ir kitose įstaigose“ nauja redakcija (pridedama).</text:span></text:p>
      <text:p text:style-name="P54"><text:span text:style-name="T55">1.3</text:span><text:span text:style-name="T56">. Išdėstyti 1.2 papunktį taip:</text:span></text:p>
      <text:p text:style-name="P57"><text:span text:style-name="T58">„</text:span><text:span text:style-name="T59">1.2</text:span><text:span text:style-name="T60">. Kėdainių rajono savivaldybės 2024 metų biudžeto asignavimus – 100 666,9 tūkst.</text:span><text:span text:style-name="T61"><text:s/>Eur, iš jų:“</text:span></text:p>
      <text:p text:style-name="P62"><text:span text:style-name="T63">1.4</text:span><text:span text:style-name="T64">.<text:s/></text:span><text:span text:style-name="T65">Išdėstyti 1.2.1 papunktį taip:</text:span></text:p>
      <text:p text:style-name="P66"><text:span text:style-name="T67">„</text:span><text:span text:style-name="T68">1.2.1</text:span><text:span text:style-name="T69">. asignavimus savarankiškoms funkcijoms atlikti – 59 847,5 tūkst. Eur (3 priedas);“</text:span></text:p>
      <text:p text:style-name="P70"><text:span text:style-name="T71">1.4.1</text:span><text:span text:style-name="T72">.<text:s/></text:span><text:span text:style-name="T73">Išdėstyti 3 priedą „Kėdainių rajono savivaldybės 2024 metų biudžeto asignavimai <text:s/>savarankiškoms funkcijoms atlikti“ nauja redakcija (pridedama).</text:span></text:p>
      <text:p text:style-name="P74"><text:span text:style-name="T75">1.5</text:span><text:span text:style-name="T76">.<text:s/></text:span><text:span text:style-name="T77">Išdėstyti 1.2.2 papunktį taip:</text:span></text:p>
      <text:p text:style-name="P78"><text:span text:style-name="T79">„</text:span><text:span text:style-name="T80">1.2.2</text:span><text:span text:style-name="T81">. asignavimus įstaigoms iš pajamų, gautų už prekes ir paslaugas – 467,5 tūkst. Eur <text:s text:c="6"/>(4 priedas);“</text:span></text:p>
      <text:p text:style-name="P82"><text:span text:style-name="T83">1.5.1</text:span><text:span text:style-name="T84">.<text:s/></text:span><text:span text:style-name="T85">Išdėstyti 4 priedą „2024 metų asignavimai įstaigoms iš pajamų, gautų už prekes ir paslaugas“ nauja redakcija (pridedama).</text:span></text:p>
      <text:p text:style-name="P86"><text:span text:style-name="T87">1.6</text:span><text:span text:style-name="T88">.<text:s/></text:span><text:span text:style-name="T89">Išdėstyti 1.2.3 papunktį taip:</text:span></text:p>
      <text:p text:style-name="P90"><text:span text:style-name="T91">„</text:span><text:span text:style-name="T92">1.2.3</text:span><text:span text:style-name="T93">. asignavimus įstaigoms iš pajamų, gautų už ilgalaikio ir trumpalaikio materialiojo turto nuomą – 267,3 tūkst. Eur (5 priedas);“</text:span></text:p>
      <text:p text:style-name="P94"><text:span text:style-name="T95">1.6.1</text:span><text:span text:style-name="T96">.<text:s/></text:span><text:span text:style-name="T97">Išdėstyti 5 priedą „2024 metų asignavimai įstaigoms iš pajamų, gautų už ilgalaikio ir trumpalaikio materialiojo turto nuomą“ nauja redakcija (pridedama).</text:span></text:p>
      <text:p text:style-name="P98"><text:span text:style-name="T99">1.7</text:span><text:span text:style-name="T100">.<text:s/></text:span><text:span text:style-name="T101">Išdėstyti 1.2.4 papunktį taip:</text:span></text:p>
      <text:p text:style-name="P102"><text:span text:style-name="T103">„</text:span><text:span text:style-name="T104">1.2.4</text:span><text:span text:style-name="T105">. asignavimus įstaigoms iš pajamų, gautų už išlaikymą švietimo, socialinės apsaugos ir kitose įstaigose – 2 383,8 tūkst. Eur (6 priedas);“</text:span></text:p>
      <text:p text:style-name="P106"><text:span text:style-name="T107">1.7.1</text:span><text:span text:style-name="T108">.<text:s/></text:span><text:span text:style-name="T109">Išdėstyti 6 priedą „2024 metų asignavimai įstaigoms iš pajamų, gautų už išlaikymą švietimo, socialinės apsaugos ir kitose įstaigose“ nauja redakcija (pridedama).</text:span></text:p>
      <text:p text:style-name="P110"><text:span text:style-name="T111">1.8</text:span><text:span text:style-name="T112">.<text:s/></text:span><text:span text:style-name="T113">Išdėstyti 1.2.5 papunktį taip:</text:span></text:p>
      <text:p text:style-name="P114"><text:span text:style-name="T115">„</text:span><text:span text:style-name="T116">1.2.5</text:span><text:span text:style-name="T117">. asignavimus <text:s/>projektams finansuoti Europos Sąjungos lėšomis <text:s/>– 2 622,7 tūkst. Eur (7 priedas);“</text:span></text:p>
      <text:p text:style-name="P118"><text:span text:style-name="T119">1.8.1</text:span><text:span text:style-name="T120">.<text:s/></text:span><text:span text:style-name="T121">Išdėstyti 7 priedą „Kėdainių rajono savivaldybės 2024 metų biudžeto asignavimai projektams finansuoti Europos Sąjungos lėšomis“ nauja redakcija (pridedama).</text:span></text:p>
      <text:p text:style-name="P122"><text:span text:style-name="T123">1.9</text:span><text:span text:style-name="T124">. Išdėstyti 1.2.6 papunktį taip:</text:span></text:p>
      <text:p text:style-name="P125"><text:span text:style-name="T126">„</text:span><text:span text:style-name="T127">1.2.6</text:span><text:span text:style-name="T128">. valstybės biudžeto specialios tikslinės dotacijos savivaldybės biudžetui valstybinėms (valstybės perduotoms savivaldybei) funkcijoms atlikti asignavimus – 6 972,5 tūkst. Eur (8 priedas);“</text:span></text:p>
      <text:p text:style-name="P129"><text:span text:style-name="T130">1.9.1</text:span><text:span text:style-name="T131">.<text:s/></text:span><text:span text:style-name="T132">Išdėstyti 8 priedą „2024 metų valstybės biudžeto specialios tikslinės dotacijos savivaldybės biudžetui valstybinėms (valstybės perduotoms savivaldybei) funkcijoms atlikti asignavimai“ nauja redakcija (pridedama).</text:span></text:p>
      <text:p text:style-name="P133"><text:span text:style-name="T134">1.10</text:span><text:span text:style-name="T135">.<text:s/></text:span><text:span text:style-name="T136">Išdėstyti 1.2.7 papunktį taip:</text:span></text:p>
      <text:p text:style-name="P137"><text:span text:style-name="T138">„</text:span><text:span text:style-name="T139">1.2.7</text:span><text:span text:style-name="T140">. valstybės biudžeto specialios tikslinės dotacijos savivaldybės biudžetui ugdymo reikmėms finansuoti asignavimus – 21 858,1 tūkst. Eur (9 priedas);“</text:span></text:p>
      <text:p text:style-name="P141"><text:span text:style-name="T142">1.10.1</text:span><text:span text:style-name="T143">.<text:s/></text:span><text:span text:style-name="T144">Išdėstyti 9 priedą „2024 metų valstybės biudžeto specialios tikslinės dotacijos savivaldybės biudžetui ugdymo reikmėms finansuoti asignavimai“ nauja redakcija (pridedama).</text:span></text:p>
      <text:p text:style-name="P145"><text:span text:style-name="T146">1.11</text:span><text:span text:style-name="T147">.<text:s/></text:span><text:span text:style-name="T148">Išdėstyti 1.2.8 papunktį taip:</text:span></text:p>
      <text:p text:style-name="P149"><text:span text:style-name="T150">„</text:span><text:span text:style-name="T151">1.2.8</text:span><text:span text:style-name="T152">.<text:s/></text:span><text:span text:style-name="T153">valstybės biudžeto specialios tikslinės dotacijos savivaldybės biudžetui kitus asignavimus – 5 348,8 tūkst. Eur (10 priedas);“</text:span></text:p>
      <text:p text:style-name="P154"><text:span text:style-name="T155">1.11.1</text:span><text:span text:style-name="T156">.<text:s/></text:span><text:span text:style-name="T157">Išdėstyti 10 priedą „2024 metų valstybės biudžeto specialios tikslinės dotacijos savivaldybės biudžetui kiti asignavimai“<text:s/></text:span><text:span text:style-name="T158">nauja redakcija (pridedama).</text:span></text:p>
      <text:p text:style-name="P159"><text:span text:style-name="T160">1.12</text:span><text:span text:style-name="T161">.<text:s/></text:span><text:span text:style-name="T162">Išdėstyti 1.2.9 papunktį taip:</text:span></text:p>
      <text:p text:style-name="P163"><text:span text:style-name="T164">„</text:span><text:span text:style-name="T165">1.2.9</text:span><text:span text:style-name="T166">. valstybės biudžeto dotacijos iš kitų valdymo lygių savivaldybės biudžetui projektams finansuoti <text:s/>asignavimus – 335,0 tūkst. Eur (11 priedas);“</text:span></text:p>
      <text:p text:style-name="P167"><text:span text:style-name="T168">1.12.1</text:span><text:span text:style-name="T169">.<text:s/></text:span><text:span text:style-name="T170">Išdėstyti 11 priedą „2024 metų valstybės biudžeto dotacijos iš kitų valdymo lygių savivaldybės biudžetui projektams finansuoti <text:s/>asignavimai“<text:s/></text:span><text:span text:style-name="T171">nauja redakcija (pridedama).</text:span></text:p>
      <text:p text:style-name="P172"><text:span text:style-name="T173">2</text:span><text:span text:style-name="T174">. Pavesti vykdyti sprendimą savivaldybės merui, savivaldybės įstaigų vadovams, seniūnijų seniūnams.</text:span></text:p>
      <text:p text:style-name="P175"/>
      <text:p text:style-name="P176"/>
      <text:p text:style-name="P177"/>
      <text:p text:style-name="P178"><text:span text:style-name="T179">Savivaldybės meras</text:span><text:span text:style-name="T180"><text:tab/><text:s text:c="13"/></text:span><text:span text:style-name="T181"><text:tab/></text:span><text:span text:style-name="T182"><text:tab/></text:span><text:span text:style-name="T183"><text:tab/><text:s text:c="20"/>Valentinas Tam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0-01T05:52:00Z</meta:creation-date>
    <dc:date>2024-10-01T05:52:00Z</dc:date>
    <meta:print-date>2024-02-14T11:49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625" meta:character-count="5131" meta:row-count="306" meta:non-whitespace-character-count="4594"/>
  </office:meta>
</office:document-meta>
</file>