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margin-left="0.0395in" fo:margin-right="0.0395in" fo:text-indent="0.5513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32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4 M. LIEPOS 16 D. ĮSAKYMO NR. V-815 „DĖL SVEIKATOS NETOLYGUMŲ MAŽINIMO LIETUVOJE 2014–2023 M. VEIKSMŲ PLANO PATVIRTINIMO“ PAKEITIMO</text:span></text:p>
      <text:p text:style-name="P15"/>
      <text:p text:style-name="P16">2016 m. sausio 20 d. Nr.V-70</text:p>
      <text:p text:style-name="P17">Vilnius</text:p>
      <text:p text:style-name="P18"/>
      <text:p text:style-name="P19"/>
      <text:p text:style-name="P20"><text:span text:style-name="T21">P a k e i č i u Sveikatos netolygumų mažinimo Lietuvoje 2014–2023 metų veiksmų planą, patvirtintą Lietuvos Respublikos sveikatos apsaugos ministro 2014 m. liepos 16 d. įsakymu Nr. V-815 „Dėl Sveikatos netolygumų mažinimo Lietuvoje 2014–2023 m. veiksmų plano patvirtinimo“,<text:s/></text:span><text:span text:style-name="T22">ir<text:s/></text:span><text:span text:style-name="T23">3 pried</text:span><text:span text:style-name="T24">e</text:span><text:span text:style-name="T25"><text:s/>„Traumų ir nelaimingų atsitikimų profilaktikos, neįgalumo ir mirtingumo nuo išorinių priežasčių mažinimo krypties aprašas“<text:s/></text:span><text:span text:style-name="T26">pakeičiu<text:s/></text:span><text:span text:style-name="T27">38.</text:span><text:span text:style-name="T28">9</text:span><text:span text:style-name="T29"><text:s/>papunktį ir jį išdėstau taip:</text:span></text:p>
      <text:p text:style-name="P30"><text:span text:style-name="T31">„</text:span><text:span text:style-name="T32">38.9</text:span><text:span text:style-name="T33">. tikslinių teritorijų rajono lygmens ASPĮ priėmimo-skubios pagalbos skyrius atnaujinti ir aprūpinti būtina medicinos įranga, atsižvelgiant į investicijas, padarytas 2007–2013 m. ES struktūrinės paramos laikotarpiu. Vykdytojai: tikslinių teritorijų savivaldybių rajonų ligoninės, kurioms nebuvo skirtos 2007–2013 m. ES fondų investicijos priėmimo-skubios pagalbos skyrių atnaujinimui ir aprūpinimui medicinos įranga: VšĮ Zarasų ligoninė, VšĮ Naujosios Akmenės ligoninė, VšĮ Šakių ligoninė, VšĮ Kupiškio ligoninė. Investuoti į likusių tikslinių teritorijų rajonų ligoninių priėmimo-skubios pagalbos skyrių atnaujinimą bei aprūpinimą medicinos įranga, esant finansinėms galimybėms ir pagrįstam poreikiui dėl nepakankamos priėmimo-skubios pagalbos skyrių infrastruktūros;“.</text:span></text:p>
      <text:p text:style-name="P34"/>
      <text:p text:style-name="P35"/>
      <text:p text:style-name="P36"/>
      <text:p text:style-name="P37"><text:span text:style-name="T38">Sveikatos apsaugos ministrė<text:s/></text:span><text:span text:style-name="T39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1-25T10:54:00Z</meta:creation-date>
    <dc:date>2016-01-25T10:54:00Z</dc:date>
    <meta:print-date>2016-01-13T07:0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5" meta:character-count="1592" meta:row-count="48" meta:non-whitespace-character-count="1414"/>
  </office:meta>
</office:document-meta>
</file>