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fo:line-height="115%"/>
      <style:text-properties style:font-name-asian="Calibri" fo:font-weight="bold" style:font-weight-asian="bold" style:font-size-complex="12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style:font-size-complex="12p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paragraph-properties fo:text-align="justify" fo:margin-left="0.5in">
        <style:tab-stops/>
      </style:paragraph-properties>
      <style:text-properties style:font-name-asian="Calibri"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margin-left="0.5909in">
        <style:tab-stops>
          <style:tab-stop style:type="left" style:position="0.196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margin-left="0.5909in">
        <style:tab-stops>
          <style:tab-stop style:type="left" style:position="0.196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margin-left="0.5909in">
        <style:tab-stops>
          <style:tab-stop style:type="left" style:position="0.196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left="0.5909in">
        <style:tab-stops>
          <style:tab-stop style:type="left" style:position="0.196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text:span text:style-name="T7">DĖL ADRESŲ SUTEIKIMO PAGĖGIŲ SAVIVALDYBĖJE</text:span></text:p>
      <text:p text:style-name="P8"/>
      <text:p text:style-name="P9">2021 m. birželio 18 d. Nr. A1-611</text:p>
      <text:p text:style-name="P10">Pagėgiai</text:p>
      <text:p text:style-name="P11"/>
      <text:p text:style-name="P12"><text:span text:style-name="T13">Vadovaudamasis Lietuvos Respublikos vietos savivaldos įstatymo 18 straipsnio 1 dalimi, 29 straipsnio 8 dalies 2 punktu,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Lietuvos Respublikos vidaus reikalų ministro 2014 m. kovo 13 d. įsakymo Nr. 1V-178 redakcija)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Adresų formavimo taisyklėmis, patvirtintomis Lietuvos Respublikos Vyriausybės 2002 m. gruodžio 23 d. nutarimu Nr. 2092 „Dėl adresų formavimo taisyklių patvirtinimo“:</text:span></text:p>
      <text:p text:style-name="P14"><text:span text:style-name="T15">1</text:span><text:span text:style-name="T16">.</text:span><text:span text:style-name="T17"><text:tab/>S u t e i k i u <text:s/>adresus Pagėgių savivaldybėje pagal pridedamus priedus:</text:span></text:p>
      <text:p text:style-name="P18"><text:span text:style-name="T19">1.1</text:span><text:span text:style-name="T20">. Pagėgių sav., Pagėgių sen., Piktupėnų k. <text:s/>(1 priedas);</text:span></text:p>
      <text:p text:style-name="P21"><text:span text:style-name="T22">1.2</text:span><text:span text:style-name="T23">. Pagėgių sav., Stoniškių sen., Pelenių k. <text:s/>(2 priedas);</text:span></text:p>
      <text:p text:style-name="P24"><text:span text:style-name="T25">1.3</text:span><text:span text:style-name="T26">. Pagėgių sav., Lumpėnų sen., Kerkutviečių k. (3 priedas);</text:span></text:p>
      <text:p text:style-name="P27"><text:span text:style-name="T28">1.4</text:span><text:span text:style-name="T29">. Pagėgių sav., Pagėgių sen., Kentrių k. (4 priedas).</text:span></text:p>
      <text:p text:style-name="P30"><text:span text:style-name="T31">2</text:span><text:span text:style-name="T32">.</text:span><text:span text:style-name="T33"><text:tab/>P r i p a ž į s t u <text:s/>netekusiais galios:</text:span></text:p>
      <text:p text:style-name="P34"><text:span text:style-name="T35">2.1</text:span><text:span text:style-name="T36">. Pagėgių savivaldybės administracijos direktoriaus 2014 m. gegužės 16 d. įsakymą Nr. A1-382 „Dėl numerio suteikimo žemės sklypui su jame esančiais statiniais Pagėgių savivaldybėje, Lumpėnų seniūnijoje, Kerkutviečių kaime“;</text:span></text:p>
      <text:p text:style-name="P37"><text:span text:style-name="T38">2.2</text:span><text:span text:style-name="T39">. Pagėgių savivaldybės administracijos direktoriaus 2016 m. balandžio 25 d. įsakymo Nr. A1-342 „Dėl numerių suteikimo žemės sklypams su juose esančiais statiniais Pagėgių savivaldybėje, Lumpėnų, Kentrių ir Gudų kaimuose“ 3 priedo 3 eilutę.</text:span></text:p>
      <text:p text:style-name="P40"><text:span text:style-name="T41">3</text:span><text:span text:style-name="T42">.</text:span><text:span text:style-name="T43"><text:tab/>S k e l b i u <text:s/>šį įsakymą Teisės aktų registre ir Pagėgių savivaldybės interneto svetainėje www.pagegiai.lt.</text:span><text:span text:style-name="T44"><text:s/></text:span></text:p>
      <text:p text:style-name="P45"><text:span text:style-name="T46">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am asmeniui dienos.</text:span></text:p>
      <text:p text:style-name="P47"/>
      <text:p text:style-name="P48"/>
      <text:p text:style-name="P49"/>
      <text:p text:style-name="P50">Administracijos direktorius <text:s text:c="84"/>Virginijus Komsk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6-18T12:34:00Z</meta:creation-date>
    <dc:date>2021-06-18T12:34:00Z</dc:date>
    <meta:print-date>2021-06-18T07:50:00Z</meta:print-date>
    <meta:template xlink:href="Normal.dotm" xlink:type="simple"/>
    <meta:editing-cycles>2</meta:editing-cycles>
    <meta:editing-duration>PT0S</meta:editing-duration>
    <meta:document-statistic meta:page-count="1" meta:paragraph-count="15" meta:word-count="345" meta:character-count="2899" meta:row-count="65" meta:non-whitespace-character-count="2569"/>
  </office:meta>
</office:document-meta>
</file>