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text-indent="0.827in"/>
    </style:style>
    <style:style style:name="P15" style:parent-style-name="Normal" style:family="paragraph">
      <style:paragraph-properties fo:text-align="justify" fo:text-indent="0.827in"/>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break-before="page" fo:margin-left="2.4083in" fo:text-indent="0.9in" style:page-number="1">
        <style:tab-stops/>
      </style:paragraph-properties>
      <style:text-properties style:font-size-complex="12pt" style:language-asian="lt" style:country-asian="LT"/>
    </style:style>
    <style:style style:name="P26" style:parent-style-name="Normal" style:family="paragraph">
      <style:paragraph-properties fo:margin-left="3.3083in">
        <style:tab-stops/>
      </style:paragraph-properties>
      <style:text-properties style:font-size-complex="12pt" style:language-asian="lt" style:country-asian="LT"/>
    </style:style>
    <style:style style:name="P27" style:parent-style-name="Normal" style:family="paragraph">
      <style:paragraph-properties fo:margin-left="3.3083in">
        <style:tab-stops/>
      </style:paragraph-properties>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P44"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P75"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text-indent="0.5909in"/>
      <style:text-properties fo:font-weight="bold" style:font-weight-asian="bold" style:font-weight-complex="bold"/>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text-indent="0.5909in"/>
      <style:text-properties fo:font-weight="bold" style:font-weight-asian="bold" style:font-weight-complex="bold"/>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fo:text-indent="0.5909in"/>
      <style:text-properties fo:font-weight="bold" style:font-weight-asian="bold" style:font-weight-complex="bold"/>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center" fo:text-indent="0.5909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fo:text-indent="0.5909in"/>
      <style:text-properties fo:font-weight="bold" style:font-weight-asian="bold" style:font-weight-complex="bold"/>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P268" style:parent-style-name="Normal" style:family="paragraph">
      <style:paragraph-properties fo:text-align="center"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muziejų veiklos skatinimo veiksmų plano įgyvendinimo ir finaNsavimo tvarkos aprašo patvirtinimo</text:p>
      <text:p text:style-name="P9"/>
      <text:p text:style-name="P10">2023 m. rugsėjo 13 d. Nr. ĮV-724</text:p>
      <text:p text:style-name="P11">Vilnius</text:p>
      <text:p text:style-name="P12"/>
      <text:p text:style-name="P13"/>
      <text:p text:style-name="P14">Vadovaudamasis Lietuvos Respublikos muziejų įstatymo 6 straipsnio 3 ir 4 dalimis,</text:p>
      <text:p text:style-name="P15"><text:span text:style-name="T16">t v i r t i n u Muziejų veiklos skatinimo veiksmų plano įgyvendinimo ir finansavimo tvarkos aprašą (pridedama).</text:span></text:p>
      <text:p text:style-name="P17"/>
      <text:p text:style-name="P18"/>
      <text:p text:style-name="P19"/>
      <text:p text:style-name="P20"><text:span text:style-name="T21">Kultūros ministras<text:s/></text:span><text:span text:style-name="T22"><text:tab/></text:span><text:span text:style-name="T23"><text:tab/>Simonas Kairys</text:span></text:p>
      <text:soft-page-break/>
      <text:p text:style-name="P24">PATVIRTINTA</text:p>
      <text:p text:style-name="P26">Lietuvos Respublikos kultūros ministro</text:p>
      <text:p text:style-name="P27">2023 m. rugsėjo 13 d. įsakymu Nr. ĮV-724</text:p>
      <text:p text:style-name="P28"/>
      <text:p text:style-name="P29"><text:span text:style-name="T30">MUZIEJŲ VEIKLOS SKATINIMO VEIKSMŲ PLANO ĮGYVENDINIMO IR FINANSAVIMO TVARKOS APRAŠAS</text:span></text:p>
      <text:p text:style-name="P31"/>
      <text:p text:style-name="P32"><text:span text:style-name="T33">I</text:span><text:span text:style-name="T34"><text:s/>SKYRIUS<text:s/></text:span></text:p>
      <text:p text:style-name="P35"><text:span text:style-name="T36">BENDROSIOS NUOSTATOS</text:span></text:p>
      <text:p text:style-name="P37"/>
      <text:p text:style-name="P38">1.<text:tab/>Muziejų veiklos skatinimo veiksmų plano įgyvendinimo ir finansavimo tvarkos aprašas (toliau – Tvarkos aprašas) reglamentuoja<text:span text:style-name="T39"><text:s/>nacionalinių ir valstybinių muziejų, kurių savininko teises ir pareigas įgyvendina Lietuvos Respublikos kultūros ministerija (toliau – Muziejus),</text:span><text:s/>veiklos skatinimo veiksmų plano tikslus ir uždavinius, finansuojamų veiklų sritis, įgyvendinimo sąlygas ir reikalavimus paraiškoms, paraiškų teikimo sąlygas ir jų vertinimą, paraiškų vertinimo ekspertų grupės sudarymą ir jos darbo organizavimą, projektų finansavimo ir jų įgyvendinimo rezultatų vertinimo tvarką.</text:p>
      <text:p text:style-name="P40">2.<text:s/><text:span text:style-name="T41">Tvarkos apraše<text:s/></text:span><text:span text:style-name="T42">vartojamos sąvokos suprantamos taip, kaip jos yra apibrėžtos Lietuvos Respublikos muziejų įstatyme.</text:span></text:p>
      <text:p text:style-name="P43"/>
      <text:p text:style-name="P44"><text:span text:style-name="T45">II</text:span><text:span text:style-name="T46"><text:s/>SKYRIUS</text:span></text:p>
      <text:p text:style-name="P47"><text:span text:style-name="T48">MUZIEJŲ VEIKLOS SKATINIMO VEIKSMŲ PLANO TIKSLAI, UŽDAVINIAI</text:span></text:p>
      <text:p text:style-name="P49"><text:span text:style-name="T50">IR ETAPAI</text:span></text:p>
      <text:p text:style-name="P51"/>
      <text:p text:style-name="P52"><text:span text:style-name="T53">3</text:span><text:span text:style-name="T54">. Muziejų veiklos skatinimo veiksmų plano (toliau – Planas) tikslas – skatinti aukštos kokybės Muziejų teikiamų paslaugų sukūrimą, didinti jų prieinamumą įvairioms visuomenėms<text:s/></text:span><text:soft-page-break/><text:span text:style-name="T55">grupėms, sudaryti sąlygas lankytojo istorinio ir kultūrinio pažinimo gebėjimų ugdymui, didinti Lietuvos muziejų rinkinių žinomumą nacionaliniu ir tarptautiniu lygiu.</text:span></text:p>
      <text:p text:style-name="P56"><text:span text:style-name="T57">4</text:span><text:span text:style-name="T58">. Plano uždaviniai:</text:span></text:p>
      <text:p text:style-name="P59"><text:span text:style-name="T60">4.1</text:span><text:span text:style-name="T61">. užtikrinti unikalių ir retų, išskirtinę svarbą Lietuvai ir jos kultūros istorijai turinčių kilnojamųjų kultūros vertybių įsigijimą bei muziejų sukauptų kolekcijų tęstinumą;</text:span></text:p>
      <text:p text:style-name="P62"><text:span text:style-name="T63">4.2</text:span><text:span text:style-name="T64">. užtikrinti muziejinių vertybių išsaugojimą jas konservuojant ir restauruojant, skatinti jų technologinius, istorinius ir menotyrinius tyrimus;</text:span></text:p>
      <text:p text:style-name="P65"><text:span text:style-name="T66">4.3</text:span><text:span text:style-name="T67">. užtikrinti kultūros ir meno sklaidą, taikant lankytojo įsitraukimą skatinančias muziejinės veiklos formas.</text:span></text:p>
      <text:p text:style-name="P68">5. Plano įgyvendinimo etapai:</text:p>
      <text:p text:style-name="P69">5.1. kvietimo teikti paraiškas paskelbimas;</text:p>
      <text:p text:style-name="P70">5.2. Muziejų veiklos skatinimo veiksmų plano projekto finansavimo paraiškų (1 priedas) ir Muziejų veiklos skatinimo veiksmų plano projekto išlaidų sąmatų (2 priedas) teikimas;</text:p>
      <text:p text:style-name="P71">5.3. paraiškų vertinimas ir finansavimo skyrimas;</text:p>
      <text:p text:style-name="P72">5.4. projektų vykdymas ir atsiskaitymas už pasiektus rezultatus;</text:p>
      <text:p text:style-name="P73">5.5. Plano įgyvendinimo rezultatų vertinimas, apibendrinimas ir sklaida.</text:p>
      <text:p text:style-name="P74"/>
      <text:p text:style-name="P75"><text:span text:style-name="T76">III</text:span><text:span text:style-name="T77"><text:s/>SKYRIUS</text:span></text:p>
      <text:p text:style-name="P78"><text:span text:style-name="T79">FINANSUOJAMOS VEIKLOS SRITYS</text:span></text:p>
      <text:p text:style-name="P80"/>
      <text:p text:style-name="P81"><text:span text:style-name="T82">6</text:span><text:span text:style-name="T83">. Planui įgyvendinti skirtomis lėšomis finansuojamos šios veiklos sritys:</text:span></text:p>
      <text:p text:style-name="P84"><text:span text:style-name="T85">6.1</text:span><text:span text:style-name="T86">. kilnojamųjų kultūros vertybių įsigijimas (svarbių kilnojamųjų kultūros vertybių įsigijimas, muziejų sukauptų kolekcijų pildymas);</text:span></text:p>
      <text:p text:style-name="P87"><text:span text:style-name="T88">6.2</text:span><text:span text:style-name="T89">. muziejinių vertybių tyrimai, konservavimas ir restauravimas (įskaitant tarptautinius bendradarbiavimo muziejinių vertybių restauravimo srityje projektus);</text:span></text:p>
      <text:p text:style-name="P90"><text:span text:style-name="T91">6.3</text:span><text:span text:style-name="T92">. kultūros ir meno sklaida (parodų organizavimas, tarptautinio ir tarpinstitucinio bendradarbiavimo, muziejinės edukacijos, skaitmeninto kultūros turinio kūrimo, muziejų kolekcijų mobilumo veiklos, muziejaus rinkinius ir jų tyrimus populiarinančių leidinių leidyba, naujų paslaugų lankytojams kūrimas).</text:span></text:p>
      <text:p text:style-name="P93"/>
      <text:p text:style-name="P94"><text:span text:style-name="T95">IV</text:span><text:span text:style-name="T96"><text:s/>SKYRIUS</text:span></text:p>
      <text:p text:style-name="P97"><text:span text:style-name="T98">PLANO ĮGYVENDINIMAS IR REIKALAVIMAI PARAIŠKOMS</text:span></text:p>
      <text:p text:style-name="P99"/>
      <text:p text:style-name="P100">7. Planas įgyvendinamas finansuojamų projektų forma iš Kultūros ministerijai patvirtintų Lietuvos Respublikos valstybės biudžeto asignavimų.</text:p>
      <text:p text:style-name="P101">8. Kultūros ministerija atitinkamų metų strateginiame veiklos plane suplanuoja lėšas Planui įgyvendinti.</text:p>
      <text:p text:style-name="P102">9. Tvarkos aprašo 6.1 papunktyje nurodytai veiklos sričiai įgyvendinti skiriama 20 proc., Tvarkos aprašo 6.2 papunktyje nurodytai veiklos sričiai – 10 proc., o Tvarkos aprašo 6.3 papunktyje nurodytai veikos sričiai – 70 proc. Planui įgyvendinti suplanuotų lėšų.</text:p>
      <text:p text:style-name="P103">10. Plano ekspertų grupė (toliau – Ekspertų grupė), įvertinusi projektus, gali teikti motyvuotą siūlymą kultūros ministrui dėl Plano veiklos sritims įgyvendinti 9 punkte nurodytų lėšų proporcijų pakeitimo.</text:p>
      <text:p text:style-name="P104">11. Projektų finansavimo intensyvumas – iki 100 procentų jų įgyvendinimui reikalingo finansavimo.</text:p>
      <text:p text:style-name="P105">12. Tvarkos aprašo 6.3 papunktyje nurodytos veiklos srities projekto sąmatos poreikis turi būti ne mažesnis nei 10 000,00 Eur.</text:p>
      <text:p text:style-name="P106">13. Tvarkos aprašo 6.3 papunktyje nurodytos veiklos srities projektų paraiškose ilgalaikio materialaus ir (ar) nematerialaus turto įsigijimo išlaidų dydis negali būti didesnis nei 30 procentų lėšų sumos, skirtos projektui įgyvendinti.</text:p>
      <text:p text:style-name="P107">14. Planui įgyvendinti skirtomis lėšomis nėra finansuojama:</text:p>
      <text:p text:style-name="P108">14.1. projektų administravimo išlaidos;</text:p>
      <text:p text:style-name="P109">14.2. Muziejaus statinių rekonstravimas;</text:p>
      <text:p text:style-name="P110">14.3. Muziejaus statinių kapitalinis remontas, išskyrus pritaikymo naujų parodų įrengimui išlaidas;</text:p>
      <text:p text:style-name="P111">14.4. ilgalaikio materialiojo ir nematerialiojo turto įsigijimas, tiesiogiai nesusijęs su projekto įgyvendinimu;</text:p>
      <text:p text:style-name="P112">14.5. veiklos, kurioms finansuoti jau buvo ar bus skirtas finansavimas iš kitų valstybės ar savivaldybių biudžetų ar fondų, Europos Sąjungos ir (ar) Europos ekonominės erdvės valstybių narių, ar kitų valstybių lėšų.</text:p>
      <text:p text:style-name="P113">15. Jeigu projektas vykdomas ilgiau nei vienerius kalendorinius metus, Muziejus teikia paraišką tik einamųjų kalendorinių metų projekto veikloms įgyvendinti, nurodydamas konkrečius einamųjų kalendorinių metų planuojamus projekto rezultatus.</text:p>
      <text:p text:style-name="P114">16. Projekto įgyvendinimo pradžia gali būti ankstesnė, nei kultūros ministro įsakymu priimtas sprendimas dėl finansavimo skyrimo projektui. Finansuoto projekto pabaiga negali būti vėlesnė nei einamųjų metų gruodžio 31 d. Planui įgyvendinti skirtomis lėšomis finansuojamos tos išlaidos, kurios patirtos nuo einamųjų metų pradžios iki jų pabaigos.</text:p>
      <text:p text:style-name="P115"/>
      <text:p text:style-name="P116"><text:span text:style-name="T117">V</text:span><text:span text:style-name="T118"><text:s/>SKYRIUS</text:span></text:p>
      <text:p text:style-name="P119"><text:span text:style-name="T120">PARAIŠKŲ TEIKIMAS IR VERTINIMAS</text:span></text:p>
      <text:p text:style-name="P121"/>
      <text:p text:style-name="P122">17. Kvietimas teikti paraiškas ir visa informacija apie kvietimą skelbiama Kultūros ministerijos interneto svetainėje.</text:p>
      <text:p text:style-name="P123">18. Kvietime nurodoma:</text:p>
      <text:p text:style-name="P124">18.1. skelbiamu kvietimu finansuojamų sričių ir projektų finansavimo sąlygos;</text:p>
      <text:p text:style-name="P125">18.2. paraiškų priėmimo laikotarpis;</text:p>
      <text:p text:style-name="P126">18.3. paraiškų teikimo adresas ir būdai;</text:p>
      <text:p text:style-name="P127">18.4. Kultūros ministerijos darbuotojo, atsakingo už kvietimą, vardas, pavardė, telefono numeris, elektroninio pašto adresas;</text:p>
      <text:p text:style-name="P128">18.5. kita reikalinga informacija.</text:p>
      <text:p text:style-name="P129">19. Paskelbus kvietimą teikti paraiškas, Muziejai paraiškas iki kvietime nurodyto termino teikia Kultūros ministerijai Tvarkos apraše nustatyta tvarka. Kitais nei Tvarkos apraše nurodytais būdais pristatytos ir (arba) kitais nei kvietime nurodytais adresais pateiktos ir (arba) po kvietime nustatyto termino pabaigos pateiktos paraiškos nevertinamos, pareiškėjas apie priimtus sprendimus informuojamas per 3 darbo dienas.</text:p>
      <text:p text:style-name="P130">20. Siekdami gauti finansavimą Muziejai Kultūros ministerijai pateikia:</text:p>
      <text:p text:style-name="P131">20.1. tinkamai lietuvių kalba užpildytą ir Tvarkos aprašo 30-32 punktuose nurodytais vertinimo kriterijais pagrįstą Muziejų veiklos skatinimo veiksmų plano projekto finansavimo paraišką ir užpildytą Muziejų veiklos skatinimo veiksmų plano projekto išlaidų sąmatą;</text:p>
      <text:p text:style-name="P132">20.2. jeigu Muziejus pretenduoja gauti finansavimą Tvarkos aprašo 6.1 papunktyje nurodytai veiklos sričiai – numatomų įsigyti kilnojamųjų kultūros vertybių nuotraukas. Paraiškoje nurodomi argumentai, kodėl Muziejui būtina įsigyti šias kilnojamąsias kultūros vertybes, informaciją apie numatomų įsigyti kilnojamųjų kultūros vertybių analogus ar autoriaus darbus Muziejaus rinkiniuose, kaip ketinama jas pristatyti visuomenei bei numatomų įsigyti kilnojamųjų kultūros vertybių būklės aprašymą. Projekto išlaidų sąmatoje privaloma nurodyti numatomų įsigyti kilnojamųjų kultūros vertybių pavadinimus ir kainas. Muziejus teikia vieną paraišką visoms numatomoms įsigyti kilnojamosioms kultūros vertybėms prioriteto tvarka;</text:p>
      <text:p text:style-name="P133">20.3. jeigu Muziejus pretenduoja gauti finansavimą Tvarkos aprašo 6.2 papunktyje nurodytai veiklos sričiai, numatomų restauruoti ir (ar) konservuoti muziejinių vertybių sąrašą, jų nuotraukas, Muziejaus Restauravimo tarybos ar Rinkinių komplektavimo komisijos protokolo išrašą bei dokumentą, patvirtinantį, kad paraiškos formoje nurodyta (-os) muziejinė (-ės) vertybė (-ės) bus ištirta (-os), konservuota (-os) arba restauruota (-os) iki projekto įgyvendinimo termino pabaigos.<text:s/><text:span text:style-name="T134">Jei restauravimas yra itin sudėtingas ir ilgalaikis dėl muziejinės (-ių) vertybės (-ių)<text:s/></text:span><text:soft-page-break/><text:span text:style-name="T135">natūralaus senėjimo ir suirimo ar dėl nenugalimos jėgos (force majeure) inicijuoto pažeidimo, pateikiamas kilnojamųjų kultūros vertybių aukščiausios ir (ar) eksperto kvalifikacijos restauratorių parengtas dokumentas, nurodantis, kokie tyrimų, konservavimo ir restauravimo darbai bus atlikti paraiškos formoje nurodytai (-oms) muziejinei (-ėms) vertybei (-ėms) išsaugoti iki projekto įgyvendinimo termino pabaigos. Jei prie paraiškos pridedami dokumentai užsienio kalba, jie turi būti išversti į lietuvių kalbą.<text:s/></text:span>Muziejus teikia vieną paraišką visoms numatomoms restauruoti ir (ar) konservuoti muziejinėms vertybėms prioriteto tvarka;</text:p>
      <text:p text:style-name="P136">20.4. jeigu Muziejus pretenduoja gauti finansavimą Tvarkos aprašo 6.3 papunktyje nurodytai veiklos sričiai, tarptautinių parodų projektams prie paraiškos būtina pateikti su užsienio partneriu (-iais) pasirašytą ketinimų protokolo arba sutarties kopiją arba bendradarbiavimo ketinimus patvirtinančius kitus dokumentus.<text:s/><text:span text:style-name="T137">Jei prie paraiškos pridedami dokumentai užsienio kalba, jie turi būti išversti į lietuvių kalbą</text:span>.</text:p>
      <text:p text:style-name="P138">20.5. kitus dokumentus, kurie, pareiškėjo nuomone, galėtų būti svarbūs vertinant paraišką.</text:p>
      <text:p text:style-name="P139">21. Tvarkos aprašo 6.2 papunktyje nurodytai veiklos sričiai paraiškas gali teikti tik Muziejai, kuriuose nedirba teisės aktų nustatyta tvarka teisę restauruoti ar konservuoti kilnojamąsias kultūros vertybes turintys atitinkamos specialybės (specializacijos) ir (arba) kvalifikacijos specialistai, arba Muziejai, kurie neturi reikalingos įrangos technologiniams tyrimams atlikti.</text:p>
      <text:p text:style-name="P140">22. Siekiant užtikrinti projektų vertinimo skaidrumą ir pareiškėjų lygiateisiškumą, paraiškų taisymas, tikslinimas, pildymas ar papildomas dokumentų teikimas pareiškėjų iniciatyva po jų pateikimo Kultūros ministerijai yra negalimas, išskyrus pažymų ir kitų dokumentų, dėl kurių išdavimo buvo kreiptasi į kompetentingas institucijas ar kitas įstaigas ir kurių atsakymas nebuvo gautas teikiant paraišką, pridėjimą, bet ne vėliau kaip per 5 darbo dienas nuo kvietime nurodyto paraiškų teikimo termino pabaigos.</text:p>
      <text:p text:style-name="P141">23. Muziejai 20 punkte nurodytus dokumentus Kultūros ministerijai teikia elektronine forma, jų kopijas atskiromis bylomis elektroniniu paštu pateikdami Kultūros ministerijos darbuotojui, nurodytam paraiškų teikimo kvietime.</text:p>
      <text:p text:style-name="P142">24. Kiekvienam projektui yra pildoma atskira paraiška, išskyrus 20.2 ir 20.3 papunkčiuose numatytus atvejus, kuomet teikiama po vieną paraišką. Visos Muziejaus paraiškos yra teikiamos Kultūros ministerijai kartu su oficialiu Muziejaus raštu, kuriame išvardinamas 6.3 papunktyje nurodytos veiklos srities paraiškų sąrašas prioriteto tvarka.</text:p>
      <text:p text:style-name="P143">25. Kai projektą įgyvendina daugiau nei vienas Muziejus, paraišką dėl to paties projekto turi teisę teikti tik vienas Muziejus. Paaiškėjus, kad paraišką dėl to paties projekto pateikė daugiau nei vienas Muziejus, Kultūros ministerija kreipiasi į šiuos Muziejus siūlydama palikti tik vieną paraišką ir atsiimti likusias paraiškas. Jeigu per 3 darbo dienas pasikartojančios paraiškos nėra atsiimtos, nesvarstoma nei viena tam pačiam projektui pateikta paraiška.</text:p>
      <text:p text:style-name="P144">26. Paraiškų vertinimo metu projektai vertinami projektų vertinimo kriterijų balų ribose, nurodytose Tvarkos aprašo 30-32 punktuose.</text:p>
      <text:p text:style-name="P145">27. Kilnojamųjų kultūros vertybių įsigijimo projektų prioritetai:</text:p>
      <text:p text:style-name="P146">27.1. Lietuvai ir jos kultūros istorijai svarbių kilnojamųjų kultūros vertybių įsigijimas;</text:p>
      <text:p text:style-name="P147">27.2.<text:span text:style-name="T148"><text:s/>muziejų istoriškai susiformavusių, unikalių ar autorinių meno kolekcijų pildymas.</text:span></text:p>
      <text:p text:style-name="P149">28. Muziejinių vertybių konservavimo ir restauravimo projektų prioritetai:</text:p>
      <text:p text:style-name="P150">28.1. labiausiai sunykusių (nustatytos kritiškos ar blogos būklės) muziejinių vertybių restauravimas ir (ar) konservavimas;</text:p>
      <text:p text:style-name="P151">28.2. unikalių nacionalinės ir tarptautinės reikšmės muziejinių vertybių tyrimai, restauravimas ir (ar) konservavimas;</text:p>
      <text:p text:style-name="P152">28.3. muziejinių vertybių, kurias numatoma eksponuoti muziejų nuolatinėse ekspozicijose, svarbiose parodose ar skaitmeninto kultūros turinio kūrimo projektuose restauravimas ir (ar) konservavimas;</text:p>
      <text:p text:style-name="P153">28.4. muziejinių vertybių restauravimo tyrimų ir konservavimo praktikų sklaida.</text:p>
      <text:p text:style-name="P154">29. Kultūros ir meno sklaidos projektų prioritetai:</text:p>
      <text:p text:style-name="P155">29.1. visuomenės istorinės ir kultūrinės savimonės, pilietiškumo, kritinio mąstymo ugdymas;</text:p>
      <text:p text:style-name="P156">29.2. įtraukaus dalyvavimo kultūroje didinimas, taikant pažangias muziejininkystės praktikas;</text:p>
      <text:p text:style-name="P157">29.3. Lietuvos kultūros tarptautiškumo didinimas;</text:p>
      <text:p text:style-name="P158">29.4. bendradarbiavimas su Ukraina, padedant išsaugoti ir aktualizuoti jos kultūros paveldą.</text:p>
      <text:p text:style-name="P159">30. Kilnojamųjų kultūros vertybių įsigijimo projektų vertinimo kriterijai:</text:p>
      <text:p text:style-name="P160">30.1. projekto atitiktis finansuojamos veiklos prioritetams, numatytiems Tvarkos aprašo 27 punkte (0 – 20);</text:p>
      <text:p text:style-name="P161">30.2. įsigyjamų kilnojamųjų kultūros vertybių meninė, istorinė ar memorialinė vertė (0 – 40);</text:p>
      <text:p text:style-name="P162">30.3. įsigyjamų kilnojamųjų kultūros vertybių tikslingumo Muziejaus rinkiniams pagrįstumas (0 – 30);</text:p>
      <text:p text:style-name="P163">30.4. projekto sąmatos pagrįstumas (0 –10).</text:p>
      <text:p text:style-name="P164">31. Muziejinių vertybių konservavimo ir restauravimo projektų vertinimo kriterijai:</text:p>
      <text:p text:style-name="P165">31.1. projekto atitiktis finansuojamos veiklos prioritetams, numatytiems Tvarkos aprašo 28 punkte (0 – 20);</text:p>
      <text:p text:style-name="P166">31.2. restauruotinų ir (ar) konservuotinų muziejinių vertybių svarba Lietuvos ir tarptautiniam kultūros paveldui (0 – 40);</text:p>
      <text:p text:style-name="P167">31.3. projekto ilgalaikis teigiamas poveikis ir nauda muziejinių vertybių rinkinių būklės pagerinimui, grėsmės muziejinei vertybei sunykti pašalinimas (0 – 30);</text:p>
      <text:p text:style-name="P168">31.4. projekto sąmatos pagrįstumas (0 – 10).</text:p>
      <text:p text:style-name="P169">32. Kultūros ir meno sklaidos projektų vertinimo kriterijai:</text:p>
      <text:p text:style-name="P170">32.1. projekto atitiktis finansuojamos veiklos prioritetams, numatytiems Tvarkos aprašo 29 punkte (0 – 20);</text:p>
      <text:p text:style-name="P171">32.2. projekto meninė, mokslinė ir (ar) kultūrinė vertė (0 – 30);</text:p>
      <text:p text:style-name="P172">32.3. projekto veiklos kokybė, sklaida ir rezultatų tvarumas (0 – 30);</text:p>
      <text:p text:style-name="P173">32.4. projektu skatinama partnerystė ir bendradarbiavimas (0 – 10);</text:p>
      <text:p text:style-name="P174">32.5. projekto sąmatos tikslingumas ir pagrįstumas (0 – 10).</text:p>
      <text:p text:style-name="P175">33. Maksimaliai projektui gali būti skiriama 100 balų. Siūlymai dėl finansavimo skyrimo teikiami projektams, surinkusiems ne mažiau kaip 50 balų.</text:p>
      <text:p text:style-name="P176"/>
      <text:p text:style-name="P177"><text:span text:style-name="T178">VI</text:span><text:span text:style-name="T179"><text:s/>SKYRIUS</text:span></text:p>
      <text:p text:style-name="P180"><text:span text:style-name="T181">EKSPERTŲ GRUPĖS SUDARYMAS IR DARBO ORGANIZAVIMAS</text:span></text:p>
      <text:p text:style-name="P182"/>
      <text:p text:style-name="P183">34. Paraiškų vertinimą atlieka ir kultūros ministrui siūlymą dėl finansavimo skyrimo projektams teikia kultūros ministro patvirtinta Ekspertų grupė, sudaryta iš 5 (penkių) muziejų, istorijos, kultūros ir meno istorijos, kultūros vadybos srities ekspertų, nedirbančių muziejuose, kurių savininko teises ir pareigas įgyvendina Kultūros ministerija. Du <text:s/>narius į Ekspertų grupę deleguoja Lietuvos muziejų asociacija, vieną narį – Lietuvos kultūros institutas. Du Ekspertų grupės narius skiria kultūros ministras.</text:p>
      <text:p text:style-name="P184">35. Ekspertų grupės nariai skiriami 3 metų kadencijai ministro įsakymu. Tas pats asmuo ekspertu gali būti ne daugiau nei 2 kadencijas iš eilės.</text:p>
      <text:p text:style-name="P185">36. Ekspertų grupės nariai privalo būti nepriekaištingos reputacijos,<text:s/><text:span text:style-name="T186">kaip apibrėžta Lietuvos Respublikos Muziejų įstatyme,</text:span><text:s/>išmanyti šiuolaikinės muziejininkystės teorijos ir (ar) praktikos tendencijas, turėti projektų įgyvendinimo ir (ar) jų vertinimo patirties, taip pat žinių ir gebėjimų (kompetencijos), padedančių siekti Plano tikslo.</text:p>
      <text:p text:style-name="P187">37. Ekspertų grupė atlieka šias funkcijas:</text:p>
      <text:p text:style-name="P188">37.1. vertina Muziejų pateiktas paraiškas ir teikia siūlymus dėl finansavimo skyrimo Muziejų projektams;</text:p>
      <text:p text:style-name="P189">37.2. įvertinusi paraiškas, esant poreikiui, teikia siūlymus dėl Plano lėšų proporcijų, nustatytų 9 punkte, perskirstymo pagal Plano lėšomis finansuojamas veiklos sritis;</text:p>
      <text:p text:style-name="P190">37.3. įvertinusi Plano vykdymo ataskaitą, parengtą pagal Projektų įvykdymo rezultatų ataskaitas ar esant poreikiui teikia pasiūlymus dėl Tvarkos aprašo ir Plano tobulinimo.</text:p>
      <text:p text:style-name="P191">38. Ekspertas iš Ekspertų grupės atšaukiamas, jeigu:</text:p>
      <text:p text:style-name="P192">38.1. atsisako eiti pareigas;</text:p>
      <text:p text:style-name="P193">38.2. neatliko šiame Tvarkos apraše numatytų funkcijų be pateisinamos priežasties;</text:p>
      <text:p text:style-name="P194">38.3. negali būti laikomas nepriekaištingos reputacijos ar pažeidžia Nešališkumo deklaracijos ir Konfidencialumo pasižadėjimo nuostatas;</text:p>
      <text:p text:style-name="P195">38.4. daugiau nei pusė Ekspertų grupės narių raštiškai kreipiasi į kultūros ministrą, pateikdami motyvus dėl eksperto atšaukimo, ir kultūros ministras priima sprendimą ekspertą atšaukti;</text:p>
      <text:p text:style-name="P196">38.5. miršta.</text:p>
      <text:p text:style-name="P197">39. Jeigu ekspertas keičiamas nepasibaigus kadencijai, kultūros ministras paskiria naują ekspertą likusiam Ekspertų grupės kadencijos laikui.</text:p>
      <text:p text:style-name="P198">40. Prieš pradedant Ekspertų grupės darbą, kiekvienas ekspertas pasirašo Muziejų veiklos skatinimo veiksmų plano eksperto nešališkumo deklaraciją (3 priedas) ir Muziejų veiklos skatinimo veiksmų plano eksperto konfidencialumo pasižadėjimą (4 priedas). Tai yra fiksuojama Ekspertų grupės pirmojo posėdžio protokole.</text:p>
      <text:p text:style-name="P199">41. Ekspertų grupės narių paslaugos yra apmokamos vadovaujantis kultūros ministro 2019 m. liepos 1 d. įsakymu Nr. ĮV-459 „Dėl įstatymų pagrindais sudarytų komisijų pirmininkų, jų pavaduotojų ir narių atlygio mokėjimo tvarkos aprašo patvirtinimo“.</text:p>
      <text:p text:style-name="P200">42. Ekspertai pirmojo grupės posėdžio metu iš savo narių paprasta balsų dauguma kadencijos laikotarpiui išrenka Ekspertų grupės pirmininką ir pirmininko pavaduotoją. Ekspertų grupės pirmininkui nesant arba jam laikinai negalint atlikti dalies ar visų funkcijų, Ekspertų grupės pirmininko funkcijas atlieka pirmininko pavaduotojas.</text:p>
      <text:p text:style-name="P201">43. Ekspertų grupės pirmininkas:</text:p>
      <text:p text:style-name="P202">43.1. organizuoja ekspertų grupės darbą ir atsako už jai pavestų funkcijų atlikimą;</text:p>
      <text:p text:style-name="P203">43.2. šaukia ekspertų grupės posėdžius, tvirtina posėdžių darbotvarkę, pirmininkauja posėdžiams.</text:p>
      <text:p text:style-name="P204">44. Ekspertų grupės darbą techniškai aptarnauja Kultūros ministerijos Atminties institucijų politikos grupė. Ekspertų grupės posėdžiams rengti, dokumentacijai tvarkyti ir posėdžiams protokoluoti Kultūros ministerija skiria Ekspertų grupės sekretorių, kuris nėra Ekspertų grupės narys.</text:p>
      <text:p text:style-name="P205">45. Ekspertų grupės veiklos forma yra posėdžiai. Apie Ekspertų grupės posėdžio laiką ir vietą turi būti pranešama ne vėliau kaip prieš 5 darbo dienas iki posėdžio. Ekspertų grupės sekretorius su Ekspertų grupės pirmininku suderintus kvietimus dalyvauti Ekspertų grupės posėdyje Ekspertų grupės nariams ir, pagal poreikį, Muziejų vadovams išsiunčia elektroniniu paštu. Kartu su kvietimu dalyvauti Ekspertų grupės posėdyje ekspertų grupės nariams turi būti pateikiama posėdžio darbotvarkė ir darbotvarkėje numatytiems klausimams svarstyti būtina informacija.</text:p>
      <text:p text:style-name="P206">46. Ekspertų grupės posėdžiai gali būti rengiami ir nuotoliniu būdu, pasinaudojant elektroninėmis ryšio priemonėmis. Prireikus svarstyti klausimą skubos tvarka ir nesant galimybės surengti Ekspertų grupės posėdžio kontaktiniu ar nuotoliniu būdu, Ekspertų grupės posėdis gali būti organizuojamas rašytinės apklausos ir (ar) apklausos elektroniniu paštu būdu.</text:p>
      <text:p text:style-name="P207">47. Ekspertų grupės sekretorius per 5 darbo dienas nuo paraiškų pateikimo termino pabaigos atlieka administracinį paraiškų vertinimą, parengia paraiškų suvestinę ir kartu su paraiškomis pateikia Ekspertų grupės nariams.</text:p>
      <text:p text:style-name="P208">48. Ekspertų grupės nariai per 30 kalendorinių dienų nuo paraiškų gavimo dienos įvertina Muziejų pateiktas paraiškas vadovaujantis Tvarkos aprašo 30-32 punktuose nustatytais kriterijais bei parengia ir Ekspertų grupės sekretoriui pateikia siūlymus dėl finansavimo skyrimo Muziejų<text:s/><text:soft-page-break/>projektams pagal Muziejų veiklos skatinimo veiksmų plano projektų paraiškų ekspertinio vertinimo lentelę (5 priedas).</text:p>
      <text:p text:style-name="P209">49. Ekspertų grupės sekretorius parengia apibendrintus Ekspertų grupės narių siūlymus dėl Muziejų projektų finansavimo, išdėstytus eilės tvarka pagal projektams skirtų balų vidurkį, ir pateikia Ekspertų grupės nariams ne vėliau kaip prieš 5 darbo dienas iki posėdžio, kuris šaukiamas bendriems Ekspertų grupės siūlymams dėl finansavimo skyrimo priimti.</text:p>
      <text:p text:style-name="P210">50. Esant galimam viešųjų ir privačių interesų konfliktui, ekspertas privalo nusišalinti nuo minėtą konfliktą galinčio sukelti klausimo svarstymo. Jeigu Ekspertų grupės narys atsisako nusišalinti, arba Ekspertų grupės nariai turi duomenų apie kito Ekspertų grupės nario neišviešinto galimo interesų konflikto, dėl jo nušalinimo balsuojama Tvarkos aprašo 54 punkte nustatyta tvarka<text:s/><text:span text:style-name="T211">arba sprendimą dėl Ekspertų grupės nario nušalinimo gali priimti kultūros ministras</text:span>. Tuo atveju, jeigu Ekspertų grupės narys nenusišalino ir balsavo, jo balsavimo rezultatai tuo klausimu laikomi negaliojančiais. Apie Ekspertų grupės nario nusišalinimą ar nušalinimą fiksuojama posėdžio protokole.</text:p>
      <text:p text:style-name="P212">51. Ekspertų grupės posėdis laikomas teisėtu, jeigu jame dalyvauja ne mažiau kaip 4 ekspertai. Negalintis dalyvauti posėdyje Ekspertų grupės narys iki posėdžio likus ne mažiau kaip 3 darbo dienoms Ekspertų grupės sekretoriui elektroniniu paštu pateikia nuomonę posėdžio darbotvarkėje numatytais klausimais.</text:p>
      <text:p text:style-name="P213">52. Projektus prioritetine tvarka Ekspertų grupės posėdžio metu pristato Muziejaus vadovas ar jo įgaliotas darbuotojas.</text:p>
      <text:p text:style-name="P214">53.<text:tab/>Ekspertų grupės posėdžiuose pagal kompetenciją turi teisę dalyvauti Kultūros ministerijos administracijos padalinių vadovai ir specialistai.</text:p>
      <text:p text:style-name="P215">54. Bendras Ekspertų grupės vertinimas dėl kiekvienos Muziejaus pateiktos projekto paraiškos ir siūlymas dėl finansavimo skyrimo priimamas paprasta balsų dauguma dalyvaujant ne mažiau kaip 4 ekspertams. Balsams pasiskirsčius po lygiai, sprendimą lemia Ekspertų darbo grupės pirmininko balsas.</text:p>
      <text:p text:style-name="P216">55.<text:tab/>Ekspertų grupės posėdžių sprendimai įforminami posėdžių protokolais, kuriuos pasirašo Ekspertų grupės pirmininkas ir Ekspertų grupės sekretorius. Prie protokolo pridedama eksperto, negalėjusio dalyvauti posėdyje, pateikta rašytinė nuomonė.</text:p>
      <text:p text:style-name="P217">56. Ekspertų grupės vertinimas laikomas baigtu, kai:</text:p>
      <text:p text:style-name="P218">56.1. dėl visų ekspertų vertinimui pateiktų projektų paraiškų Ekspertų grupė pateikia bendrus siūlymus;</text:p>
      <text:p text:style-name="P219">56.2. kiekvienas projektas aptartas Ekspertų grupės vertinimo metu, dalyvaujant Muziejaus vadovui ar jo įgaliotam darbuotojui, ir pateiktas motyvuotas siūlymas dėl finansavimo projektui skyrimo ar neskyrimo.</text:p>
      <text:p text:style-name="P220">57. Ekspertų grupė įvertina paraiškas ir siūlymą kultūros ministrui dėl finansavimo skyrimo projektams pateikia ne vėliau kaip per 60 kalendorinių dienų nuo paraiškų pateikimo termino pabaigos.</text:p>
      <text:p text:style-name="P221"/>
      <text:p text:style-name="P222"><text:span text:style-name="T223">VII</text:span><text:span text:style-name="T224"><text:s/>SKYRIUS</text:span></text:p>
      <text:p text:style-name="P225"><text:span text:style-name="T226">PROJEKTŲ FINANSAVIMAS</text:span></text:p>
      <text:p text:style-name="P227"/>
      <text:p text:style-name="P228">58. Finansavimas projektams skiriamas pagal vertinimo metu skirtą balų vidurkį iki veiklos sričiai numatytos lėšų ribos.</text:p>
      <text:p text:style-name="P229">59. Kultūros ministras, įvertinęs ekspertų grupės siūlymą dėl finansavimo skyrimo projektams, per 10 darbo dienų nuo ekspertų grupės siūlymo gavimo dienos priima sprendimą dėl finansavimo skyrimo projektams.</text:p>
      <text:p text:style-name="P230">60. Sprendimas apie skirtą finansavimą projektams skelbiamas Kultūros ministerijos interneto svetainėje ir paraiškas pateikę muziejai apie jų teiktų paraiškų vertinimą ir skirtą finansavimą projektams informuojami raštu per 3 darbo dienas nuo kultūros ministro įsakymo priėmimo.</text:p>
      <text:p text:style-name="P231">61. Gavęs projektui įgyvendinti mažesnį nei paraiškoje nurodytą finansavimą, Muziejus turi teisę atsisakyti konkrečių projekto veiklų arba įgyvendinti projektą proporcinga finansavimui apimtimi, užtikrinant projekto rezultatų pasiekimą.</text:p>
      <text:p text:style-name="P232">62. Kultūros ministerija su nacionaliniu muziejumi, kuriam skiriamas finansavimas, sudaro Muziejų veiklos skatinimo veiksmų plano projekto (projektų) sutartį (6 priedas). Prie sutarties turi būti pridedama Muziejų veiklos skatinimo veiksmų plano projekto išlaidų sąmata. Dėl kiekvieno finansuoto projekto prie sutarties pridedama atskira sąmata. Esant sąmatos pakeitimams po Ekspertų grupės posėdžio prie sutarties pridedama patikslinta sąmata.</text:p>
      <text:p text:style-name="P233">63. Projekto išlaidų sąmata tikslinama, jeigu skirtumas tarp planuotų ir faktiškai panaudotų lėšų pagal atskirą išlaidų sąmatos straipsnį viršija 20 procentų.</text:p>
      <text:p text:style-name="P234">64. Kai lėšos skiriamos valstybiniam muziejui, sutartis nesudaroma. Kultūros ministerijos administracijos padalinys, atsakingas už finansų valdymą, teisės aktų nustatyta tvarka patikslina tokio Muziejaus atitinkamos programos metinę sąmatą.</text:p>
      <text:p text:style-name="P235">65. Esant objektyvioms aplinkybėms ar nenumatytoms sąlygoms, kurios turi esminį poveikį projekto veiklų įgyvendinimui, Muziejus gali motyvuotu raštu kreiptis į Kultūros ministeriją dėl kultūros ministro įsakymu patvirtinto projekto veiklų tikslinimo.</text:p>
      <text:p text:style-name="P236">66. Ekspertų grupė, gavusi Muziejaus motyvuotą kreipimąsi, nurodytą Tvarkos aprašo 65 punkte, vadovaudamasi Tvarkos aprašo 30-32 punktuose nustatytais kriterijais, ne vėliau kaip per 5 darbo dienas pateikia vieną ar kelis iš šių galimų siūlymų kultūros ministrui:</text:p>
      <text:p text:style-name="P237">66.1. pritarti projekto veiklų tikslinimui;</text:p>
      <text:p text:style-name="P238">66.2. projektui (-ams) skirtas lėšas grąžinti Kultūros ministerijai;</text:p>
      <text:p text:style-name="P239">66.3. skirti finansavimą kitam projektui (-ams), kuris (-ie) paraiškų vertinimo metu surinko reikiamą ekspertų grupės balų skaičių ir negavo finansavimo (eilės tvarka), tačiau tik, jeigu yra pakankamai laiko įgyvendinti projekto (-ų) veiklas.</text:p>
      <text:p text:style-name="P240">67. Sprendimą dėl projekto veiklų tikslinimo, projektui skirtų lėšų gražinimo Kultūros ministerijai ir (arba) finansavimo skyrimo kitam projektui (-ams) priima kultūros ministras ne vėliau kaip per 3 darbo dienas nuo Ekspertų grupės siūlymo gavimo. Apie kultūros ministro priimtą sprendimą per 3 darbo dienas nuo sprendimo priėmimo raštu informuojamas muziejus, pateikęs prašymą dėl projekto veiklų tikslinimo ir (arba) muziejus, kurio projektui buvo papildomai skirtas finansavimas.</text:p>
      <text:p text:style-name="P241"/>
      <text:p text:style-name="P242"><text:span text:style-name="T243">VIII</text:span><text:span text:style-name="T244"><text:s/>SKYRIUS</text:span></text:p>
      <text:p text:style-name="P245"><text:span text:style-name="T246">PROJEKTŲ ĮGYVENDINIMO REZULTATŲ VERTINIMAS</text:span></text:p>
      <text:p text:style-name="P247"/>
      <text:p text:style-name="P248">68. Muziejus už projekto apimtyje pasiektus rezultatus atsiskaito Kultūros ministerijai per 1 mėnesį nuo projekto (-ų) įgyvendinimo pabaigos, bet ne vėliau kaip iki kitų metų sausio 10 d. Muziejus atsiskaito Kultūros ministerijai už kiekvieną projektą, pateikdamas:</text:p>
      <text:p text:style-name="P249">68.1. Muziejų veiklos skatinimo veiksmų plano projekto įvykdymo rezultatų ataskaitą (7 priedas);</text:p>
      <text:p text:style-name="P250">68.2. Muziejų veiklos skatinimo veiksmų plano projekto įvykdymo faktines išlaidas patvirtinančių dokumentų sąrašą (8 priedas), kurį teikia tik nacionaliniai muziejai.</text:p>
      <text:p text:style-name="P251">69. Kultūros ministerijai pareikalavus, Muziejus turi pateikti visus išlaidas pateisinančius ir apmokėjimą patvirtinančius dokumentus arba jų kopijas.</text:p>
      <text:p text:style-name="P252">70. Jeigu projekto įgyvendinimo metu buvo išleistas leidinys, Muziejus, perduodamas privalomus dokumentų egzempliorius bibliotekoms privalo vadovautis Lietuvos Respublikos Vyriausybės 1996 m. lapkričio 22 d. nutarimu Nr. 1389 „Dėl dokumentų privalomųjų egzempliorių skaičiaus ir jų perdavimo bibliotekoms“.</text:p>
      <text:p text:style-name="P253">71. Nepanaudotas projekto lėšas Muziejus privalo grąžinti Kultūros ministerijai kiek įmanoma anksčiau, paaiškėjus, kad projektas ar atskiros jo veiklos negalės būti įgyvendintos, bet ne vėliau nei einamųjų metų gruodžio 1 d.</text:p>
      <text:p text:style-name="P254">72. Kultūros ministerija pagal Projektų įvykdymo rezultatų ataskaitose pateiktą informaciją iki kovo 1 d. parengia Plano vykdymo ataskaitą ir kartu su Projektų įvykdymo rezultatų ataskaitomis teikia Ekspertų grupei. Ekspertų grupė, susipažinusi su projektų įvykdymo ataskaitų rezultatais, teikia pasiūlymus dėl Tvarkos aprašo ir Plano tobulinimo.</text:p>
      <text:p text:style-name="P255">73. Kultūros ministerija apibendrintą informaciją apie Plano vykdymą skelbia Kultūros ministerijos interneto svetainėje.</text:p>
      <text:p text:style-name="P256"/>
      <text:p text:style-name="P257"><text:span text:style-name="T258">IX</text:span><text:span text:style-name="T259"><text:s/>SKYRIUS</text:span></text:p>
      <text:p text:style-name="P260"><text:span text:style-name="T261">BAIGIAMOSIOS NUOSTATOS</text:span></text:p>
      <text:p text:style-name="P262"/>
      <text:p text:style-name="P263">74. Projektų įgyvendinimo stebėseną vykdo Kultūros ministerija.</text:p>
      <text:p text:style-name="P264">75. Projektų paraiškos ir ataskaitos, Ekspertų grupės posėdžių protokolai saugomi Kultūros ministerijoje teisės aktų nustatyta tvarka ir terminais.</text:p>
      <text:p text:style-name="P265">76. Kultūros ministerija tvarko Muziejų atstovų vardus, pavardes, el. pašto adresą, kitus asmens duomenis, nurodytus Tvarkos aprašo 20 punkte įvardintuose dokumentuose, administravimo ir dokumentų valdymo tikslais.</text:p>
      <text:p text:style-name="P266">77.<text:span text:style-name="T267"><text:s/>Asmens duomenys, gauti vykdant Tvarkos apraše numatytas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text:p>
      <text:p text:style-name="P268">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2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is Mikelevičius</meta:initial-creator>
    <dc:creator>adlibuser</dc:creator>
    <meta:creation-date>2023-09-13T12:39:00Z</meta:creation-date>
    <dc:date>2023-09-13T12:39:00Z</dc:date>
    <meta:template xlink:href="Normal.dotm" xlink:type="simple"/>
    <meta:editing-cycles>2</meta:editing-cycles>
    <meta:editing-duration>PT0S</meta:editing-duration>
    <meta:user-defined meta:name="ContentTypeId">0x0101002281A6D92FFB0C4E8DA384671080745F</meta:user-defined>
    <meta:user-defined meta:name="Order" meta:value-type="float">4686200</meta:user-defined>
    <meta:document-statistic meta:page-count="13" meta:paragraph-count="508" meta:word-count="3541" meta:character-count="27962" meta:row-count="779" meta:non-whitespace-character-count="24929"/>
  </office:meta>
</office:document-meta>
</file>