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1.8597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4.1312in"/>
    </style:style>
    <style:style style:name="Table26" style:family="table">
      <style:table-properties style:width="6.225in" fo:margin-left="0.4687in" table:align="left"/>
    </style:style>
    <style:style style:name="TableRow30" style:family="table-row">
      <style:table-row-properties style:min-row-height="0.1479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Row37" style:family="table-row">
      <style:table-row-properties style:min-row-height="0.2972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Row50" style:family="table-row">
      <style:table-row-properties style:min-row-height="2.068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<text:span text:style-name="T11">įsakymas</text:span></text:p>
      <text:p text:style-name="P12"><text:span text:style-name="T13">Dėl NACIONALINĖS REFORMŲ DARBOTVARKĖS ĮGYVENDINIMO</text:span></text:p>
      <text:p text:style-name="P14"><text:span text:style-name="T15">priežiūros komisijos sudėties patvirtinimo</text:span></text:p>
      <text:p text:style-name="P16"/>
      <text:p text:style-name="P17">2020 m. rugpjūčio 25 d. Nr.<text:s/>4-709</text:p>
      <text:p text:style-name="P18">Vilnius</text:p>
      <text:p text:style-name="P19"/>
      <text:p text:style-name="P20"/>
      <text:p text:style-name="P21"><text:span text:style-name="T22">Vadovaudamasis Lietuvos Respublikos Vyriausybės 2011 m. rugpjūčio 17 d. nutarimo Nr. 967 „Dėl Nacionalinės reformų darbotvarkės įgyvendinimo koordinavimo Lietuvoje“ 4.1 papunkčiu:</text:span></text:p>
      <text:p text:style-name="P23"><text:span text:style-name="T24">1</text:span><text:span text:style-name="T25">. T v i r t i n u <text:s/>šios sudėties Nacionalinės reformų darbotvarkės įgyvendinimo priežiūros komisiją (toliau – Komisija)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imantas Sinkevičiu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Lietuvos Respublikos ekonomikos ir inovacijų ministras (Komisijos pirmininkas);</text:p>
          </table:table-cell>
        </table:table-row>
        <table:table-row table:style-name="TableRow37">
          <table:table-cell table:style-name="TableCell38">
            <text:p text:style-name="P39">Marius Skuodis</text:p>
            <text:p text:style-name="P40"/>
            <text:p text:style-name="P41">Lukas Savickas</text:p>
            <text:p text:style-name="P42"/>
          </table:table-cell>
          <table:table-cell table:style-name="TableCell43">
            <text:p text:style-name="P44">–</text:p>
            <text:p text:style-name="P45"/>
            <text:p text:style-name="P46">–</text:p>
          </table:table-cell>
          <table:table-cell table:style-name="TableCell47">
            <text:p text:style-name="P48">Lietuvos Respublikos ekonomikos ir inovacijų viceministras (Komisijos pirmininko pavaduotojas);<text:s/></text:p>
            <text:p text:style-name="P49">Lietuvos Respublikos Vyriausybės kanclerio pirmasis pavaduotojas (Komisijos pirmininko pavaduotojas);</text:p>
          </table:table-cell>
        </table:table-row>
        <text:soft-page-break/>
        <table:table-row table:style-name="TableRow50">
          <table:table-cell table:style-name="TableCell51">
            <text:p text:style-name="P52">Eitvydas Bingelis</text:p>
            <text:p text:style-name="P53"/>
            <text:p text:style-name="P54">Kristina Garuolienė</text:p>
            <text:p text:style-name="P55">Regina Jaskelevičienė</text:p>
            <text:p text:style-name="P56">Gytis Mažeika</text:p>
            <text:p text:style-name="P57">Marius Narmontas</text:p>
            <text:p text:style-name="P58">Valdemaras Razumas</text:p>
            <text:p text:style-name="P59"/>
            <text:p text:style-name="P60">Lina Sabaitienė</text:p>
            <text:p text:style-name="P61">Tautvydas Tamulevičius</text:p>
            <text:p text:style-name="P62">Miglė Tuskienė</text:p>
            <text:p text:style-name="P63">Albinas Zananavičius</text:p>
          </table:table-cell>
          <table:table-cell table:style-name="TableCell64">
            <text:p text:style-name="P65">–</text:p>
            <text:p text:style-name="P66"/>
            <text:p text:style-name="P67">–</text:p>
            <text:p text:style-name="P68">–</text:p>
            <text:p text:style-name="P69">–</text:p>
            <text:p text:style-name="P70">–</text:p>
            <text:p text:style-name="P71">–</text:p>
            <text:p text:style-name="P72"/>
            <text:p text:style-name="P73">–</text:p>
            <text:p text:style-name="P74">–</text:p>
            <text:p text:style-name="P75">–</text:p>
            <text:p text:style-name="P76">–</text:p>
          </table:table-cell>
          <table:table-cell table:style-name="TableCell77">
            <text:p text:style-name="P78">Lietuvos Respublikos socialinės apsaugos ir darbo viceministras;</text:p>
            <text:p text:style-name="P79">Lietuvos Respublikos sveikatos apsaugos viceministrė;</text:p>
            <text:p text:style-name="P80">Lietuvos Respublikos kultūros viceministrė;</text:p>
            <text:p text:style-name="P81">Lietuvos Respublikos susisiekimo viceministras;<text:s/></text:p>
            <text:p text:style-name="P82">Lietuvos Respublikos aplinkos viceministras;</text:p>
            <text:p text:style-name="P83">Lietuvos Respublikos švietimo, mokslo ir sporto viceministras;</text:p>
            <text:p text:style-name="P84">Lietuvos Respublikos energetikos viceministrė;</text:p>
            <text:p text:style-name="P85">Lietuvos Respublikos vidaus reikalų viceministras;</text:p>
            <text:p text:style-name="P86">Lietuvos Respublikos finansų viceministrė;<text:s/></text:p>
            <text:p text:style-name="P87">Lietuvos Respublikos užsienio reikalų viceministras.</text:p>
          </table:table-cell>
        </table:table-row>
      </table:table>
      <text:p text:style-name="Normal"/>
      <text:p text:style-name="P88"><text:span text:style-name="T89">2</text:span><text:span text:style-name="T90">. N u s t a t a u, kad Komisijos sekretorius yra Lietuvos Respublikos ekonomikos ir inovacijų ministerijos Ekonomikos plėtros departamento Ekonomikos politikos skyriaus vyriausiasis specialistas / patarėjas.</text:span></text:p>
      <text:p text:style-name="P91"><text:span text:style-name="T92">3</text:span><text:span text:style-name="T93">. P r i p a ž į s t u <text:s/>netekusiu galios Lietuvos Respublikos ūkio ministro 2016 m. kovo 31 d. įsakymą Nr. 4-252 „Dėl Nacionalinės reformų darbotvarkės įgyvendinimo priežiūros komisijos sudėties patvirtinimo“.</text:span></text:p>
      <text:p text:style-name="P94"><text:span text:style-name="T95">4</text:span><text:span text:style-name="T96">. Šis įsakymas gali būti skundžiamas Lietuvos Respublikos administracinių bylų teisenos įstatymo nustatyta tvarka ir terminais.</text:span></text:p>
      <text:p text:style-name="P97"/>
      <text:p text:style-name="P98"/>
      <text:p text:style-name="P99"><text:span text:style-name="T100">Ekonomikos ir inovacijų ministras</text:span><text:span text:style-name="T101"><text:tab/>Rimantas Sin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g.gelezeviciene</meta:initial-creator>
    <dc:creator>adlibuser</dc:creator>
    <meta:creation-date>2023-02-08T12:40:00Z</meta:creation-date>
    <dc:date>2023-02-08T12:40:00Z</dc:date>
    <meta:print-date>2020-08-19T10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6" meta:character-count="2190" meta:row-count="36" meta:non-whitespace-character-count="1938"/>
  </office:meta>
</office:document-meta>
</file>