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text-transform="uppercase" fo:letter-spacing="-0.0041in" style:language-asian="lt" style:country-asian="LT"/>
    </style:style>
    <style:style style:name="T17" style:parent-style-name="DefaultParagraphFont" style:family="text">
      <style:text-properties fo:letter-spacing="-0.0041in" style:language-asian="lt" style:country-asian="LT"/>
    </style:style>
    <style:style style:name="P18" style:parent-style-name="Normal" style:family="paragraph">
      <style:paragraph-properties fo:widows="0" fo:orphans="0" fo:text-align="justify" fo:text-indent="0.4368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-0.0041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-0.0041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-0.0041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05 M. LAPKRIČIO 16 D. ĮSAKYMO NR. D1-548 „DĖL NEETATINIŲ APLINKOS APSAUGOS INSPEKTORIŲ SKATINIMO TVARKOS APRAŠO PATVIRTINIMO“ PAKEITIMO</text:p>
      <text:p text:style-name="P8"/>
      <text:p text:style-name="P9">2018 m. birželio 27 d. Nr. D1-607</text:p>
      <text:p text:style-name="P10">Vilnius</text:p>
      <text:p text:style-name="P11"/>
      <text:p text:style-name="P12"/>
      <text:p text:style-name="P13"><text:span text:style-name="T14">1</text:span><text:span text:style-name="T15">. P a k e i č i u<text:s/></text:span><text:span text:style-name="T16">N</text:span><text:span text:style-name="T17">eetatinių aplinkos apsaugos inspektorių skatinimo tvarkos aprašą, patvirtintą Lietuvos Respublikos aplinkos ministro 2005 m. lapkričio 16 d. įsakymu Nr. D1-548 „Dėl Neetatinių aplinkos apsaugos inspektorių skatinimo tvarkos aprašo patvirtinimo“, ir 6 punktą išdėstau taip:</text:span></text:p>
      <text:p text:style-name="P18"><text:span text:style-name="T19">„</text:span><text:span text:style-name="T20">6</text:span><text:span text:style-name="T21">.</text:span><text:span text:style-name="T22"><text:s/>Lietuvos Respublikos aplinkos ministerijos Veiklos priežiūros skyriui siūlymą dėl inspektoriaus skatinimo pinigine išmoka, padėka ar dovana</text:span><text:span text:style-name="T23"><text:s/></text:span><text:span text:style-name="T24">teikia inspektoriaus įgalinimus suteikusios įstaigos Aplinkos apsaugos departamento prie Aplinkos ministerijos<text:s/></text:span><text:span text:style-name="T25">vadovas per 15 darbo dienų, pasibaigus kalendorinių metų pusmečiui</text:span><text:span text:style-name="T26">, kuris atsako už pateiktos informacijos teisingumą.</text:span><text:span text:style-name="T27">“.</text:span></text:p>
      <text:p text:style-name="P28"><text:span text:style-name="T29">2</text:span><text:span text:style-name="T30">. N u s t a t a u, kad šis įsakymas įsigalioja 2018 m. liepos 1 d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479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2T11:29:00Z</meta:creation-date>
    <dc:date>2018-07-12T11:29:00Z</dc:date>
    <meta:template xlink:href="Normal.dotm" xlink:type="simple"/>
    <meta:editing-cycles>1</meta:editing-cycles>
    <meta:editing-duration>PT0S</meta:editing-duration>
    <meta:document-statistic meta:page-count="1" meta:paragraph-count="8" meta:word-count="133" meta:character-count="1074" meta:row-count="24" meta:non-whitespace-character-count="949"/>
  </office:meta>
</office:document-meta>
</file>