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KANDIDATŲ Į AKCINĖS BENDROVĖS VIDAUS VANDENS KELIŲ DIREKCIJOS VALDYBOS NEPRIKLAUSOMUS NARIUS ATRANKOS KOMISIJOS SUDARYMO</text:p>
      <text:p text:style-name="P16"/>
      <text:p text:style-name="P17"><text:span text:style-name="T18">2023 m. lapkričio 13 d. Nr.<text:s/></text:span>3-460</text:p>
      <text:p text:style-name="P19">Vilnius</text:p>
      <text:p text:style-name="P20"/>
      <text:p text:style-name="P21"><text:span text:style-name="T22">Vadovaudamasis Kandidatų į valstybės ar savivaldybės įmonės, valstybės ar savivaldybės valdomos bendrovės ar jos dukterinės bendrovės kolegialų priežiūros ar valdymo organą atrankos aprašo, patvirtinto Lietuvos Respublikos Vyriausybės 2015 m. birželio 17 d</text:span><text:span text:style-name="T23">. nutarimu Nr. 631 „Dėl Kandidatų į valstybės ar savivaldybės įmonės, valstybės ar savivaldybės valdomos bendrovės ar jos dukterinės bendrovės kolegialų priežiūros ar valdymo organą atrankos aprašo patvirtinimo“ (toliau – Atrankos aprašas), 12, 13, 14, 15<text:s/></text:span><text:span text:style-name="T24">ir 17 punktais ir atsižvelgdamas į Lietuvos Respublikos Vyriausybės kanceliarijos 2023 m. spalio 20 d. raštą Nr. S-3032 „Dėl atstovų delegavimo į AB Vidaus vandens kelių direkcijos nepriklausomo valdybos nario atrankos komisiją“, Lietuvos Respublikos ekono</text:span><text:span text:style-name="T25">mikos ir inovacijų ministerijos 2023 m. spalio 23 d. raštą Nr. (37.4-32Mr)3-3727 „Dėl atstovų delegavimo į nepriklausomo valdybos nario atrankos<text:s/></text:span><text:soft-page-break/><text:span text:style-name="T26">komisiją“, Lietuvos Respublikos finansų ministerijos 2023 m. spalio 25 d. raštą Nr. 6K-23/6936 „Dėl atstovų del</text:span><text:span text:style-name="T27">egavimo į nepriklausomo valdybos nario atrankos komisiją“ ir viešosios įstaigos Valdymo koordinavimo centro 2023 m. spalio 18 d. raštą Nr. S-229 „Dėl atstovų delegavimo į nepriklausomo valdybos nario atrankos komisiją“:</text:span></text:p>
      <text:p text:style-name="P28"><text:span text:style-name="T29">1</text:span><text:span text:style-name="T30">. S u d a r a u Kandidatų į akc</text:span><text:span text:style-name="T31">inės bendrovės Vidaus vandens kelių direkcijos valdybos nepriklausomus narius atrankos komisiją (toliau – Atrankos komisija):</text:span></text:p>
      <text:p text:style-name="P32">Dalius Krinickas – Ministro Pirmininko patarėjas, jam negalint dalyvauti – Alminas Mačiulis, Vyriausybės kanclerio pavaduotojas;</text:p>
      <text:p text:style-name="P33">Gintaras Makšimas – viešosios įstaigos Valdymo koordinavimo centro Analizės skyriaus vadovas, jam negalint dalyvauti – Aušra Gudinavičienė – viešosios įstaigos Valdymo koordinavimo centro projektų vadovė;</text:p>
      <text:p text:style-name="P34">Loreta Maskaliovienė – susisiekimo viceministrė, jai<text:s/>negalint dalyvauti – Ramūnas Dilba, Susisiekimo ministerijos kancleris;</text:p>
      <text:p text:style-name="P35">Darius Sadeckas – finansų viceministras, jam negalint dalyvauti – Aušra Vičkačkienė, Finansų ministerijos Valstybės turto valdymo departamento direktorė;</text:p>
      <text:p text:style-name="P36"><text:span text:style-name="T37">Ieva Valeškaitė – ekonomikos<text:s/></text:span><text:span text:style-name="T38">ir inovacijų viceministrė, jai negalint dalyvauti – Vaidotas Rudokas, Ekonomikos ir inovacijų ministerijos Įmonių politikos departamento direktorius.</text:span></text:p>
      <text:p text:style-name="P39"><text:span text:style-name="T40">2</text:span><text:span text:style-name="T41">. S k i r i u Atrankos komisijos sekretore Janiną Laskauskienę, Susisiekimo ministerijos Valstybės tu</text:span><text:span text:style-name="T42">rto ir įmonių valdymo skyriaus patarėją, jai negalint dalyvauti – Rasą Sirutavičienę, Susisiekimo ministerijos Valstybės turto ir įmonių valdymo skyriaus patarėją.</text:span></text:p>
      <text:p text:style-name="P43"><text:span text:style-name="T44">3</text:span><text:span text:style-name="T45">. P a v e d u Atrankos komisijos sekretoriui Atrankos aprašo nustatyta tvarka organizuoti Atrankos komisijos darbą, aprūpinti Atrankos komisijos narius darbo priemonėmis, tvarkyti Atrankos komisijos dokumentus ir vykdyti teisėtus Atrankos komisijos pirmini</text:span><text:span text:style-name="T46">nko pavedimus.<text:s/></text:span></text:p>
      <text:p text:style-name="P47"><text:span text:style-name="T48">4</text:span><text:span text:style-name="T49">. N u s t a t a u, kad:</text:span></text:p>
      <text:p text:style-name="P50"><text:span text:style-name="T51">4.1</text:span><text:span text:style-name="T52">. šiuo įsakymu sudaryta Atrankos komisija atlieka Atrankos apraše nustatytas kandidatų į akcinės bendrovės Vidaus vandens kelių direkcijos valdybos nepriklausomus narius atrankos procedūras;</text:span></text:p>
      <text:p text:style-name="P53"><text:span text:style-name="T54">4.2</text:span><text:span text:style-name="T55">.<text:s/></text:span><text:span text:style-name="T56">vykdant atranką gali būti kviečiami Atrankos aprašo 17 punkte numatyti ekspertai.</text:span></text:p>
      <text:p text:style-name="P57"/>
      <text:p text:style-name="P58"/>
      <text:p text:style-name="Normal"/>
      <text:p text:style-name="P59"><text:span text:style-name="T60">Susisiekimo ministras</text:span><text:span text:style-name="T61"><text:tab/></text:span><text:span text:style-name="T6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KD</dc:title>
    <meta:initial-creator>Janina Laskauskiene</meta:initial-creator>
    <dc:creator>adlibuser</dc:creator>
    <meta:creation-date>2023-11-13T12:05:00Z</meta:creation-date>
    <dc:date>2023-11-13T12:05:00Z</dc:date>
    <meta:print-date>2018-05-07T08:5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99" meta:character-count="3353" meta:row-count="42" meta:non-whitespace-character-count="2963"/>
  </office:meta>
</office:document-meta>
</file>