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fo:hyphenate="false"/>
    </style:style>
    <style:style style:name="P14" style:parent-style-name="Normal" style:family="paragraph">
      <style:paragraph-properties fo:text-align="center" style:vertical-align="baseline" fo:text-indent="0.043in"/>
      <style:text-properties style:font-size-complex="12pt" style:language-asian="en" style:country-asian="GB" fo:hyphenate="false"/>
    </style:style>
    <style:style style:name="P15" style:parent-style-name="Normal" style:family="paragraph">
      <style:paragraph-properties fo:text-align="center" style:vertical-align="baseline"/>
      <style:text-properties style:font-size-complex="12pt" style:language-asian="en" style:country-asian="GB"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vertical-align="baseline" fo:text-indent="0.5in"/>
      <style:text-properties style:font-size-complex="12pt" style:language-asian="en" style:country-asian="GB" fo:hyphenate="false"/>
    </style:style>
    <style:style style:name="P21"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22" style:parent-style-name="DefaultParagraphFont" style:family="text">
      <style:text-properties fo:color="#000000" style:font-size-complex="12pt" fo:background-color="#FFFFFF" style:language-asian="zh" style:country-asian="C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zh" style:country-asian="C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zh" style:country-asian="CN"/>
    </style:style>
    <style:style style:name="T27" style:parent-style-name="DefaultParagraphFont" style:family="text">
      <style:text-properties fo:color="#000000" style:font-size-complex="12pt" fo:background-color="#FFFFFF" style:language-asian="zh" style:country-asian="C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text-position="super 66.6%"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32" style:parent-style-name="DefaultParagraphFont" style:family="text">
      <style:text-properties style:font-name-asian="Calibri" fo:color="#000000" style:font-size-complex="12pt" fo:background-color="#FFFFFF" style:language-asian="lt" style:country-asian="LT"/>
    </style:style>
    <style:style style:name="T33" style:parent-style-name="DefaultParagraphFont" style:family="text">
      <style:text-properties style:font-name-asian="Calibri"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fo:background-color="#FFFFFF" style:language-asian="lt" style:country-asian="LT"/>
    </style:style>
    <style:style style:name="P36"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2" style:parent-style-name="Normal" style:family="paragraph">
      <style:paragraph-properties fo:text-indent="0.3937in"/>
      <style:text-properties fo:hyphenate="false"/>
    </style:style>
    <style:style style:name="P53" style:parent-style-name="Normal" style:family="paragraph">
      <style:paragraph-properties fo:text-indent="0.3937in"/>
      <style:text-properties style:language-asian="lt" style:country-asian="LT" fo:hyphenate="false"/>
    </style:style>
    <style:style style:name="P54"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6" style:parent-style-name="Normal" style:master-page-name="MPF1" style:family="paragraph">
      <style:paragraph-properties fo:break-before="page" fo:text-align="justify" style:vertical-align="baseline" fo:margin-left="4.0361in" style:page-number="1">
        <style:tab-stops>
          <style:tab-stop style:type="left" style:position="-3.3465in"/>
        </style:tab-stops>
      </style:paragraph-properties>
      <style:text-properties fo:hyphenate="false"/>
    </style:style>
    <style:style style:name="T60" style:parent-style-name="DefaultParagraphFont" style:family="text">
      <style:text-properties fo:color="#000000" style:font-size-complex="12pt" fo:background-color="#FFFFFF"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fo:background-color="#FFFFFF"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fo:background-color="#FFFFFF" style:language-asian="zh" style:country-asian="CN"/>
    </style:style>
    <style:style style:name="P65" style:parent-style-name="Normal" style:family="paragraph">
      <style:paragraph-properties fo:text-align="justify" style:vertical-align="baseline" fo:margin-left="4.0361in">
        <style:tab-stops>
          <style:tab-stop style:type="left" style:position="-3.3465in"/>
        </style:tab-stops>
      </style:paragraph-properties>
      <style:text-properties fo:hyphenate="false"/>
    </style:style>
    <style:style style:name="T66" style:parent-style-name="DefaultParagraphFont" style:family="text">
      <style:text-properties fo:color="#000000" style:font-size-complex="12pt" fo:background-color="#FFFFFF" style:language-asian="zh" style:country-asian="CN"/>
    </style:style>
    <style:style style:name="P6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0"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language-asian="zh" style:country-asian="CN"/>
    </style:style>
    <style:style style:name="P72" style:parent-style-name="Normal" style:family="paragraph">
      <style:paragraph-properties fo:text-align="center" style:vertical-align="baseline" fo:text-indent="0.4368in">
        <style:tab-stops>
          <style:tab-stop style:type="left" style:position="0.6895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language-asian="zh" style:country-asian="CN"/>
    </style:style>
    <style:style style:name="P7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7"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78"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79" style:parent-style-name="DefaultParagraphFont" style:family="text">
      <style:text-properties fo:font-weight="bold" style:font-weight-asian="bold" style:font-weight-complex="bold" fo:color="#000000" style:font-size-complex="12pt" style:language-asian="zh" style:country-asian="CN"/>
    </style:style>
    <style:style style:name="T80"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P81"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82" style:parent-style-name="Normal" style:family="paragraph">
      <style:paragraph-properties fo:text-align="justify" style:vertical-align="baseline" fo:margin-left="0.0986in" fo:text-indent="0.5909in">
        <style:tab-stops/>
      </style:paragraph-properties>
      <style:text-properties fo:hyphenate="false"/>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color="#000000"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style:vertical-align="baseline" fo:margin-left="0.0986in" fo:text-indent="0.5909in">
        <style:tab-stops/>
      </style:paragraph-properties>
      <style:text-properties fo:hyphenate="false"/>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name-asian="Calibri"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name-asian="Calibri"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name-asian="Calibri"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style:vertical-align="baseline" fo:margin-left="0.1972in">
        <style:tab-stops>
          <style:tab-stop style:type="left" style:position="0.4923in"/>
        </style:tab-stops>
      </style:paragraph-properties>
      <style:text-properties fo:hyphenate="false"/>
    </style:style>
    <style:style style:name="P113" style:parent-style-name="Normal" style:family="paragraph">
      <style:paragraph-properties fo:text-align="center" fo:background-color="#FFFFFF"/>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background-color="#FFFFFF"/>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fo:hyphenate="false"/>
    </style:style>
    <style:style style:name="P119" style:parent-style-name="Normal" style:family="paragraph">
      <style:paragraph-properties fo:text-align="justify" fo:text-indent="0.5in" fo:background-color="#FFFFFF"/>
      <style:text-properties style:font-size-complex="12pt" fo:background-color="#FFFFFF" style:language-asian="lt" style:country-asian="LT" fo:hyphenate="false"/>
    </style:style>
    <style:style style:name="P120" style:parent-style-name="Normal" style:family="paragraph">
      <style:paragraph-properties fo:text-align="justify" fo:margin-left="0.1972in" fo:text-indent="0.5909in" fo:background-color="#FFFFFF">
        <style:tab-stops/>
      </style:paragraph-properties>
      <style:text-properties fo:hyphenate="false"/>
    </style:style>
    <style:style style:name="T121" style:parent-style-name="DefaultParagraphFont" style:family="text">
      <style:text-properties style:font-name-asian="Calibri" style:font-size-complex="12pt" fo:background-color="#FFFFFF" style:language-asian="lt" style:country-asian="LT"/>
    </style:style>
    <style:style style:name="T122" style:parent-style-name="DefaultParagraphFont" style:family="text">
      <style:text-properties style:font-name-asian="Calibri"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name-asian="Calibri"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1972in" fo:text-indent="0.5909in" fo:background-color="#FFFFFF">
        <style:tab-stops/>
      </style:paragraph-properties>
      <style:text-properties fo:hyphenate="false"/>
    </style:style>
    <style:style style:name="T134" style:parent-style-name="DefaultParagraphFont" style:family="text">
      <style:text-properties style:font-name-asian="Calibri" style:font-size-complex="12pt" fo:background-color="#FFFFFF" style:language-asian="lt" style:country-asian="LT"/>
    </style:style>
    <style:style style:name="T135" style:parent-style-name="DefaultParagraphFont" style:family="text">
      <style:text-properties style:font-name-asian="Calibri"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margin-left="0.1972in" fo:text-indent="0.5902in" fo:background-color="#FFFFFF">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1972in" fo:text-indent="0.5902in" fo:background-color="#FFFFFF">
        <style:tab-stops/>
      </style:paragraph-properties>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margin-left="0.1972in" fo:text-indent="0.5902in" fo:background-color="#FFFFFF">
        <style:tab-stops/>
      </style:paragraph-properties>
      <style:text-properties fo:hyphenate="false"/>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margin-left="0.1972in" fo:text-indent="0.5902in" fo:background-color="#FFFFFF">
        <style:tab-stops/>
      </style:paragraph-properties>
      <style:text-properties fo:hyphenate="false"/>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margin-left="0.1972in" fo:text-indent="0.5902in" fo:background-color="#FFFFFF">
        <style:tab-stops/>
      </style:paragraph-properties>
      <style:text-properties fo:hyphenate="false"/>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margin-left="0.1972in" fo:text-indent="0.4923in" fo:background-color="#FFFFFF">
        <style:tab-stops/>
      </style:paragraph-properties>
      <style:text-properties fo:hyphenate="false"/>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center" fo:margin-left="0.1972in" fo:background-color="#FFFFFF">
        <style:tab-stops/>
      </style:paragraph-properties>
      <style:text-properties fo:hyphenate="false"/>
    </style:style>
    <style:style style:name="P179" style:parent-style-name="Normal" style:family="paragraph">
      <style:paragraph-properties fo:text-align="center" fo:margin-left="0.1972in" fo:background-color="#FFFFFF">
        <style:tab-stops/>
      </style:paragraph-properties>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fo:margin-left="0.1972in" fo:background-color="#FFFFFF">
        <style:tab-stops/>
      </style:paragraph-properties>
      <style:text-properties fo:hyphenate="false"/>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style:vertical-align="baseline" fo:margin-left="0.6895in">
        <style:tab-stops>
          <style:tab-stop style:type="left" style:position="0in"/>
        </style:tab-stops>
      </style:paragraph-properties>
      <style:text-properties style:font-name-asian="Calibri" fo:color="#000000" style:font-size-complex="12pt" style:language-asian="lt" style:country-asian="LT" fo:hyphenate="false"/>
    </style:style>
    <style:style style:name="P185"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vertical-align="baseline" fo:margin-left="0.1972in" fo:text-indent="0.7326in">
        <style:tab-stops>
          <style:tab-stop style:type="left" style:position="0.4923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name-asian="Calibri"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fo:language="en" fo:country="GB"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style:vertical-align="baseline" fo:margin-left="0.1972in" fo:text-indent="0.4923in">
        <style:tab-stops>
          <style:tab-stop style:type="left" style:position="0.4923in"/>
        </style:tab-stops>
      </style:paragraph-properties>
      <style:text-properties fo:hyphenate="false"/>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231" style:parent-style-name="DefaultParagraphFont" style:family="text">
      <style:text-properties fo:color="#242424" style:font-size-complex="12pt" style:language-asian="lt" style:country-asian="LT"/>
    </style:style>
    <style:style style:name="T232" style:parent-style-name="DefaultParagraphFont" style:family="text">
      <style:text-properties fo:color="#242424"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fo:color="#242424"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fo:color="#242424"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242424" style:font-size-complex="12pt" style:language-asian="lt" style:country-asian="LT"/>
    </style:style>
    <style:style style:name="P241" style:parent-style-name="Normal" style:family="paragraph">
      <style:paragraph-properties fo:text-align="justify" style:vertical-align="baseline" fo:margin-left="0.1972in" fo:text-indent="0.4923in">
        <style:tab-stops/>
      </style:paragraph-properties>
      <style:text-properties fo:hyphenate="false"/>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vertical-align="baseline" fo:margin-left="0.7881in" fo:text-indent="-0.0986in">
        <style:tab-stops>
          <style:tab-stop style:type="left" style:position="-0.0986in"/>
        </style:tab-stops>
      </style:paragraph-properties>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vertical-align="baseline" fo:margin-left="0.2958in" fo:text-indent="0.6895in">
        <style:tab-stops>
          <style:tab-stop style:type="left" style:position="0.3937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fo:background-color="#FFFFFF"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style:vertical-align="baseline" fo:margin-left="0.7881in" fo:text-indent="-0.0986in">
        <style:tab-stops>
          <style:tab-stop style:type="left" style:position="-0.0986in"/>
        </style:tab-stops>
      </style:paragraph-properties>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vertical-align="baseline" fo:margin-left="0.2958in" fo:text-indent="0.3937in">
        <style:tab-stops>
          <style:tab-stop style:type="left" style:position="0.3937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style:vertical-align="baseline" fo:margin-left="0.2958in" fo:text-indent="0.3937in">
        <style:tab-stops>
          <style:tab-stop style:type="left" style:position="0.3937in"/>
        </style:tab-stops>
      </style:paragraph-properties>
      <style:text-properties fo:hyphenate="false"/>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style:vertical-align="baseline" fo:margin-left="0.1972in" fo:text-indent="0.4923in">
        <style:tab-stops>
          <style:tab-stop style:type="left" style:position="0.4923in"/>
        </style:tab-stops>
      </style:paragraph-properties>
      <style:text-properties fo:hyphenate="false"/>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margin-left="0.3937in" fo:background-color="#FFFFFF">
        <style:tab-stops/>
      </style:paragraph-properties>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weight-complex="bold" fo:color="#000000" style:font-size-complex="12pt" style:language-asian="zh" style:country-asian="CN"/>
    </style:style>
    <style:style style:name="T274" style:parent-style-name="DefaultParagraphFont" style:family="text">
      <style:text-properties fo:font-weight="bold" style:font-weight-asian="bold" style:font-weight-complex="bold" fo:color="#000000" style:font-size-complex="12pt" style:language-asian="zh" style:country-asian="CN"/>
    </style:style>
    <style:style style:name="P275" style:parent-style-name="Normal" style:family="paragraph">
      <style:paragraph-properties fo:text-align="center" fo:background-color="#FFFFFF"/>
      <style:text-properties fo:hyphenate="fals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fo:hyphenate="false"/>
    </style:style>
    <style:style style:name="P278" style:parent-style-name="Normal" style:family="paragraph">
      <style:paragraph-properties fo:text-align="justify" fo:margin-left="0.1972in" fo:text-indent="0.7458in" fo:background-color="#FFFFFF">
        <style:tab-stops/>
      </style:paragraph-properties>
      <style:text-properties fo:color="#000000" style:font-size-complex="12pt" fo:background-color="#FFFFFF" style:language-asian="lt" style:country-asian="LT" fo:hyphenate="false"/>
    </style:style>
    <style:style style:name="P279" style:parent-style-name="Normal" style:family="paragraph">
      <style:paragraph-properties fo:text-align="justify" fo:margin-left="0.1972in" fo:text-indent="0.4923in" fo:background-color="#FFFFFF">
        <style:tab-stops/>
      </style:paragraph-properties>
      <style:text-properties fo:hyphenate="false"/>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style:vertical-align="baseline" fo:margin-left="0.1972in" fo:text-indent="0.6895in">
        <style:tab-stops>
          <style:tab-stop style:type="left" style:position="0.4923in"/>
        </style:tab-stops>
      </style:paragraph-properties>
      <style:text-properties fo:hyphenate="false"/>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6" style:parent-style-name="DefaultParagraphFont" style:family="text">
      <style:text-properties style:font-name="Arial" style:font-name-complex="Arial" fo:color="#000000" fo:background-color="#FFFFFF" style:language-asian="lt" style:country-asian="LT"/>
    </style:style>
    <style:style style:name="P287" style:parent-style-name="Normal" style:family="paragraph">
      <style:paragraph-properties fo:text-align="justify" style:vertical-align="baseline" fo:margin-left="4.0361in">
        <style:tab-stops>
          <style:tab-stop style:type="left" style:position="-3.346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GARANTINIAM GERIAMOJO VANDENS TIEKIMO IR NUOTEKŲ TVARKYMO PASLAUGŲ UŽTIKRINIMUI MOKAMŲ ĮMOKŲ NAUDOJIMO TVARKOS APRAŠO PATVIRTINIMO</text:p>
      <text:p text:style-name="P14"/>
      <text:p text:style-name="P15">2023 m. gruodžio 27 d. Nr.  D1-434</text:p>
      <text:p text:style-name="P16"><text:span text:style-name="T17">Vilnius</text:span><text:span text:style-name="T18"> </text:span><text:span text:style-name="T19"><text:line-break/></text:span></text:p>
      <text:p text:style-name="P20"/>
      <text:p text:style-name="P21"><text:span text:style-name="T22">Vadovaudamasis</text:span><text:span text:style-name="T23"><text:s/></text:span><text:span text:style-name="T24">Lietuvos Respublikos geriamojo vandens tiekimo ir nuotekų tvarkymo<text:s/></text:span><text:span text:style-name="T25">įstatymo 15 straipsnio 14 dalimi, įgyvendindamas<text:s/></text:span><text:span text:style-name="T26">Lietuvos Respublikos Vyriausybės<text:s/></text:span><text:span text:style-name="T27">2023 m. birželio 7 d. nutarimo Nr. 440<text:s/></text:span><text:span text:style-name="T28">„Dėl Geriamojo vandens tiekimo ir nuotekų tvarkymo įstatymo įgyvendinimo“ 1</text:span><text:span text:style-name="T29">1</text:span><text:span text:style-name="T30"><text:s/>punktą:</text:span></text:p>
      <text:p text:style-name="P31"><text:span text:style-name="T32">1</text:span><text:span text:style-name="T33">. T v i r t i n u Garantiniam geriamojo vandens tiekimo ir nuotekų tvarkymo paslaugų užtikrinimui mokamų įmokų</text:span><text:span text:style-name="T34"><text:s/>naudojimo tvarkos aprašą</text:span><text:span text:style-name="T35"><text:s/>(pridedama).</text:span></text:p>
      <text:p text:style-name="P36"><text:span text:style-name="T37">2</text:span><text:span text:style-name="T38">. N u s t a t a u, kad<text:s/></text:span><text:span text:style-name="T39">iki šio įsakymo įsigaliojimo garantiniam geriamojo vandens tiekimo ir (arba) nuotekų tvarkymo paslaugų užtikrinimui mokamos įmokos kaupiamos garantinio geriamojo vandens tiekėjo ir nuotekų tvarkytojo nurodytoje<text:s/></text:span><text:span text:style-name="T40">banko<text:s/></text:span><text:span text:style-name="T41">ar kitos kredito įstaigos sąskaitoje. Kai geriamojo vandens tiekimo ir (arba) nuotekų tvarkymo paslaugų užtikrinimui mokamos įmokos kaupiamos ne atskiroje banko ar kitos kredito įstaigos sąskaitoje, garantinis geriamojo vandens tiekėjas ir nuotekų tvarkytojas</text:span><text:span text:style-name="T42"><text:s/></text:span><text:span text:style-name="T43">ne vėliau kaip per<text:s/></text:span><text:span text:style-name="T44">1 mėnesį nuo šio įsakymo įsigaliojimo<text:s/></text:span><text:span text:style-name="T45">atidaro atskir</text:span><text:span text:style-name="T46">ą</text:span><text:span text:style-name="T47"><text:s/>banko<text:s/></text:span><text:span text:style-name="T48">ar kitos kredito įstaigos<text:s/></text:span><text:span text:style-name="T49">sąskaitą, į kurią pervedamos<text:s/></text:span><text:span text:style-name="T50">garantiniam geriamojo vandens tiekimo ir nuotekų tvarkymo paslaugų užtikrinimui skirtos lėšos.</text:span></text:p>
      <text:p text:style-name="P51"/>
      <text:p text:style-name="P52"/>
      <text:p text:style-name="P53"/>
      <text:p text:style-name="P54">Aplinkos ministras<text:tab/>Simonas Gentvilas</text:p>
      <text:p text:style-name="P55"/>
      <text:soft-page-break/>
      <text:p text:style-name="P56"><text:span text:style-name="T60">PATVIRTINTA</text:span><text:span text:style-name="T61"><text:line-break/></text:span><text:span text:style-name="T62">Lietuvos Respublikos aplinkos ministro</text:span><text:span text:style-name="T63"><text:line-break/></text:span><text:span text:style-name="T64">2023 m. gruodžio 27 d. įsakymu <text:s/></text:span></text:p>
      <text:p text:style-name="P65"><text:span text:style-name="T66">Nr. D1-434</text:span></text:p>
      <text:p text:style-name="P67"/>
      <text:p text:style-name="P68"/>
      <text:p text:style-name="P69"/>
      <text:p text:style-name="P70"><text:span text:style-name="T71">GARANTINIAM GERIAMOJO VANDENS TIEKIMO IR NUOTEKŲ TVARKYMO PASLAUGŲ UŽTIKRINIMUI MOKAMŲ ĮMOKŲ NAUDOJIMO</text:span></text:p>
      <text:p text:style-name="P72"><text:span text:style-name="T73">TVARKOS APRAŠAS</text:span></text:p>
      <text:p text:style-name="P74"/>
      <text:p text:style-name="P75"/>
      <text:p text:style-name="P76"/>
      <text:p text:style-name="P77"><text:span text:style-name="T78">I SKYRIUS</text:span><text:span text:style-name="T79"><text:line-break/></text:span><text:span text:style-name="T80">BENDROSIOS NUOSTATOS</text:span></text:p>
      <text:p text:style-name="P81"/>
      <text:p text:style-name="P82"><text:span text:style-name="T83">1</text:span><text:span text:style-name="T84">.</text:span><text:span text:style-name="T85"><text:tab/></text:span><text:span text:style-name="T86">Garantiniam geriamojo vandens tiekimo ir nuotekų tvarkymo paslaugų užtikrinimui mokamų įmokų</text:span><text:span text:style-name="T87"><text:s/>(toliau</text:span><text:span text:style-name="T88"><text:s/>–<text:s/></text:span><text:span text:style-name="T89">įmokos) naudojimo tvarkos apraš</text:span><text:span text:style-name="T90">as<text:s/></text:span><text:span text:style-name="T91">(toliau – Aprašas) nustato garantiniam geriamojo vandens tiekimo ir nuotekų tvarkymo paslaugų užtikrinimui (toliau – garantinis vandens tiekimas)<text:s/></text:span><text:span text:style-name="T92">viešųjų geriamojo vandens tiekėjų ir nuotekų tvarkytojų (toliau –<text:s/></text:span><text:span text:style-name="T93">viešasis vandens tiekėjas)</text:span><text:span text:style-name="T94"><text:s/>į garantinio geriamojo vandens tiekėjo ir nuotekų tvarkytojo</text:span><text:span text:style-name="T95"><text:s/>(</text:span><text:span text:style-name="T96">toliau – garantinis vandens tiekėjas</text:span><text:span text:style-name="T97">) sąskaitą, kurioje kaupiamos garantiniam geriamojo vandens tiekimo ir nuotekų tvarkymo paslaugų užtikrinimui mokamos įmokos,</text:span><text:span text:style-name="T98"><text:s/>įmokėtų įmokų<text:s/></text:span><text:span text:style-name="T99">naudojimo tvark</text:span><text:span text:style-name="T100">ą.<text:s/></text:span></text:p>
      <text:p text:style-name="P101"><text:span text:style-name="T102">2</text:span><text:span text:style-name="T103">.</text:span><text:span text:style-name="T104"><text:tab/></text:span><text:span text:style-name="T105">Apraše</text:span><text:span text:style-name="T106"><text:s/>vartojamos sąvokos<text:s/></text:span><text:span text:style-name="T107">suprantamos taip, kaip jos</text:span><text:span text:style-name="T108"><text:s/>apibrėžtos arba vartojamos,<text:s/></text:span><text:span text:style-name="T109">Lietuvos Respublikos indėlių ir įsipareigojimų investuotojams draudimo įstatyme, Lietuvos Respublikos valstybės informacinių išteklių valdymo įstatyme,<text:s/></text:span><text:span text:style-name="T110">Lietuvos Respublikos geriamojo vandens tiekimo ir nuotekų tvarkymo įstatyme (toliau – Įstatymas), Lietuvos Respublikos statybos įstatyme,<text:s/></text:span><text:span text:style-name="T111">Lietuvos Respublikos pirkimų, atliekamų vandentvarkos, energetikos, transporto ar pašto paslaugų srities perkančiųjų subjektų, įstatyme.</text:span></text:p>
      <text:p text:style-name="P112"/>
      <text:p text:style-name="P113"><text:span text:style-name="T114">II</text:span><text:span text:style-name="T115"><text:s/>SKYRIUS</text:span></text:p>
      <text:p text:style-name="P116"><text:span text:style-name="T117">ĮMOKŲ LĖŠŲ KAUPIMAS IR APSAUGA</text:span></text:p>
      <text:p text:style-name="P118"/>
      <text:p text:style-name="P119"/>
      <text:p text:style-name="P120"><text:span text:style-name="T121">3</text:span><text:span text:style-name="T122">. Garantiniam geriamojo vandens<text:s/></text:span><text:span text:style-name="T123">tiekimo<text:s/></text:span><text:span text:style-name="T124">paslaugų užtikrinimui mokamų įmokų lėšos naudojamos<text:s/></text:span><text:span text:style-name="T125">geriamojo vandens tiekimo paslaugų tęstinumui užtikrinti</text:span><text:span text:style-name="T126">, kai viešajam vandens tiekėjui jo veiklos teritorijoje panaikinamas licencijos galiojimas</text:span><text:span text:style-name="T127">, išskyrus<text:s/></text:span><text:span text:style-name="T128">banko<text:s/></text:span><text:span text:style-name="T129">ar kitos kredito įstaigos</text:span><text:span text:style-name="T130"><text:s/>sąskaitos (toliau</text:span><text:span text:style-name="T131"><text:s/>–<text:s/></text:span><text:span text:style-name="T132">sąskaita), į kurią mokamos įmokos, administravimo išlaidoms padengti, nuo sąskaitos atidarymo dienos.</text:span></text:p>
      <text:p text:style-name="P133"><text:span text:style-name="T134">4</text:span><text:span text:style-name="T135">. Garantinį</text:span><text:span text:style-name="T136"><text:s/>geriamojo vandens tiekimą ir nuotekų tvarkymą vykdo Įstatymo 15 straipsnio<text:s/></text:span><text:span text:style-name="T137">10<text:s/></text:span><text:span text:style-name="T138">dalyje nustatyta tvarka</text:span><text:span text:style-name="T139"><text:s/>paskirtas<text:s/></text:span><text:span text:style-name="T140">garantinis vandens tiekėjas, kai viešajam vandens tiekėjui jo veiklos teritorijoje panaikinamas licencijos galiojimas.</text:span></text:p>
      <text:p text:style-name="P141"><text:span text:style-name="T142">5</text:span><text:span text:style-name="T143">. Viešojo geriamojo vandens tiekimo ir nuotekų tvarkymo<text:s/></text:span><text:span text:style-name="T144">regione esantys viešieji vandens tiekėjai</text:span><text:span text:style-name="T145"><text:s/>įmokas į garantinio vandens tiekėjo raštu nurodytą sąskaitą perveda<text:s/></text:span><text:span text:style-name="T146">kiekvieną kalendorinių metų ketvirtį, bet ne vėliau kaip iki kito<text:s/></text:span><text:span text:style-name="T147">ketvirčio pirmojo mėnesio paskutinės dienos,</text:span><text:span text:style-name="T148"><text:s/>nuo garantinio vandens tiekėjo paskyrimo dienos</text:span><text:span text:style-name="T149">.</text:span></text:p>
      <text:p text:style-name="P150"><text:span text:style-name="T151">6</text:span><text:span text:style-name="T152">.</text:span><text:span text:style-name="T153"><text:s/>Sąskaita atidaroma per vieną mėnesį nuo paskyrimo garantiniu vandens tiekėju dienos, per 5 darbo dienas nuo nurodytos sąskaitos atidarymo garantinis vandens tiekėjas raštu informuoja<text:s/></text:span><text:span text:style-name="T154">viešojo geriamojo vandens tiekimo ir nuotekų tvarkymo<text:s/></text:span><text:span text:style-name="T155">regione<text:s/></text:span><text:span text:style-name="T156">esančius viešuosius vandens tiekėjus apie sąskaitos atidarymą, nurodo jos numerį.</text:span></text:p>
      <text:p text:style-name="P157"><text:span text:style-name="T158">7</text:span><text:span text:style-name="T159">. Garantinio vandens tiekėjo atskirai tvarkomos sąskaitos lėšas sudaro geriamojo vandens tiekimo ir nuotekų tvarkymo paslaugų užtikrinimui mokamos įmokos.</text:span></text:p>
      <text:p text:style-name="P160"><text:span text:style-name="T161">8</text:span><text:span text:style-name="T162">.<text:s/></text:span><text:span text:style-name="T163">Įmokų lėšoms kaupti<text:s/></text:span><text:span text:style-name="T164">garantinis vandens tiekėjas</text:span><text:span text:style-name="T165"><text:s/>atidaro ir tvarko atskirą kaupiamųjų lėšų sąskaitą vadovaudamasis Indėlių ir įsipareigojimų investuotojams draudimo įstatymu.<text:s/></text:span><text:span text:style-name="T166">Garantinis vandens tiekėjas</text:span><text:span text:style-name="T167">,<text:s/></text:span><text:span text:style-name="T168">administruodamas kaupiamųjų lėšų sąskaitoje esančias lėšas, veikia kaip indėlininkas. Kaupiamųjų lėšų sąskaitoje esančios įmokų lėšos, viršijančios Indėlių ir įsipareigojimų investuotojams draudimo įstatymo nustatytą privalomai draudžiamą sumą, tvarkomos<text:s/></text:span><text:span text:style-name="T169">garantinio vandens tiekėjo atidarytoje</text:span><text:span text:style-name="T170"><text:s/>kitoje (kitose) atskiroje banko ar kitos kredito įstaigos sąskaitoje, apdraudžiant minėto įstatymo nustatyta tvarka.<text:s/></text:span></text:p>
      <text:p text:style-name="P171"><text:span text:style-name="T172">9</text:span><text:span text:style-name="T173">. Sukauptos įmokų lėšos naudojamos pagal paskirtį, nurodytą Aprašo<text:s/></text:span><text:span text:style-name="T174">12, 13 ir 15 punktuose.</text:span></text:p>
      <text:p text:style-name="P175"><text:span text:style-name="T176">10</text:span><text:span text:style-name="T177">. Įmokų lėšų panaudojimas turi būti pagrįstas išlaidų apmokėjimo dokumentais, išlaidų apmokėjimą pagrindžiantys dokumentai: banko arba kitos kredito įstaigos sąskaitos išrašai, kasos pajamų ir išlaidų orderiai ir (ar) kiti dokumentai, kuriais įrodoma, kad pagal išlaidų pagrindimo dokumentus buvo atliktas mokėjimas; rangovų, paslaugų teikėjų ar prekių tiekėjų pateiktos sąskaitos faktūros, perdavimo aktai, darbo užmokesčio apskaitos dokumentai, dokumentai, kuriais pagrindžiamos patirtos išlaidos.</text:span></text:p>
      <text:p text:style-name="P178"/>
      <text:p text:style-name="P179"><text:span text:style-name="T180">III</text:span><text:span text:style-name="T181"><text:s/>SKYRIUS</text:span></text:p>
      <text:p text:style-name="P182"><text:span text:style-name="T183">ĮMOKŲ LĖŠŲ NAUDOJIMAS</text:span></text:p>
      <text:p text:style-name="P184"/>
      <text:p text:style-name="P185"><text:span text:style-name="T186">11</text:span><text:span text:style-name="T187">. Garantinio vandens tiekėjo</text:span><text:span text:style-name="T188"><text:s/>sprendimas dėl planuojamo finansavimo skyrimo priimamas raštu, kurį pasirašo įmonės vadovas, vadovaujantis Aprašo 12 ir 15 punktais.</text:span></text:p>
      <text:p text:style-name="P189"><text:span text:style-name="T190">12</text:span><text:span text:style-name="T191">.</text:span><text:span text:style-name="T192"><text:s/></text:span><text:span text:style-name="T193">Garantinis vandens tiekėjas turi teisę naudoti įmokų lėšas užtikrindamas<text:s/></text:span><text:span text:style-name="T194">nepertraukiamą geriamojo vandens tiekimą ir nuotekų tvarkymą,</text:span><text:span text:style-name="T195"><text:s/></text:span><text:span text:style-name="T196">kai viešajam vandens tiekėjui panaikintas licencijos galiojimas ir garantinis vandens tiekėjas vykdo garantinį vandens tiekimą:</text:span></text:p>
      <text:p text:style-name="P197"><text:span text:style-name="T198">12.1</text:span><text:span text:style-name="T199">.<text:s/></text:span><text:span text:style-name="T200">geriamojo vandens tiekimo ir (arba) nuotekų tvarkymo infrastruktūrai inventorizuoti, atliekant<text:s/></text:span><text:span text:style-name="T201">turto ir įsipareigojimų patikrinimą ir faktinės situacijos palyginimą su buhalterinės apskaitos duomenimis, Lietuvos Respublikos nekilnojamojo turto registre (toliau</text:span><text:span text:style-name="T202"><text:s/>–<text:s/></text:span><text:span text:style-name="T203">registras) registruojant inventorizuotą nekilnojamąjį turtą, tikslinant<text:s/></text:span><text:span text:style-name="T204">netikslius ir klaidingus registro duomenis</text:span><text:span text:style-name="T205">;</text:span></text:p>
      <text:p text:style-name="P206"><text:span text:style-name="T207">12.2</text:span><text:span text:style-name="T208">. geriamojo vandens tiekimo ir (arba) nuotekų tvarkymo infrastruktūroje įvykusioms avarijoms likviduoti;</text:span></text:p>
      <text:p text:style-name="P209"><text:span text:style-name="T210">12.3</text:span><text:span text:style-name="T211">. geriamojo vandens tiekimo ir (arba) nuotekų tvarkymo infrastruktūros plėtrai ir (arba) rekonstrukcijai;</text:span></text:p>
      <text:p text:style-name="P212"><text:span text:style-name="T213">12.</text:span><text:span text:style-name="T214">4</text:span><text:span text:style-name="T215">. geriamojo vandens tiekimo ir nuotekų tvarkymo infrastruktūros, kito valdomo turto priežiūrai ir remontui vykdyti;</text:span></text:p>
      <text:p text:style-name="P216"><text:span text:style-name="T217">12.5</text:span><text:span text:style-name="T218">.</text:span><text:span text:style-name="T219"><text:s/>teisinių paslaugų, kitų reikiamų ekspertų paslaugų pirkimams, prievolinių įsipareigojimų pagal šias sutartis vykdymui.</text:span></text:p>
      <text:p text:style-name="P220"><text:span text:style-name="T221">13</text:span><text:span text:style-name="T222">.<text:s/></text:span><text:span text:style-name="T223">Garantinis vandens tiekėjas turi teisę naudoti įmokų lėšas sąskaitos, į kurią mokamos įmokos, administravimo išlaidoms padengti</text:span><text:span text:style-name="T224"><text:s/>(</text:span><text:span text:style-name="T225">toliau – sąskaitos administravimo išlaidos</text:span><text:span text:style-name="T226">).</text:span></text:p>
      <text:p text:style-name="P227"><text:span text:style-name="T228">14</text:span><text:span text:style-name="T229">. Sąskaitos administravimo išlaidoms priskiriamos darbuotojų, vykdančių sąskaitos administravimo funkcijas, darbo užmokesčio, socialinio draudimo, banko atsiskaitomosios sąskaitos mokesčių ir kitų paslaugų, susijusių su sąskaitos administravimu, išlaidos.</text:span></text:p>
      <text:p text:style-name="P230"><text:span text:style-name="T231">15</text:span><text:span text:style-name="T232">.<text:s/></text:span><text:span text:style-name="T233">Garantinis vandens tiekėjas gali naudoti įmokų lėšas<text:s/></text:span><text:span text:style-name="T234">garantinio vandens tiekėjo ir<text:s/></text:span><text:span text:style-name="T235">viešojo vandens tiekėjo, kurį<text:s/></text:span><text:span text:style-name="T236">Valstybinė energetikos reguliavimo taryba įspėjo apie galimą licencijos galiojimo panaikinimą</text:span><text:span text:style-name="T237">,</text:span><text:span text:style-name="T238"><text:s/>informacinių sistemų<text:s/></text:span><text:span text:style-name="T239">organizacinių, techninių ir programinių priemonių<text:s/></text:span><text:span text:style-name="T240">suderinamumui užtikrinti, jei neprieštarauja minimas viešasis vandens tiekėjas.</text:span></text:p>
      <text:p text:style-name="P241"><text:span text:style-name="T242">16</text:span><text:span text:style-name="T243">. Garantinio vandens tiekėjo</text:span><text:span text:style-name="T244"><text:s/>sprendime, nurodytame Aprašo 11 punkte, dėl planuojamo finansavimo skyrimo nurodoma:</text:span></text:p>
      <text:p text:style-name="P245"><text:span text:style-name="T246">16.1</text:span><text:span text:style-name="T247">. teisinis ir faktinis pagrindas panaudoti lėšas;</text:span></text:p>
      <text:p text:style-name="P248"><text:span text:style-name="T249">16.2</text:span><text:span text:style-name="T250">. objektai, nurodyti Aprašo 12 ir (arba) 15 punktuose (toliau</text:span><text:span text:style-name="T251"><text:s/>–<text:s/></text:span><text:span text:style-name="T252">objektas), kuriems planuojama naudoti lėšas;</text:span></text:p>
      <text:p text:style-name="P253"><text:span text:style-name="T254">16.3</text:span><text:span text:style-name="T255">. kiekvienam objektui planuojama skirti lėšų suma.</text:span></text:p>
      <text:p text:style-name="P256"><text:span text:style-name="T257">17</text:span><text:span text:style-name="T258">. Garantinis vandens tiekėjas pasibaigus kalendoriniams metams iki pirmojo ketvirčio antrojo mėnesio pabaigos savo<text:s/></text:span><text:span text:style-name="T259">interneto svetainėje paskelbia geriamojo vandens tiekimo ir nuotekų tvarkymo paslaugoms užtikrinti praėjusiais metrais panaudotų įmokų lėšų sumą, gautas palūkanas, suteiktas paslaugas, atliktus darbus.</text:span></text:p>
      <text:p text:style-name="P260"><text:span text:style-name="T261">18</text:span><text:span text:style-name="T262">. Nepanaudotos einamųjų metų sąskaitos lėšos įtraukiamos į kitų metų garantinio vandens tiekėjo sąmatą.</text:span></text:p>
      <text:p text:style-name="P263"><text:span text:style-name="T264">19</text:span><text:span text:style-name="T265">.<text:s/></text:span><text:span text:style-name="T266">Valstybinei energetikos reguliavimo tarybai, vadovaujantis Įstatymo<text:s/></text:span><text:span text:style-name="T267">15 straipsnio 13 dalimi,</text:span><text:span text:style-name="T268"><text:s/>paskyrus kitą garantinį vandens tiekėją, nepanaudotos įmokų lėšos pervedamos paskirtam garantiniam vandens tiekėjui per<text:s/></text:span><text:span text:style-name="T269">5 darbo dienas nuo sąskaitos numerio pateikimo garantinį vandens tiekimą vykdžiusiam<text:s/></text:span><text:span text:style-name="T270">viešajam geriamojo vandens tiekėjui.</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
      <text:p text:style-name="P279"><text:span text:style-name="T280">20</text:span><text:span text:style-name="T281">. Už teisingų duomenų, informacijos, dokumentų pateikimą, teisėtą įmokų lėšų panaudojimą, išlaidų dvigubo finansavimo prevenciją ir finansinės apskaitos tvarkymą atsako garantinis vandens tiekėjas.</text:span></text:p>
      <text:p text:style-name="P282"><text:span text:style-name="T283">21</text:span><text:span text:style-name="T284">. Asmens duomenys, pateikiami įmokos naudojimo tikslais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text:span></text:p>
      <text:p text:style-name="P285"><text:span text:style-name="T286">______________</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page-layout style:name="PL1">
      <style:page-layout-properties fo:page-width="8.268in" fo:page-height="11.693in" style:print-orientation="portrait" fo:margin-top="0.3937in" fo:margin-left="0.6895in" fo:margin-bottom="0.7875in" fo:margin-right="0.6881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 style:parent-style-name="DefaultParagraphFont" style:family="text">
      <style:text-properties fo:letter-spacing="0.0069in" style:font-size-complex="12pt" style:language-asian="lt" style:country-asian="LT"/>
    </style:style>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3</text:page-number></text:span></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25T13:12:00Z</meta:creation-date>
    <dc:date>2024-09-25T13:12: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78" meta:word-count="1244" meta:character-count="9626" meta:row-count="264" meta:non-whitespace-character-count="8460"/>
  </office:meta>
</office:document-meta>
</file>