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5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SAVIVALDYBĖS BENDROJO UGDYMO ĮSTAIGŲ PRIEŠMOKYKLINIO UGDYMO GRUPIŲ IR KLASIŲ KOMPLEKTŲ SKAIČIAUS 2016-2017 MOKSLO METAMS PATIKSLINIMO</text:span></text:p>
      <text:p text:style-name="P11"/>
      <text:p text:style-name="P12">2016 m. rugpjūčio 30 d. <text:s/>Nr. T-527</text:p>
      <text:p text:style-name="P13">Šalčininkai</text:p>
      <text:p text:style-name="P14"/>
      <text:p text:style-name="P15"/>
      <text:p text:style-name="P16"><text:span text:style-name="T17">Vadovaudamasi Lietuvos Respublikos vietos savivaldos įstatymo 16 straipsnio 4 dalimi ir Lietuvos Respublikos švietimo įstatymo 58 straipsnio 1 dalies 3 punktu, remdamasi Lietuvos Respublikos Vyriausybės 2011 m. birželio 29 d. nutarimu Nr. 768 „Dėl Mokyklų, vykdančių formaliojo švietimo programas, tinklo kūrimo taisyklių patvirtinimo“, Lietuvos Respublikos švietimo ir mokslo ministro 2004 m. birželio 25 d. įsakymu Nr. <text:s/>ISAK-1019 „Dėl Priėmimo į valstybinę ir savivaldybės bendrojo lavinimo, profesinio mokymo įstaigą bendrųjų kriterijų sąrašo patvirtinimo" bei 2011 m. gruodžio 28 d. įsakymu Nr. V-2548 „Dėl švietimo ir mokslo ministro 2004 m. birželio 25 d. įsakymo Nr. ISAK-1019 „Dėl Priėmimo į valstybinę ir savivaldybės bendrojo lavinimo, profesinio mokymo įstaigą bendrųjų kriterijų sąrašo patvirtinimo“ pakeitimo“, atsižvelgdama į <text:s/>Šalčininkų rajono savivaldybės tarybos 2016 m. kovo 31 d. sprendimą Nr. T-396 „Dėl Šalčininkų rajono savivaldybės bendrojo ugdymo įstaigų priešmokyklinio ugdymo grupių ir klasių komplektų skaičiaus bei mokinių ir vaikų skaičiaus vidurkio 2016-2017 mokslo metams nustatymo“, Šalčininkų rajono savivaldybės taryba <text:s/>n u s p r e n d ž i a:</text:span></text:p>
      <text:p text:style-name="P18"><text:span text:style-name="T19">Patikslinti priešmokyklinio ugdymo grupių ir klasių skaičių Šalčininkų rajono savivaldybės biudžetinėse <text:s/>bendrojo ugdymo mokyklose 2016-2017 mokslo metais pagal priedą.<text:s/></text:span></text:p>
      <text:p text:style-name="Normal"/>
      <text:p text:style-name="Normal"/>
      <text:p text:style-name="Normal"/>
      <text:p text:style-name="Normal"><text:span text:style-name="T20">Savivaldybės me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CLUSadmin</dc:creator>
    <meta:creation-date>2016-09-06T08:58:00Z</meta:creation-date>
    <dc:date>2016-09-06T08:58:00Z</dc:date>
    <meta:print-date>2016-09-05T10:23: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0" meta:word-count="209" meta:character-count="1651" meta:row-count="33" meta:non-whitespace-character-count="1452"/>
  </office:meta>
</office:document-meta>
</file>