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<draw:frame draw:z-index="251659264" draw:layer="Invisible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MUZIEJŲ ĮSTATYMO NR. I-930 7 IR 9 STRAIPSNIŲ PAKEITIMO ĮSTATYMO PROJEKTO, LIETUVOS RESPUBLIKOS BIBLIOTEKŲ ĮSTATYMO NR. I-920 6</text:span><text:span text:style-name="T18">1<text:s/></text:span><text:span text:style-name="T19">STRAIPSNIO PAKEITIMO ĮSTATYMO PROJEKTO, LIETUVOS RESPUBLIKOS KULTŪROS CENTRŲ ĮSTATYMO NR. IX-2395 9 STRAIPSNIO PAKEITIMO ĮSTATYMO PROJEKTO, LIETUVOS RESPUBLIKOS LIETUVOS NACIONALINIO RADIJO IR TELEVIZIJOS ĮSTATYMO NR. I-1571 9, 10 IR 12 STRAIPSNIŲ PAKEITIMO ĮSTATYMO PROJEKTO IR<text:s/></text:span><text:span text:style-name="T20">L</text:span><text:span text:style-name="T21">IETUVOS RESPUBLIKOS<text:s/></text:span><text:span text:style-name="T22">PROFESIONALIOJO SCENOS MENO ĮSTATYMO</text:span><text:span text:style-name="T23"><text:s/>NR. IX-2257 11 STRAIPSNIO PAKEITIMO ĮSTATYMO PROJEKTO<text:s/></text:span><text:span text:style-name="T24">PATEIKIMO LIETUVOS RESPUBLIKOS SEIMUI</text:span></text:p>
      <text:p text:style-name="P25"/>
      <text:p text:style-name="P26">2018 m. vasario 21 d. Nr. 183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/text:span><text:span text:style-name="T37"><text:s/></text:span><text:span text:style-name="T38"><draw:frame draw:z-index="251661312" draw:layer="Invisible" draw:style-name="a3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9">Lietuvos Respublikos muziejų įstatymo Nr. I-930 7 ir 9 straipsnių pakeitimo įstatymo projektui, Lietuvos Respublikos bibliotekų įstatymo Nr. I-920 6</text:span><text:span text:style-name="T40">1<text:s/></text:span><text:span text:style-name="T41">straipsnio pakeitimo įstatymo projektui, Lietuvos Respublikos kultūros centrų įstatymo Nr. IX-2395 9 straipsnio pakeitimo įstatymo projektui, Lietuvos Respublikos Lietuvos nacionalinio radijo ir televizijos įstatymo Nr. I-1571 9, 10 ir 12 straipsnių pakeitimo įstatymo projektui<text:s/></text:span>ir Lietuvos Respublikos<text:s/><text:span text:style-name="T42">profesionaliojo scenos meno įstatymo</text:span><text:s/>Nr. IX-2257 11 straipsnio pakeitimo įstatymo projektui<text:s/><text:span text:style-name="T43">ir pateikti juos Lietuvos Respublikos</text:span><text:span text:style-name="T44"><text:s/></text:span><text:span text:style-name="T45">Seimui.</text:span></text:p>
      <text:p text:style-name="P46"><text:span text:style-name="T47">2</text:span><text:span text:style-name="T48">. Įgalioti kultūros ministrę Lianą Ruokytę-Jonsson, o jai negalint dalyvauti – kultūros viceministrą Gytį Andrulionį atstovauti Lietuvos Respublikos Vyriausybei, svarstant nurodytus įstatymų projektus Lietuvos Respublikos Seime.</text:span></text:p>
      <text:p text:style-name="P49"/>
      <text:p text:style-name="P50"/>
      <text:p text:style-name="P51"/>
      <text:p text:style-name="P52">Finansų ministras,<text:s/></text:p>
      <text:p text:style-name="P53">pavaduojantis Ministrą Pirmininką<text:tab/>Vilius Šapoka</text:p>
      <text:p text:style-name="P54"/>
      <text:p text:style-name="P55"/>
      <text:p text:style-name="P56"/>
      <text:p text:style-name="P57"><text:span text:style-name="T58">Kultūros ministrė</text:span><text:span text:style-name="T5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6T14:18:00Z</meta:creation-date>
    <dc:date>2018-02-26T14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9" meta:character-count="1652" meta:row-count="72" meta:non-whitespace-character-count="1454"/>
  </office:meta>
</office:document-meta>
</file>