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195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195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TableColumn42" style:family="table-column">
      <style:table-column-properties style:column-width="0.4555in"/>
    </style:style>
    <style:style style:name="TableColumn43" style:family="table-column">
      <style:table-column-properties style:column-width="3.7034in"/>
    </style:style>
    <style:style style:name="TableColumn44" style:family="table-column">
      <style:table-column-properties style:column-width="2.5277in"/>
    </style:style>
    <style:style style:name="Table41" style:family="table">
      <style:table-properties style:width="6.6868in" style:rel-width="100%" fo:margin-left="0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left" style:position="1.1951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1pt" style:font-size-asian="11pt" style:font-size-complex="11pt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TableRow70" style:family="table-row">
      <style:table-row-properties style:min-row-height="0.355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1pt" style:font-size-asian="11pt" style:font-size-complex="11pt"/>
    </style:style>
    <style:style style:name="TableRow77" style:family="table-row">
      <style:table-row-properties style:min-row-height="0.381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1pt" style:font-size-asian="11pt" style:font-size-complex="11pt"/>
    </style:style>
    <style:style style:name="TableRow84" style:family="table-row">
      <style:table-row-properties style:min-row-height="0.69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TableRow91" style:family="table-row">
      <style:table-row-properties style:min-row-height="0.54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1pt" style:font-size-asian="11pt" style:font-size-complex="11pt"/>
    </style:style>
    <style:style style:name="TableRow98" style:family="table-row">
      <style:table-row-properties style:min-row-height="0.54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TableRow105" style:family="table-row">
      <style:table-row-properties style:min-row-height="0.361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1pt" style:font-size-asian="11pt" style:font-size-complex="11pt"/>
    </style:style>
    <style:style style:name="TableRow112" style:family="table-row">
      <style:table-row-properties style:min-row-height="0.549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P124" style:parent-style-name="Normal" style:family="paragraph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Row127" style:family="table-row">
      <style:table-row-properties style:min-row-height="0.555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1pt" style:font-size-asian="11pt" style:font-size-complex="11pt"/>
    </style:style>
    <style:style style:name="TableRow134" style:family="table-row">
      <style:table-row-properties style:min-row-height="0.555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Row141" style:family="table-row">
      <style:table-row-properties style:min-row-height="0.399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Row148" style:family="table-row">
      <style:table-row-properties style:min-row-height="0.555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Row155" style:family="table-row">
      <style:table-row-properties style:min-row-height="0.555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Row162" style:family="table-row">
      <style:table-row-properties style:min-row-height="0.355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/>
    </style:style>
    <style:style style:name="TableRow169" style:family="table-row">
      <style:table-row-properties style:min-row-height="0.386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/>
    </style:style>
    <style:style style:name="P183" style:parent-style-name="Normal" style:family="paragraph">
      <style:paragraph-properties fo:text-align="justify" fo:margin-right="-0.0395in">
        <style:tab-stops>
          <style:tab-stop style:type="left" style:position="0.4604in"/>
          <style:tab-stop style:type="left" style:position="0.5in"/>
          <style:tab-stop style:type="left" style:position="1.643in"/>
          <style:tab-stop style:type="left" style:position="1.8951in"/>
          <style:tab-stop style:type="left" style:position="2.1826in"/>
          <style:tab-stop style:type="left" style:position="3.6895in"/>
          <style:tab-stop style:type="left" style:position="4.0722in"/>
        </style:tab-stops>
      </style:paragraph-properties>
      <style:text-properties fo:hyphenate="false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left" style:position="0.5in"/>
          <style:tab-stop style:type="left" style:position="1.643in"/>
          <style:tab-stop style:type="left" style:position="1.8951in"/>
          <style:tab-stop style:type="left" style:position="2.1826in"/>
          <style:tab-stop style:type="left" style:position="3.6895in"/>
          <style:tab-stop style:type="left" style:position="4.0722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Lucida Sans Unicode" fo:color="#242424" style:font-size-complex="12pt" fo:background-color="#FFFFFF" style:language-complex="hi" style:country-complex="IN"/>
    </style:style>
    <style:style style:name="T186" style:parent-style-name="DefaultParagraphFont" style:family="text">
      <style:text-properties style:font-name-asian="Lucida Sans Unicode" fo:color="#242424" style:font-size-complex="12pt" fo:background-color="#FFFFFF" style:language-complex="hi" style:country-complex="IN"/>
    </style:style>
    <style:style style:name="P187" style:parent-style-name="Normal" style:family="paragraph">
      <style:paragraph-properties style:punctuation-wrap="simple" style:vertical-align="baseline"/>
    </style:style>
    <style:style style:name="P188" style:parent-style-name="Normal" style:family="paragraph">
      <style:paragraph-properties style:punctuation-wrap="simple" style:vertical-align="baseline"/>
    </style:style>
    <style:style style:name="P189" style:parent-style-name="Normal" style:family="paragraph">
      <style:paragraph-properties style:punctuation-wrap="simple" style:vertical-align="baseline"/>
    </style:style>
    <style:style style:name="P190" style:parent-style-name="Normal" style:family="paragraph">
      <style:paragraph-properties style:punctuation-wrap="simple" style:vertical-align="baseline"/>
      <style:text-properties style:font-size-complex="12pt" fo:background-color="#FFFFFF"/>
    </style:style>
    <style:style style:name="P191" style:parent-style-name="Normal" style:family="paragraph">
      <style:paragraph-properties style:punctuation-wrap="simple" style:vertical-align="baseline"/>
    </style:style>
    <style:style style:name="T192" style:parent-style-name="DefaultParagraphFont" style:family="text">
      <style:text-properties style:font-size-complex="12pt" fo:background-color="#FFFFFF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 fo:background-color="#FFFFFF"/>
    </style:style>
    <style:style style:name="P196" style:parent-style-name="Normal" style:family="paragraph">
      <style:paragraph-properties fo:margin-right="-0.0395in">
        <style:tab-stops>
          <style:tab-stop style:type="left" style:position="0.4604in"/>
          <style:tab-stop style:type="left" style:position="0.5in"/>
          <style:tab-stop style:type="left" style:position="1.643in"/>
          <style:tab-stop style:type="left" style:position="1.8951in"/>
          <style:tab-stop style:type="left" style:position="2.1826in"/>
          <style:tab-stop style:type="left" style:position="3.6895in"/>
          <style:tab-stop style:type="left" style:position="4.072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PROFESINIO MOKYMO ĮSTAIGŲ SKYRIMO</text:span><text:span text:style-name="T21"><text:s/>VERTINTI IV IR V LYGIO KVALIFIKACIJŲ KOMPETENCIJŲ PRAKTINĘ DALĮ (GEBĖJIMUS)</text:span></text:p>
      <text:p text:style-name="P22"/>
      <text:p text:style-name="P23"/>
      <text:p text:style-name="P24"><text:span text:style-name="T25">2024 m. birželio 4 d. Nr. V-652</text:span></text:p>
      <text:p text:style-name="P26">Vilnius</text:p>
      <text:p text:style-name="P27"/>
      <text:p text:style-name="P28"/>
      <text:p text:style-name="P29"/>
      <text:p text:style-name="P30"><text:span text:style-name="T31">Vadovaudamasi Lietuvos Respublikos profesinio mokymo įstatymo 26 straipsnio 2 dalies 6 punktu ir atsižvelgdama į darbo grupės, sudarytos Lietuvos Respublikos švietimo, mokslo ir sporto ministro 2024 m. gegužės 20 d. įsakymu Nr. V-575 „Dėl darbo grupės sudarymo“ siūlymą (2024 m. gegužės 28 d. protokolas Nr.14.1-22-V-575-2):</text:span></text:p>
      <text:p text:style-name="P32"/>
      <text:p text:style-name="P33"><text:span text:style-name="T34">1</text:span><text:span text:style-name="T35">. S k i r i u šias profesinio mokymo įstaigas vykdyti<text:s/></text:span><text:span text:style-name="T36">Lietuvos kvalifikacijų sandaros IV ir V lygio kvalifikacijų,<text:s/></text:span><text:span text:style-name="T37">reglamentuojamų Lietuvos kvalifikacijų sandaros apraše, patvirtintame Lietuvos Respublikos Vyriausybės 2010 m. gegužės 4 d. nutarimu Nr. 535<text:s/></text:span><text:span text:style-name="T38">„Dėl Lietuvos kvalifikacijų sandaros aprašo patvirtinimo“,<text:s/></text:span><text:span text:style-name="T39">kompetencijų praktinės dalies (gebėjimų) vertinimą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Švietimo srities ir posričio pavadinimas</text:p>
          </table:table-cell>
          <table:table-cell table:style-name="TableCell50">
            <text:p text:style-name="P51"><text:span text:style-name="T52">Profesinio mokymo įstaiga<text:s/></text:span><text:span text:style-name="T53">/ kompetencijų vertinimo centras</text:span></text:p>
            <text:p text:style-name="P54"/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Architektūros ir statybos švietimo srities</text:p>
          </table:table-cell>
          <table:table-cell table:style-name="TableCell61">
            <text:p text:style-name="P62">Vilniaus statybininkų rengimo centras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Gamybos ir perdirbimo švietimo srities (posritis: Medžiagotyra (stiklas, popierius, plastikai, mediena))</text:p>
          </table:table-cell>
          <table:table-cell table:style-name="TableCell68">
            <text:p text:style-name="P69">Kauno technologijų mokymo centras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Gamybos ir perdirbimo švietimo srities (posritis: Tekstilė (apranga, avalynė ir oda))</text:p>
          </table:table-cell>
          <table:table-cell table:style-name="TableCell75">
            <text:p text:style-name="P76">Klaipėdos technologijų mokymo centras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Informacijos ir ryšio technologijų švietimo srities (posritis: Kompiuterio taikymas ir kompiuterinis raštingumas)</text:p>
          </table:table-cell>
          <table:table-cell table:style-name="TableCell82">
            <text:p text:style-name="P83">Vilniaus technologijų ir inžinerijos mokymo centras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Informacijos ir ryšio technologijų švietimo srities (posričiai: Duomenų bazių ir tinklų projektavimas ir administravimas, Programinės įrangos, taikomųjų programų kūrimas ir analizė)</text:p>
          </table:table-cell>
          <table:table-cell table:style-name="TableCell89">
            <text:p text:style-name="P90">Kauno informacinių technologijų mokykla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Normal"><text:span text:style-name="T95">Inžinerijos ir inžinerinės profesijos švietimo srities (posričiai: Elektronika ir automatika)</text:span></text:p>
          </table:table-cell>
          <table:table-cell table:style-name="TableCell96">
            <text:p text:style-name="P97">Visagino technologijos ir verslo profesinio mokymo centras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Inžinerijos ir inžinerinės profesijos švietimo srities (posričiai: Aplinkosaugos technologijos, Mechanika ir metalo darbai)</text:p>
          </table:table-cell>
          <table:table-cell table:style-name="TableCell103">
            <text:p text:style-name="P104">Vilniaus technologijų ir inžinerijos mokymo centras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Inžinerijos ir inžinerinės profesijos švietimo srities (posričiai: Chemijos inžinerija, Elektra ir energija)</text:p>
          </table:table-cell>
          <table:table-cell table:style-name="TableCell110">
            <text:p text:style-name="P111">Alytaus profesinio rengimo centras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Inžinerijos ir inžinerinės profesijos švietimo srities (posritis: Variklinės transporto priemonės, laivai ir orlaiviai)</text:p>
          </table:table-cell>
          <table:table-cell table:style-name="TableCell117">
            <text:p text:style-name="P118">Vilniaus automechanikos ir verslo mokykla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Menų švietimo srities<text:s/></text:p>
            <text:p text:style-name="P124"/>
          </table:table-cell>
          <table:table-cell table:style-name="TableCell125">
            <text:p text:style-name="P126">Kauno taikomosios dailės mokykla</text:p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>Paslaugų asmenims švietimo srities (posričiai: Kelionės, turizmas ir poilsis, Namų ūkio paslaugos, Plaukų ir grožio priežiūra) ir Saugos paslaugų švietimo srities</text:p>
          </table:table-cell>
          <table:table-cell table:style-name="TableCell132">
            <text:p text:style-name="P133">Karaliaus Mindaugo profesinio mokymo centras</text:p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Paslaugų asmenims švietimo srities (posritis: Viešbučių ir maitinimo paslaugos) ir Gamybos ir perdirbimo švietimo srities (posritis: Maisto produktų technologijos)<text:s/></text:p>
          </table:table-cell>
          <table:table-cell table:style-name="TableCell139">
            <text:p text:style-name="P140">Kauno maisto pramonės ir prekybos mokymo centras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Sveikatos priežiūros švietimo srities ir Socialinės gerovės švietimo srities</text:p>
          </table:table-cell>
          <table:table-cell table:style-name="TableCell146">
            <text:p text:style-name="P147">Karaliaus Mindaugo profesinio mokymo centras</text:p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P152">Transporto paslaugų švietimo srities ir Verslo ir administravimo švietimo srities (posritis: Darbo organizavimas)<text:s/></text:p>
          </table:table-cell>
          <table:table-cell table:style-name="TableCell153">
            <text:p text:style-name="P154">Kauno technologijų mokymo centras</text:p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p text:style-name="P159">Verslo ir administravimo švietimo srities (posričiai: Apskaita, Didmeninė ir mažmeninė prekyba, Finansai, bankininkystė ir draudimas)</text:p>
          </table:table-cell>
          <table:table-cell table:style-name="TableCell160">
            <text:p text:style-name="P161">Verslo ir svetingumo profesinės karjeros centras</text:p>
          </table:table-cell>
        </table:table-row>
        <text:soft-page-break/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>Verslo ir administravimo švietimo srities (posričiai: Vadyba ir administravimas, Biuro administravimas)</text:p>
          </table:table-cell>
          <table:table-cell table:style-name="TableCell167">
            <text:p text:style-name="P168">Karaliaus Mindaugo profesinio mokymo centras</text:p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P173">Žemės ūkio švietimo srities<text:s/></text:p>
          </table:table-cell>
          <table:table-cell table:style-name="TableCell174">
            <text:p text:style-name="P175">Karaliaus Mindaugo profesinio mokymo centras</text:p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>Miškininkystės švietimo srities ir Žuvininkystės švietimo srities</text:p>
          </table:table-cell>
          <table:table-cell table:style-name="TableCell181">
            <text:p text:style-name="P182">Šilutės profesinio mokymo centras</text:p>
          </table:table-cell>
        </table:table-row>
      </table:table>
      <text:p text:style-name="P183"/>
      <text:p text:style-name="P184"><text:span text:style-name="T185">2</text:span><text:span text:style-name="T186">. N u s t a t a u, kad šis įsakymas įsigalioja 2024 m. rugsėjo 1 d.</text:span></text:p>
      <text:p text:style-name="P187"/>
      <text:p text:style-name="P188"/>
      <text:p text:style-name="P189"/>
      <text:p text:style-name="P190">Socialinės apsaugos ir darbo ministrė, laikinai einanti<text:s/></text:p>
      <text:p text:style-name="P191"><text:span text:style-name="T192">švietimo, mokslo ir sporto ministro pareigas</text:span><text:span text:style-name="T193"><text:tab/></text:span><text:span text:style-name="T194"><text:tab/></text:span><text:span text:style-name="T195"><text:tab/>Monika Navickienė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ukauskaite</meta:initial-creator>
    <dc:creator>adlibuser</dc:creator>
    <meta:creation-date>2024-06-05T07:01:00Z</meta:creation-date>
    <dc:date>2024-06-05T07:01:00Z</dc:date>
    <meta:print-date>2019-01-03T06:5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27" meta:word-count="513" meta:character-count="3929" meta:row-count="104" meta:non-whitespace-character-count="3443"/>
  </office:meta>
</office:document-meta>
</file>