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 style:parent-style-name="Normal" style:family="paragraph">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text-properties style:font-size-complex="12pt"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text-indent="0.043in"/>
      <style:text-properties fo:color="#000000" style:font-size-complex="12p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5"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36" style:parent-style-name="Normal" style:family="paragraph">
      <style:paragraph-properties fo:text-align="justify" fo:margin-left="0.4923in">
        <style:tab-stops/>
      </style:paragraph-properties>
      <style:text-properties fo:color="#000000"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LIETUVOS RESPUBLIKOS SUSISIEKIMO MINISTRAS</text:p>
      <text:p text:style-name="P11"/>
      <text:p text:style-name="P12">ĮSAKYMAS</text:p>
      <text:p text:style-name="P13">DĖL LIETUVOS RESPUBLIKOS SUSISIEKIMO MINISTRO 2001 M. GRUODŽIO 29 D. ĮSAKYMO NR. 480 „DĖL LAIVŲ ĮRENGINIŲ SERTIFIKAVIMO NUOSTATŲ PATVIRTINIMO“ PAKEITIMO</text:p>
      <text:p text:style-name="P14"/>
      <text:p text:style-name="P15"><text:span text:style-name="T16">2025 m. kovo<text:s/></text:span><text:span text:style-name="T17">7</text:span><text:span text:style-name="T18"><text:s/>d. Nr.<text:s/></text:span><text:span text:style-name="T19">3-92</text:span></text:p>
      <text:p text:style-name="P20">Vilnius</text:p>
      <text:p text:style-name="P21"/>
      <text:p text:style-name="P22"/>
      <text:p text:style-name="P23"><text:span text:style-name="T24">P a k e i č i u Lietuvos Respublikos susisiekimo ministro 2001 m. gruodžio 29 d. įsakymą Nr. 480 „Dėl Laivų įrenginių sertifikavimo nuostatų patvirtinimo“:</text:span></text:p>
      <text:p text:style-name="P25"><text:span text:style-name="T26">1</text:span><text:span text:style-name="T27">. Pakeičiu nurodytą įsakymą ir jį išdėstau nauja redakcija (Laivų įrenginių sertifikavimo nuostatai nauja redakcija nedėstomi):</text:span></text:p>
      <text:p text:style-name="P28"><text:span text:style-name="T29">„</text:span><text:span text:style-name="T30">LIETUVOS RESPUBLIKOS SUSISIEKIMO MINISTRAS</text:span></text:p>
      <text:p text:style-name="P31"/>
      <text:p text:style-name="P32"><text:span text:style-name="T33">ĮSAKYMAS</text:span></text:p>
      <text:p text:style-name="P34">DĖL LAIVŲ ĮRENGINIŲ SERTIFIKAVIMO NUOSTATŲ PATVIRTINIMO</text:p>
      <text:p text:style-name="P35"/>
      <text:p text:style-name="P36"/>
      <text:p text:style-name="P37"><text:span text:style-name="T38">Vadovaudamasis Lietuvos Respublikos saugios laivybos įstatymo 3 straipsnio 3 dalies 16 punktu, Lietuvos Respublikos atitikties vertinimo įstatymo 5 straipsniu, įgyvendindamas Lietuvos Respublikos Vyriausybės 1999 m. gruodžio 27 d. nutarimo Nr. 1482 „Dėl  institucijų, įgaliotų tvirtinti privalomuosius produktų saugos reikalavimus ir nustatyti jų atitikties vertinimo tvarką, paskyrimo“ 1.4 papunktį ir 2014 m. liepos 23 d. Europos Parlamento ir Tarybos<text:s/></text:span><text:soft-page-break/><text:span text:style-name="T39">direktyvoje 2014/90/ES dėl laivų įrenginių, kuria panaikinama Tarybos direktyva 96/98/EB, su paskutiniais pakeitimais, padarytais 2021 m. balandžio 30 d. Komisijos deleguotąja direktyva (ES) 2021/1206,<text:s/></text:span>įtvirtintus reikalavimus<text:span text:style-name="T40">:</text:span></text:p>
      <text:p text:style-name="P41"><text:span text:style-name="T42">1</text:span><text:span text:style-name="T43">. T v i r t i n u  Laivų įrenginių sertifikavimo nuostatus (pridedama)</text:span><text:span text:style-name="T44">.</text:span></text:p>
      <text:p text:style-name="P45"><text:span text:style-name="T46">2</text:span><text:span text:style-name="T47">. N u s t a t a u, kad nuorodos į taikomus Europos Komisijos priimamus įgyvendinimo reglamentus, nustatančius laivų įrenginių modelio, konstrukcijos ir veikimo charakteristikų reikalavimų ir bandymo standartų taisykles, skelbiamos Lietuvos transporto saugos administracijos interneto svetainėje.</text:span><text:span text:style-name="T48">“</text:span></text:p>
      <text:p text:style-name="P49"><text:span text:style-name="T50">2</text:span><text:span text:style-name="T51">. Pakeičiu nurodytu įsakymu patvirtintus Laivų įrenginių sertifikavimo nuostatus:</text:span></text:p>
      <text:p text:style-name="P52"><text:span text:style-name="T53">2.1</text:span><text:span text:style-name="T54">.<text:s/></text:span><text:span text:style-name="T55">Pakeičiu 18 punktą ir jį išdėstau taip:</text:span></text:p>
      <text:p text:style-name="P56"><text:span text:style-name="T57">„</text:span><text:span text:style-name="T58">18</text:span><text:span text:style-name="T59">.</text:span><text:s/><text:span text:style-name="T60">Gamintojai, ženklindami laivų įrenginius šturvalo ženklu, užtikrina, kad laivų įrenginiai yra suprojektuoti ir pagaminti laikantis taikomuose Europos Komisijos priimamuose įgyvendinimo reglamentuose, nustatančiuose laivų įrenginių modelio, konstrukcijos ir veikimo charakteristikų reikalavimų ir bandymo standartų taisykles, (toliau – Įgyvendinimo reglamentai) nurodytuose tarptautiniuose dokumentuose pateiktų modelio, konstrukcijos ir veikimo charakteristikų reikalavimų ir bandymo standartų, ir prisiima Nuostatų 19–26 punktuose nustatytus įsipareigojimus.“</text:span></text:p>
      <text:p text:style-name="P61"><text:span text:style-name="T62">2.2</text:span><text:span text:style-name="T63">.<text:s/></text:span><text:span text:style-name="T64">Pakeičiu 25 punktą ir jį išdėstau taip:</text:span></text:p>
      <text:p text:style-name="P65"><text:span text:style-name="T66">„</text:span><text:span text:style-name="T67">25</text:span><text:span text:style-name="T68">.</text:span><text:s/><text:span text:style-name="T69">Gamintojai, manantys arba turintys pagrindo manyti, kad jų pagamintas laivo įrenginys, paženklintas šturvalo ženklu, neatitinka Įgyvendinimo reglamentuose nurodytuose tarptautiniuose dokumentuose pateiktų modelio, konstrukcijos ir veikimo charakteristikų reikalavimų ir bandymo standartų, nedelsdami imasi taisomųjų priemonių, būtinų, kad būtų užtikrinta pagamintų laivų įrenginių atitiktis šiems reikalavimams, ir, jeigu tikslinga, turi imtis priemonių, kad tokie laivų įrenginiai būtų pašalinti arba atšaukti iš rinkos. Jeigu laivo įrenginys kelia pavojų, gamintojai nedelsdami apie tai praneša Administracijai ir kitų Europos Sąjungos valstybių narių kompetentingoms institucijoms ir pateikia išsamią informaciją apie neatitiktis reikalavimams ir apie visas taikytas taisomąsias priemones.“</text:span></text:p>
      <text:p text:style-name="P70"><text:span text:style-name="T71">2.3</text:span><text:span text:style-name="T72">. Pakeičiu 34 punkto pirmąją pastraipą ir ją išdėstau taip:</text:span></text:p>
      <text:p text:style-name="P73"><text:span text:style-name="T74">„</text:span><text:span text:style-name="T75">34</text:span><text:span text:style-name="T76">. Gamintojas arba gamintojo įgaliotasis atstovas privalo pasitelkti notifikuotąją įstaigą, kuri atliktų konkretaus laivo įrenginio atitikties įvertinimą. Atitikties įvertinimas turi būti atliekamas pasinaudojant viena iš Įgyvendinimo reglamentuose numatytų alternatyvų, pasirenkant vieną iš šių procedūrų:“.</text:span></text:p>
      <text:p text:style-name="P77"/>
      <text:p text:style-name="P78"/>
      <text:p text:style-name="P79"/>
      <text:soft-page-break/>
      <text:p text:style-name="P80"><text:span text:style-name="T81">Susisiekimo ministras</text:span><text:span text:style-name="T82"><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onuškienė</meta:initial-creator>
    <dc:creator>adlibuser</dc:creator>
    <meta:creation-date>2025-03-07T10:01:00Z</meta:creation-date>
    <dc:date>2025-03-07T10:01:00Z</dc:date>
    <meta:template xlink:href="Normal.dotm" xlink:type="simple"/>
    <meta:editing-cycles>2</meta:editing-cycles>
    <meta:editing-duration>PT0S</meta:editing-duration>
    <meta:document-statistic meta:page-count="3" meta:paragraph-count="18" meta:word-count="440" meta:character-count="3718" meta:row-count="84" meta:non-whitespace-character-count="3296"/>
  </office:meta>
</office:document-meta>
</file>