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anguage="en" fo:country="GB"/>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5.020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5.020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5.020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5.020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5.020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SUTIKIMO REORGANIZUOTI LIETUVOS RESPUBLIKOS APLINKOS MINISTERIJOS REGIONŲ APLINKOS APSAUGOS DEPARTAMENTUS</text:p>
      <text:p text:style-name="P15"/>
      <text:p text:style-name="P16">2018 m. vasario 21 d. Nr. 159</text:p>
      <text:p text:style-name="P17">Vilnius</text:p>
      <text:p text:style-name="P18"/>
      <text:p text:style-name="P19"/>
      <text:p text:style-name="P20"><text:span text:style-name="T21">Vadovaudamasi Lietuvos Respublikos civilinio kodekso 2.97 straipsnio 3 dalimi ir Lietuvos Respublikos biudžetinių įstaigų įstatymo 14 straipsnio 4 dalimi, Lietuvos Respublikos Vyriausybė</text:span><text:span text:style-name="T22"><text:s/>nutari</text:span><text:span text:style-name="T23">a:</text:span></text:p>
      <text:p text:style-name="P24"><text:span text:style-name="T25">1</text:span><text:span text:style-name="T26">. Sutikti, kad būtų reorganizuoti:<text:s/></text:span></text:p>
      <text:p text:style-name="P27"><text:span text:style-name="T28">1.1</text:span><text:span text:style-name="T29">. Lietuvos Respublikos aplinkos ministerijos Alytaus regiono aplinkos apsaugos departamentas (juridinio asmens kodas –190742671, buveinės adresas – Kauno g. 69, Alytus);</text:span></text:p>
      <text:p text:style-name="P30"><text:span text:style-name="T31">1.2</text:span><text:span text:style-name="T32">. Lietuvos Respublikos aplinkos ministerijos Kauno regiono aplinkos apsaugos departamentas (juridinio asmens kodas –190742290, buveinės adresas – Rotušės a. 12, Kaunas);</text:span></text:p>
      <text:p text:style-name="P33"><text:span text:style-name="T34">1.3</text:span><text:span text:style-name="T35">. Lietuvos Respublikos aplinkos ministerijos Klaipėdos regiono aplinkos apsaugos departamentas (juridinio asmens kodas –190742333, buveinės adresas – Birutės g. 16, Klaipėda);</text:span></text:p>
      <text:p text:style-name="P36"><text:span text:style-name="T37">1.4</text:span><text:span text:style-name="T38">. Lietuvos Respublikos aplinkos ministerijos Marijampolės regiono aplinkos apsaugos departamentas (juridinio asmens kodas –190742714, buveinės adresas – Dariaus ir Girėno g. 4, Marijampolė);</text:span></text:p>
      <text:p text:style-name="P39"><text:span text:style-name="T40">1.5</text:span><text:span text:style-name="T41">. Lietuvos Respublikos aplinkos ministerijos Panevėžio regiono aplinkos apsaugos departamentas (juridinio asmens kodas –190742529, buveinės adresas – Žvaigždžių g. 21, Panevėžys);</text:span></text:p>
      <text:p text:style-name="P42"><text:span text:style-name="T43">1.6</text:span><text:span text:style-name="T44">. Lietuvos Respublikos aplinkos ministerijos Šiaulių regiono aplinkos apsaugos departamentas (juridinio asmens kodas –190742486, buveinės adresas – M. K. Čiurlionio g. 3, Šiauliai);</text:span></text:p>
      <text:p text:style-name="P45"><text:span text:style-name="T46">1.7</text:span><text:span text:style-name="T47">. Lietuvos Respublikos aplinkos ministerijos Utenos regiono aplinkos apsaugos departamentas (juridinio asmens kodas –190742867, buveinės adresas – Metalo g. 11, Utena);</text:span></text:p>
      <text:p text:style-name="P48"><text:span text:style-name="T49">1.8</text:span><text:span text:style-name="T50">. Lietuvos Respublikos aplinkos ministerijos Vilniaus regiono aplinkos apsaugos departamentas (juridinio asmens kodas –190742148, buveinės adresas – A. Juozapavičiaus g. 9, Vilnius).</text:span></text:p>
      <text:p text:style-name="P51"><text:span text:style-name="T52">2</text:span><text:span text:style-name="T53">. Nustatyti, kad:</text:span></text:p>
      <text:p text:style-name="P54"><text:span text:style-name="T55">2.1</text:span><text:span text:style-name="T56">. reorganizavimo tikslas – sustiprinti aplinkos apsaugos valstybinės kontrolės efektyvumą, racionaliau naudoti materialinius, finansinius ir žmogiškuosius išteklius;</text:span></text:p>
      <text:p text:style-name="P57"><text:span text:style-name="T58">2.2</text:span><text:span text:style-name="T59">. Lietuvos Respublikos aplinkos ministerijos Alytaus regiono aplinkos apsaugos departamentas, Lietuvos Respublikos aplinkos ministerijos Kauno regiono aplinkos apsaugos departamentas, Lietuvos Respublikos aplinkos ministerijos Klaipėdos regiono aplinkos apsaugos departamentas, Lietuvos Respublikos aplinkos ministerijos Marijampolės regiono aplinkos apsaugos departamentas, Lietuvos Respublikos aplinkos ministerijos Panevėžio regiono aplinkos apsaugos departamentas, Lietuvos Respublikos aplinkos ministerijos Šiaulių regiono aplinkos apsaugos departamentas, Lietuvos Respublikos aplinkos ministerijos Utenos regiono aplinkos apsaugos departamentas ir Lietuvos Respublikos aplinkos ministerijos Vilniaus regiono aplinkos apsaugos departamentas reorganizuojami jungimo būdu – prie reorganizavime dalyvaujančios <text:s/></text:span><text:soft-page-break/><text:span text:style-name="T60">biudžetinės įstaigos Aplinkos apsaugos departamento prie Aplinkos ministerijos (juridinio asmens kodas<text:s/></text:span><text:span text:style-name="T61">304766622</text:span><text:span text:style-name="T62">, buveinės <text:s/>adresas – A. Juozapavičiaus g. 9, Vilnius) prijungiant reorganizuojamus Lietuvos Respublikos aplinkos ministerijos Alytaus regiono aplinkos apsaugos departamentą, Lietuvos Respublikos aplinkos ministerijos Kauno regiono aplinkos apsaugos departamentą, Lietuvos Respublikos aplinkos ministerijos Klaipėdos regiono aplinkos apsaugos departamentą, Lietuvos Respublikos aplinkos ministerijos Marijampolės regiono aplinkos apsaugos departamentą, Lietuvos Respublikos aplinkos ministerijos Panevėžio regiono aplinkos apsaugos departamentą, Lietuvos Respublikos aplinkos ministerijos Šiaulių regiono aplinkos apsaugos departamentą, Lietuvos Respublikos aplinkos ministerijos Utenos regiono aplinkos apsaugos departamentą ir Lietuvos Respublikos aplinkos ministerijos Vilniaus regiono aplinkos apsaugos departamentą;</text:span></text:p>
      <text:p text:style-name="P63"><text:span text:style-name="T64">2.3</text:span><text:span text:style-name="T65">. reorganizuojamos biudžetinės įstaigos – Lietuvos Respublikos aplinkos ministerijos Alytaus regiono aplinkos apsaugos departamentas, Lietuvos Respublikos aplinkos ministerijos Kauno regiono aplinkos apsaugos departamentas, Lietuvos Respublikos aplinkos ministerijos Klaipėdos regiono aplinkos apsaugos departamentas, Lietuvos Respublikos aplinkos ministerijos Marijampolės regiono aplinkos apsaugos departamentas, Lietuvos Respublikos aplinkos ministerijos Panevėžio regiono aplinkos apsaugos departamentas, Lietuvos Respublikos aplinkos ministerijos Šiaulių regiono aplinkos apsaugos departamentas, Lietuvos Respublikos aplinkos ministerijos Utenos regiono aplinkos apsaugos departamentas ir Lietuvos Respublikos aplinkos ministerijos Vilniaus regiono aplinkos apsaugos departamentas;</text:span></text:p>
      <text:p text:style-name="P66"><text:span text:style-name="T67">2.4</text:span><text:span text:style-name="T68">. reorganizavime dalyvaujanti biudžetinė įstaiga – Aplinkos apsaugos departamentas prie Aplinkos ministerijos;</text:span></text:p>
      <text:p text:style-name="P69"><text:span text:style-name="T70">2.5</text:span><text:span text:style-name="T71">. po reorganizavimo veiksianti biudžetinė įstaiga – Aplinkos apsaugos departamentas prie Aplinkos ministerijos, kuri perims visų reorganizuojamų juridinių asmenų teises ir pareigas;<text:s/></text:span></text:p>
      <text:p text:style-name="P72"><text:span text:style-name="T73">2.6</text:span><text:span text:style-name="T74">. po reorganizavimo veiksianti biudžetinė įstaiga – Aplinkos apsaugos departamentas prie Aplinkos ministerijos – vykdys Lietuvos Respublikos aplinkos apsaugos valstybinės kontrolės įstatyme Aplinkos apsaugos departamentui priskirtas vykdyti funkcijas.<text:s/></text:span></text:p>
      <text:p text:style-name="P75"><text:span text:style-name="T76">3</text:span><text:span text:style-name="T77">. Įgalioti Lietuvos Respublikos aplinkos ministeriją įgyvendinti po reorganizavimo <text:s/>veiksiančios biudžetinės įstaigos – Aplinkos apsaugos departamento prie Aplinkos ministerijos savininko teises ir pareigas.</text:span></text:p>
      <text:p text:style-name="P78"/>
      <text:p text:style-name="P79"/>
      <text:p text:style-name="P80"/>
      <text:p text:style-name="P81">Finansų ministras,</text:p>
      <text:p text:style-name="P82">pavaduojantis Ministrą Pirmininką<text:tab/>Vilius Šapoka<text:s/></text:p>
      <text:p text:style-name="P83"/>
      <text:p text:style-name="P84"/>
      <text:p text:style-name="P85"/>
      <text:p text:style-name="P86"><text:span text:style-name="T87">Aplinkos ministras</text:span><text:span text:style-name="T88"><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21T15:26:00Z</meta:creation-date>
    <dc:date>2018-02-21T15:26:00Z</dc:date>
    <meta:print-date>2017-06-01T05:28:00Z</meta:print-date>
    <meta:template xlink:href="Normal.dotm" xlink:type="simple"/>
    <meta:editing-cycles>2</meta:editing-cycles>
    <meta:editing-duration>PT0S</meta:editing-duration>
    <meta:document-statistic meta:page-count="2" meta:paragraph-count="29" meta:word-count="585" meta:character-count="5523" meta:row-count="134" meta:non-whitespace-character-count="4967"/>
  </office:meta>
</office:document-meta>
</file>