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3736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-0.0027in" style:font-size-complex="12pt"/>
    </style:style>
    <style:style style:name="T18" style:parent-style-name="DefaultParagraphFont" style:family="text">
      <style:text-properties fo:letter-spacing="-0.0027in" style:font-size-complex="12pt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-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<text:span text:style-name="T9">DĖL LIETUVOS RESPUBLIKOS SVEIKATOS APSAUGOS MINISTRO 2016 M. SAUSIO 19 D. ĮSAKYMO NR. V-67 „DĖL LABAI RETŲ ŽMOGAUS SVEIKATOS BŪKLIŲ GYDYMO IŠLAIDŲ KOMPENSAVIMO KOMISIJOS SUDARYMO“ PAKEITIMO</text:span></text:p>
      <text:p text:style-name="P10"/>
      <text:p text:style-name="P11">2020 m. rugpjūčio 18 d. Nr. <text:s/>V-1864</text:p>
      <text:p text:style-name="P12">Vilnius</text:p>
      <text:p text:style-name="P13"/>
      <text:p text:style-name="P14"><text:span text:style-name="T15">P a k e i č i u <text:s/>Lietuvos Respublikos sveikatos apsaugos ministro 2016 m. sausio 19 d. įsakymą Nr. V-67 „Dėl Labai retų žmogaus sveikatos būklių gydymo išlaidų kompensavimo komisijos sudarymo“ ir 1.1 papunktį išdėstau taip:</text:span></text:p>
      <text:p text:style-name="P16"><text:span text:style-name="T17">„</text:span><text:span text:style-name="T18">1.1</text:span><text:span text:style-name="T19">. Labai retų žmogaus sveikatos būklių gydymo išlaidų kompensavimo komisiją (toliau</text:span><text:span text:style-name="T20"><text:s/>– Komisija):</text:span></text:p>
      <text:p text:style-name="P21">Anželika Balčiūnienė – Lietuvos Respublikos sveikatos apsaugos ministerijos Asmens sveikatos departamento Specializuotos sveikatos priežiūros skyriaus patarėja (Komisijos pirmininkė);</text:p>
      <text:p text:style-name="P22"><text:span text:style-name="T23">Irma Medžiaušaitė – Valstybinės ligonių kasos prie Sveikatos apsaugos ministerijos (toliau</text:span><text:span text:style-name="T24"><text:s/>– VLK) Vaistų kompensavimo skyriaus patarėja (Komisijos pirmininko pavaduotoja), jos nesant – šio skyriaus vyriausioji specialistė Ilona Zabelienė;<text:s/></text:span></text:p>
      <text:p text:style-name="P25">Rasa Jančiauskienė – Lietuvos sveikatos mokslų universiteto ligoninės Kauno klinikų Onkologijos ir hematologijos klinikos Onkologijos skyriaus vadovė, jos nesant – šios įstaigos Onkologijos ir hematologijos klinikos Konservatyvios onkologijos skyriaus vadovė Sigita Liutkauskienė;</text:p>
      <text:p text:style-name="P26">Gražina Kleinotienė – Vaikų ligoninės, Viešosios įstaigos Vilniaus universiteto ligoninės Santaros klinikų filialo, Vaikų onkohematologijos skyriaus hematologė, jos nesant – šios įstaigos Jungtinio kompetencijų ir biomedicininių tyrimų centro vadovė Elena Jurevičienė;</text:p>
      <text:p text:style-name="P27"><text:span text:style-name="T28">Aira Mečėjienė – VLK Paslaugų ekspertizės ir kontrolės skyriaus vyriausioji specialistė, jos nesant – šio skyriaus vedėja Daiva Berūkštienė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Volbekienė</meta:initial-creator>
    <dc:creator>adlibuser</dc:creator>
    <meta:creation-date>2020-08-18T14:32:00Z</meta:creation-date>
    <dc:date>2020-08-18T14:3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0" meta:character-count="1802" meta:row-count="42" meta:non-whitespace-character-count="1605"/>
  </office:meta>
</office:document-meta>
</file>