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583in">
        <style:tab-stops>
          <style:tab-stop style:type="left" style:position="0.8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375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4.134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21" style:family="table">
      <style:table-properties style:width="6.7923in" fo:margin-left="0.075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right="-0.075in"/>
      <style:text-properties style:font-size-complex="12pt"/>
    </style:style>
    <style:style style:name="P29" style:parent-style-name="Normal" style:family="paragraph">
      <style:paragraph-properties fo:margin-right="-0.075in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 fo:text-indent="6.5833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molėtų rajono savivaldybės tarybos 2015 m. gegužės 28 d. sprendimo nr.b1-144 „dėl molėtų krašto muziejaus teikiamų atlygintinų paslaugų kainų nustatymo“ pakeitimo<text:line-break/></text:p>
      <text:p text:style-name="P9">2016 m. birželio 23 d. Nr. B1-150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Molėtų krašto muziejaus 2016 m. gegužės 9 d. raštą Nr. R1-61(1.5.) „Dėl papildomų Molėtų krašto muziejaus teikiamų atlygintinų paslaugų kainų“,</text:span></text:p>
      <text:p text:style-name="P15"><text:span text:style-name="T16">Molėtų rajono savivaldybės taryba <text:s/>n u s p r e n d ž i a:<text:s/></text:span></text:p>
      <text:p text:style-name="P17"><text:span text:style-name="T18">Papildyti Molėtų krašto muziejaus teikiamų atlygintinų paslaugų kainoraštį, patvirtintą Molėtų rajono savivaldybės tarybos 2015 m. gegužės 28 d. sprendimu Nr. B1-144 „Dėl Molėtų krašto muziejaus teikiamų atlygintinų paslaugų kainų nustatymo“ (2015 m. gruodžio 17 d. sprendimo Nr.B1-272 redakcija), 7-10 punktais ir juos išdėstyti taip:</text:span><text:span text:style-name="T19"><text:tab/>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text:s/></text:p>
            <text:p text:style-name="P29">Nr.</text:p>
          </table:table-cell>
          <table:table-cell table:style-name="TableCell30">
            <text:p text:style-name="P31">Paslaugos pavadinimas</text:p>
          </table:table-cell>
          <table:table-cell table:style-name="TableCell32">
            <text:p text:style-name="P33">Mato vienetas</text:p>
          </table:table-cell>
          <table:table-cell table:style-name="TableCell34">
            <text:p text:style-name="P35">Kaina,<text:s/></text:p>
            <text:p text:style-name="P36">eurais</text:p>
          </table:table-cell>
        </table:table-row>
        <table:table-row table:style-name="TableRow37">
          <table:table-cell table:style-name="TableCell38">
            <text:p text:style-name="P39">7.</text:p>
          </table:table-cell>
          <table:table-cell table:style-name="TableCell40">
            <text:p text:style-name="P41">Molėtų krašto muziejaus ir padalinių patalpų bei muziejaus teritorijos nuoma nekomerciniams renginiams, šventėms, išskyrus savivaldybės biudžetines įstaigas ir vietos bendruomenes</text:p>
          </table:table-cell>
          <table:table-cell table:style-name="TableCell42">
            <text:p text:style-name="P43">1 val.</text:p>
            <text:p text:style-name="P44"/>
            <text:p text:style-name="P45">Kiekviena papildoma val.</text:p>
          </table:table-cell>
          <table:table-cell table:style-name="TableCell46">
            <text:p text:style-name="P47">58,00</text:p>
            <text:p text:style-name="P48"/>
            <text:p text:style-name="P49">15,00</text:p>
          </table:table-cell>
        </table:table-row>
        <table:table-row table:style-name="TableRow50">
          <table:table-cell table:style-name="TableCell51">
            <text:p text:style-name="P52">8.</text:p>
          </table:table-cell>
          <table:table-cell table:style-name="TableCell53">
            <text:p text:style-name="P54">Molėtų krašto muziejaus ir padalinių patalpų bei muziejaus teritorijos nuoma komerciniams-masiniams renginiams (dalyvių skaičius: iki 1000)</text:p>
          </table:table-cell>
          <table:table-cell table:style-name="TableCell55">
            <text:p text:style-name="P56">dienai</text:p>
            <text:p text:style-name="P57"/>
          </table:table-cell>
          <table:table-cell table:style-name="TableCell58">
            <text:p text:style-name="P59">300,00</text:p>
          </table:table-cell>
        </table:table-row>
      </table:table>
      <text:p text:style-name="P60">„</text:p>
      <text:section text:name="Sect1" text:style-name="S1">
        <text:p text:style-name="P61"/>
        <text:p text:style-name="P62"/>
        <text:p text:style-name="P63"/>
        <text:p text:style-name="P64"><text:span text:style-name="T65">Savivaldybės meras</text:span><text:span text:style-name="T66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kevičius Gintautas</meta:initial-creator>
    <dc:creator>Adlib User</dc:creator>
    <meta:creation-date>2016-07-05T11:27:00Z</meta:creation-date>
    <dc:date>2016-07-05T11:27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428" meta:row-count="41" meta:non-whitespace-character-count="1276"/>
  </office:meta>
</office:document-meta>
</file>