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text-properties style:font-size-complex="12pt" fo:language="en" fo:country="GB"/>
    </style:style>
    <style:style style:name="P71" style:parent-style-name="Normal" style:family="paragraph">
      <style:paragraph-properties>
        <style:tab-stops>
          <style:tab-stop style:type="left" style:position="5.3159in"/>
        </style:tab-stops>
      </style:paragraph-properties>
      <style:text-properties style:font-size-complex="12pt" fo:language="en" fo:country="GB"/>
    </style:style>
    <style:style style:name="P72" style:parent-style-name="Normal" style:family="paragraph">
      <style:paragraph-properties>
        <style:tab-stops>
          <style:tab-stop style:type="left" style:position="5.3159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text:span text:style-name="T18">2024 m. lapkričio 29 d. Nr.<text:s/></text:span><text:span text:style-name="T19">30-2983/24</text:span></text:p>
      <text:p text:style-name="P20">Vilnius</text:p>
      <text:p text:style-name="P21"/>
      <text:p text:style-name="P22"/>
      <text:p text:style-name="P23"><text:span text:style-name="T24">Vadovaudamasis Lietuvos Respublikos vietos savivaldos įstatymo 34 straipsnio 1 dalimi, Lietuvos Respublikos tabako, tabako gaminių ir su jais susijusių gaminių kontrolės įstatymo<text:s/></text:span><text:span text:style-name="T25"><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6"><text:span text:style-name="T27">1</text:span><text:span text:style-name="T28">.</text:span><text:span text:style-name="T29"><text:s/></text:span><text:span text:style-name="T30">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1"><text:span text:style-name="T32">1.1</text:span><text:span text:style-name="T33">. išdėstau 1.1937 papunktį taip:</text:span></text:p>
      <text:p text:style-name="P34"><text:span text:style-name="T35">„</text:span><text:span text:style-name="T36">1.1937</text:span><text:span text:style-name="T37">. Gelvonų g. 43 pagal 2023 m. rugpjūčio 7 d. asmens prieštaravimą (Savivaldybėje registruota 2023 m. rugpjūčio 16 d., registracijos Nr.<text:s/></text:span><text:span text:style-name="T38">A50-30699/23) ir 2024 m. lapkričio 19 d. asmens prieštaravimą (Savivaldybėje registruota 2024 m. lapkričio 19 d., registracijos Nr. A50-45103/24)</text:span><text:span text:style-name="T39">;</text:span><text:span text:style-name="T40">“</text:span></text:p>
      <text:p text:style-name="P41"><text:span text:style-name="T42">1.2</text:span><text:span text:style-name="T43">.<text:s/></text:span><text:span text:style-name="T44"><text:s/>papildau 1.2278–1.2280 papunkčiais ir juos išdėstau taip:<text:s/></text:span></text:p>
      <text:p text:style-name="P45"><text:span text:style-name="T46">„</text:span><text:span text:style-name="T47">1.2278</text:span><text:span text:style-name="T48">. A. Kojelavičiaus g. 306 pagal 2024 m. spalio 31 d. asmens prieštaravimą (Savivaldybėje registruota 2024 m. spalio 31 d., registracijos Nr.<text:s/></text:span><text:span text:style-name="T49">E920-325/24(2.3.4.32E-VŠT) ir<text:s/></text:span><text:span text:style-name="T50">2024 m. lapkričio 10 d. asmens prieštaravimą (Savivaldybėje registruota 2024 m. lapkričio 10 d., registracijos Nr.</text:span><text:span text:style-name="T51"><text:s/>E920-330/24(2.3.4.32E-VŠT);</text:span></text:p>
      <text:p text:style-name="P52"><text:span text:style-name="T53">1.2279</text:span><text:span text:style-name="T54">. Šaltkalvių g. 10<text:s/></text:span><text:span text:style-name="T55">pagal 2024 m. lapkričio 5 d. asmens prieštaravimą (Savivaldybėje registruota 2024 m. lapkričio 5 d., registracijos Nr.<text:s/></text:span><text:span text:style-name="T56">E920-328/24(2.3.4.32E-VŠT</text:span><text:span text:style-name="T57">);</text:span></text:p>
      <text:p text:style-name="P58"><text:span text:style-name="T59">1.2280</text:span><text:span text:style-name="T60">. A. Jakšto g. 6A<text:s/></text:span><text:span text:style-name="T61">pagal 2024 m. lapkričio 25 d. asmens prieštaravimą (Savivaldybėje registruota 2024 m. lapkričio 25 d., registracijos Nr.</text:span><text:span text:style-name="T62"><text:s/></text:span><text:span text:style-name="T63">E920-333/24(2.3.4.32E-VŠT)</text:span><text:span text:style-name="T64">.</text:span><text:span text:style-name="T65">“</text:span></text:p>
      <text:p text:style-name="P66"><text:span text:style-name="T67">2</text:span><text:span text:style-name="T68">. N u s t a t a u, <text:s/>kad šis įsakymas įsigalioja 2024 m. gruodžio 23 d.</text:span></text:p>
      <text:p text:style-name="P69"/>
      <text:p text:style-name="P70"/>
      <text:p text:style-name="P71"/>
      <text:p text:style-name="P72">Administracijos direktorius<text:tab/>Adom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9T13:35:00Z</meta:creation-date>
    <dc:date>2024-11-29T13: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381" meta:character-count="2821" meta:row-count="52" meta:non-whitespace-character-count="2454"/>
  </office:meta>
</office:document-meta>
</file>