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11pt" style:font-size-asian="11pt" fo:language="en" fo:country="US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fo:font-size="11pt" style:font-size-asian="11pt" fo:language="en" fo:country="US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fo:font-size="11pt" style:font-size-asian="11pt" fo:language="en" fo:country="US"/>
    </style:style>
    <style:style style:name="T28" style:parent-style-name="DefaultParagraphFont" style:family="text">
      <style:text-properties fo:font-size="11pt" style:font-size-asian="11pt"/>
    </style:style>
    <style:style style:name="T29" style:parent-style-name="DefaultParagraphFont" style:family="text">
      <style:text-properties fo:font-size="11pt" style:font-size-asian="11pt" fo:language="en" fo:country="US"/>
    </style:style>
    <style:style style:name="P30" style:parent-style-name="Normal" style:family="paragraph">
      <style:paragraph-properties fo:text-align="center"/>
      <style:text-properties fo:font-size="11pt" style:font-size-asian="11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9" style:parent-style-name="Normal" style:family="paragraph">
      <style:paragraph-properties fo:line-height="150%"/>
    </style:style>
    <style:style style:name="P4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1" style:parent-style-name="DefaultParagraphFont" style:family="text">
      <style:text-properties fo:language="en" fo:country="US"/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language="en" fo:country="US"/>
    </style:style>
    <style:style style:name="P4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LIETUVOS RESPUBLIKOS SEIMO NARIŲ, SIŪLANČIŲ PASKELBTI REFERENDUMĄ, PARAŠŲ AUTENTIŠKUMO PATVIRTINIMO</text:p>
      <text:p text:style-name="P21"/>
      <text:p text:style-name="P22"><text:span text:style-name="T23">2015</text:span><text:span text:style-name="T24"><text:s/>m.<text:s/></text:span><text:span text:style-name="T25">balandžio</text:span><text:span text:style-name="T26"><text:s/></text:span><text:span text:style-name="T27">24</text:span><text:span text:style-name="T28"><text:s/>d. Nr. SV-S-</text:span><text:span text:style-name="T29">1031</text:span></text:p>
      <text:p text:style-name="P30">Vilnius</text:p>
      <text:p text:style-name="P31"/>
      <text:p text:style-name="P32"/>
      <text:p text:style-name="P33"><text:span text:style-name="T34">Lietuvos Respublikos Seimo valdyba, vadovaudamasi<text:s/></text:span><text:span text:style-name="T35">Lietuvos Respublikos referendumo įstatymo 12 straipsniu, n u s p r e n d ž i a:</text:span></text:p>
      <text:p text:style-name="P36">Patvirtinti, kad 43 Lietuvos Respublikos Seimo narių, siūlančių paskelbti privalomąjį referendumą dėl Lietuvos Respublikos Konstitucijos 12 straipsnio pakeitimo, parašai yra<text:s/>autentiški.</text:p>
      <text:p text:style-name="P37"/>
      <text:p text:style-name="P38"/>
      <text:p text:style-name="P39"/>
      <text:p text:style-name="P40"><text:span text:style-name="T41">Seimo Pirmininkė</text:span><text:span text:style-name="T42"><text:tab/></text:span><text:span text:style-name="T43">Loreta Graužinienė</text:span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NKEVIČIENĖ Rimgailė</meta:initial-creator>
    <dc:creator>Adlib User</dc:creator>
    <meta:creation-date>2015-04-27T12:55:00Z</meta:creation-date>
    <dc:date>2015-04-27T12:55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64" meta:character-count="564" meta:row-count="19" meta:non-whitespace-character-count="505"/>
  </office:meta>
</office:document-meta>
</file>