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36" style:family="table">
      <style:table-properties style:width="6.690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h text:style-name="P12" text:outline-level="2"/>
      <text:p text:style-name="P13">ĮSAKYMAS</text:p>
      <text:p text:style-name="P14"><text:span text:style-name="T15">DĖL VIDAUS REIKALŲ MINISTRO 2016 M. VASARIO 26 D. ĮSAKYMO NR. 1V-146<text:s/></text:span><text:span text:style-name="T16">„DĖL PROJEKTŲ, FINANSUOTINŲ IŠ NACIONALINĖS VIDAUS SAUGUMO FONDO 2014</text:span><text:span text:style-name="T17">–</text:span><text:span text:style-name="T18">2020 M. PROGRAMOS, SĄRAŠO PATVIRTINIMO“ PAKEITIMO</text:span></text:p>
      <text:p text:style-name="P19"/>
      <text:p text:style-name="P20"><text:span text:style-name="T21">2023 m. gruodžio 12 d. Nr.</text:span><text:span text:style-name="T22"><text:s/></text:span><text:span text:style-name="T23">1V-811</text:span></text:p>
      <text:p text:style-name="P24">Vilnius</text:p>
      <text:p text:style-name="P25"/>
      <text:p text:style-name="P26"/>
      <text:p text:style-name="P27"><text:span text:style-name="T28">Atsižvelgdama į viešosios įstaigos Centrinės projektų valdymo agentūros 2023 m. lapkričio 24 d. rašte Nr. 2023/2-9748 pateiktą išvadą dėl projekto Nr. </text:span><text:span text:style-name="T29">LT/2021/VSF/5.1.2.12</text:span><text:span text:style-name="T30"><text:s/>„Policijos paimtų daiktų administravimo informacinės sistemos sukūrimas</text:span><text:span text:style-name="T31">“ finansavimo padidinimo,</text:span></text:p>
      <text:p text:style-name="P32"><text:span text:style-name="T33">pakeičiu<text:s/></text:span><text:span text:style-name="T34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5"><text:line-break/>2014–2020 m. programos, sąrašo patvirtinimo“, ir 131 punkt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31.</text:p>
          </table:table-cell>
          <table:table-cell table:style-name="TableCell47">
            <text:p text:style-name="P48">5.1.2.12.</text:p>
          </table:table-cell>
          <table:table-cell table:style-name="TableCell49">
            <text:p text:style-name="Normal"><text:span text:style-name="T50">Policijos paimtų daiktų administravimo<text:s/></text:span><text:soft-page-break/><text:span text:style-name="T51">informacinės sistemos sukūrimas</text:span><text:span text:style-name="T52">,</text:span></text:p>
            <text:p text:style-name="P53">Nr. LT/2021/VSF/5.1.2.12</text:p>
          </table:table-cell>
          <table:table-cell table:style-name="TableCell54">
            <text:p text:style-name="P55">326 275,57</text:p>
          </table:table-cell>
          <table:table-cell table:style-name="TableCell56">
            <text:p text:style-name="P57">108 758,53</text:p>
          </table:table-cell>
          <table:table-cell table:style-name="TableCell58">
            <text:p text:style-name="P59">435 034,10</text:p>
          </table:table-cell>
          <table:table-cell table:style-name="TableCell60">
            <text:p text:style-name="P61">PD“</text:p>
          </table:table-cell>
        </table:table-row>
      </table:table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7"/></text:span><text:span text:style-name="T7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etter-kerning="tru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2-12T07:01:00Z</meta:creation-date>
    <dc:date>2023-12-12T07:0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114" meta:row-count="46" meta:non-whitespace-character-count="985"/>
  </office:meta>
</office:document-meta>
</file>