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etter-spacing="0.0055in" fo:font-size="9pt" style:font-size-asian="9pt" style:font-size-complex="9pt"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text-properties fo:font-size="2.5pt" style:font-size-asian="2.5pt" style:font-size-complex="2.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2.5pt" style:font-size-asian="2.5pt" style:font-size-complex="2.5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Andale Sans UI" fo:font-weight="bold" style:font-weight-asian="bold" style:font-weight-complex="bold" style:language-asian="lt" style:country-asian="LT" style:language-complex="en" style:country-complex="US"/>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text-transform="uppercase" style:language-asian="lt" style:country-asian="LT"/>
    </style:style>
    <style:style style:name="P25" style:parent-style-name="Normal" style:family="paragraph">
      <style:paragraph-properties fo:text-align="center">
        <style:tab-stops>
          <style:tab-stop style:type="left" style:position="0.3937in"/>
        </style:tab-stops>
      </style:paragraph-properties>
      <style:text-properties style:language-asian="lt" style:country-asian="LT" fo:hyphenate="false"/>
    </style:style>
    <style:style style:name="P26" style:parent-style-name="Normal" style:family="paragraph">
      <style:paragraph-properties fo:text-align="center">
        <style:tab-stops>
          <style:tab-stop style:type="left" style:position="0.3937in"/>
        </style:tab-stops>
      </style:paragraph-properties>
      <style:text-properties style:language-asian="lt" style:country-asian="LT" fo:hyphenate="false"/>
    </style:style>
    <style:style style:name="P27" style:parent-style-name="Normal" style:family="paragraph">
      <style:paragraph-properties fo:text-align="center">
        <style:tab-stops>
          <style:tab-stop style:type="left" style:position="0.3937in"/>
        </style:tab-stops>
      </style:paragraph-properties>
      <style:text-properties style:language-asian="lt" style:country-asian="LT" fo:hyphenate="false"/>
    </style:style>
    <style:style style:name="P2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 style:parent-style-name="DefaultParagraphFont" style:family="text">
      <style:text-properties style:font-name-asian="Andale Sans UI" style:language-asian="lt" style:country-asian="LT" style:language-complex="en" style:country-complex="US"/>
    </style:style>
    <style:style style:name="T30" style:parent-style-name="DefaultParagraphFont" style:family="text">
      <style:text-properties style:font-name-asian="Andale Sans UI" style:language-asian="lt" style:country-asian="LT" style:language-complex="en" style:country-complex="US"/>
    </style:style>
    <style:style style:name="T31" style:parent-style-name="DefaultParagraphFont" style:family="text">
      <style:text-properties style:font-name-asian="Andale Sans UI" style:font-size-complex="12pt" style:language-asian="lt" style:country-asian="LT" style:language-complex="en" style:country-complex="US"/>
    </style:style>
    <style:style style:name="P3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29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29in"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29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line-height="115%" fo:text-indent="0.3958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229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umberlan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line-height="115%" fo:margin-left="0.0055in" fo:margin-right="0.0236in">
        <style:tab-stops>
          <style:tab-stop style:type="left" style:position="3.3444in"/>
        </style:tab-stops>
      </style:paragraph-properties>
      <style:text-properties style:font-size-complex="12pt" fo:hyphenate="false"/>
    </style:style>
    <style:style style:name="P79" style:parent-style-name="Normal" style:family="paragraph">
      <style:paragraph-properties fo:line-height="115%" fo:margin-left="0.0055in" fo:margin-right="0.0236in">
        <style:tab-stops>
          <style:tab-stop style:type="left" style:position="3.3444in"/>
        </style:tab-stops>
      </style:paragraph-properties>
      <style:text-properties style:font-size-complex="12pt" fo:hyphenate="false"/>
    </style:style>
    <style:style style:name="P80" style:parent-style-name="Normal" style:family="paragraph">
      <style:paragraph-properties fo:line-height="115%" fo:margin-left="0.0055in" fo:margin-right="0.0236in">
        <style:tab-stops>
          <style:tab-stop style:type="left" style:position="3.3444in"/>
        </style:tab-stops>
      </style:paragraph-properties>
      <style:text-properties fo:hyphenate="false"/>
    </style:style>
    <style:style style:name="P81" style:parent-style-name="Normal" style:family="paragraph">
      <style:paragraph-properties fo:line-height="115%" fo:margin-left="0.0055in" fo:margin-right="0.0236in">
        <style:tab-stops>
          <style:tab-stop style:type="left" style:position="3.3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15%">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0"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
      <text:p text:style-name="P12">LIETUVOS RESPUBLIKOS APLINKOS MINISTRAS</text:p>
      <text:p text:style-name="P13"/>
      <text:p text:style-name="P14"/>
      <text:p text:style-name="P15"/>
      <text:p text:style-name="P16">ĮSAKYMAS</text:p>
      <text:p text:style-name="P17"/>
      <text:p text:style-name="P18"><text:span text:style-name="T19">DĖL NEKILNOJAMŲJŲ DAIKTŲ PERDAVIMO PAGAL<text:s/></text:span><text:span text:style-name="T20">PANAUDOS SUTARTĮ</text:span></text:p>
      <text:p text:style-name="P21"/>
      <text:p text:style-name="P22"><text:span text:style-name="T23">2014 m. vasario 19 d. Nr.<text:s/></text:span><text:span text:style-name="T24">d16-11</text:span></text:p>
      <text:p text:style-name="P25">Vilnius</text:p>
      <text:p text:style-name="P26"/>
      <text:p text:style-name="P27"/>
      <text:p text:style-name="P28"><text:span text:style-name="T29">Vadovaudamasis Lietuvos Respublikos valstybės ir savivaldybių turto valdymo, naudojimo ir disponavimo juo įstatymo 13 straipsniu ir įgyvendindamas Valstybės turto perdavimo panaudos pagrindais laikinai neatlygtinai valdyti ir naudotis tvarkos aprašą, patvi</text:span><text:span text:style-name="T30">rtintą<text:s/></text:span><text:span text:style-name="T31">Lietuvos Respublikos Vyriausybės 2002 m. gruodžio 3 d. nutarimu Nr. 1890:</text:span></text:p>
      <text:p text:style-name="P32"><text:span text:style-name="T33">1</text:span><text:span text:style-name="T34">.<text:s/></text:span><text:span text:style-name="T35">Perduodu<text:s/></text:span><text:span text:style-name="T36">Panevėžio apygardos probacijos tarnybai jos nuostatuose šiuo metu numatytai veiklai vykdyti pagal panaudos sutartį 20 metų valstybei nuosavybės teise<text:s/></text:span><text:span text:style-name="T37">priklausančias ir šiuo metu Lietuvos Respublikos generalinės prokuratūros patikėjimo teise valdomas administracinės paskirties patalpas:</text:span></text:p>
      <text:p text:style-name="P38"><text:span text:style-name="T39">1.1</text:span><text:span text:style-name="T40">. Ignalinoje, Atgimimo g. 24 (nekilnojamojo daikto kadastro duomenų byloje Nr. 1616-7516, pastatas pažymėtas plane</text:span><text:span text:style-name="T41"> – 1B3p, pastato unikalus numeris – 4598-7000-3014, patalpų indeksai – 2-12, 2-13, 2-14, 2-15, 2-16, 2-17, bendras plotas – 75 kv. metrai; dalį bendro naudojimo patalpos, kurios indeksas – 2-1, perduodamos dalies plotas – 3,60 kv. metro; visų perduodamų pa</text:span><text:span text:style-name="T42">talpų bendras plotas – 78,60 kv. metro);</text:span></text:p>
      <text:p text:style-name="P43"><text:span text:style-name="T44">1.2</text:span><text:span text:style-name="T45">. Visagine, Sedulinos al. 32 (archyvinėje byloje Nr. 30/380, pastatas pažymėtas plane – 1B2p, pastato unikalus numeris – 3098-7002-7019, patalpos indeksas – 2-17, bendras plotas – 119,39 kv. metro; dalį<text:s/></text:span><text:span text:style-name="T46">bendro naudojimo patalpos, kurios indeksas – 2-1, perduodamos dalies plotas – 2,22 kv. metro; visų perduodamų patalpų bendras plotas – 121,61 kv. metro).</text:span></text:p>
      <text:p text:style-name="P47"><text:span text:style-name="T48">2</text:span><text:span text:style-name="T49">.<text:s/></text:span><text:span text:style-name="T50">Perduodu<text:s/></text:span><text:span text:style-name="T51">Kauno rajono Mastaičių pagrindinei mokyklai<text:s/></text:span><text:span text:style-name="T52">jos nuostatuose šiuo metu numatytai veik</text:span><text:span text:style-name="T53">lai vykdyti pagal panaudos sutartį 3 metams valstybei nuosavybės teise priklausančias ir šiuo metu Lietuvos policijos mokyklos patikėjimo teise valdomas patalpas Kauno r. sav., Mastaičių k., Mokslo g. 2 (nekilnojamojo daikto kadastro duomenų byloje Nr. 52/</text:span><text:span text:style-name="T54">9004, pastatas pažymėtas plane – 1C2b, pastato unikalus numeris – 5200-0024-5015, patalpų indeksai – nuo 1-27 iki 1-33, nuo 1-74 iki 1-131, nuo R-39 iki R-45, R-47 ir R-48, visų perduodamų patalpų bendras plotas – 1967,63 kv. metro).</text:span></text:p>
      <text:p text:style-name="P55"><text:span text:style-name="T56">3</text:span><text:span text:style-name="T57">.<text:s/></text:span><text:span text:style-name="T58">Perduodu<text:s/></text:span><text:span text:style-name="T59">Rasein</text:span><text:span text:style-name="T60">ių rajono savivaldybės administracijai jos nuostatuose šiuo metu numatytai veiklai vykdyti pagal panaudos sutartį iki 2024 m. gruodžio 31 d. valstybei nuosavybės teise priklausančias ir šiuo metu Lietuvos Respublikos švietimo ir mokslo ministerijos patikėj</text:span><text:span text:style-name="T61">imo teise valdomas patalpas Raseiniuose, Muziejaus g. 8 (nekilnojamojo daikto kadastro duomenų byloje Nr. 2488, pastatas pažymėtas plane – 1C3p, pastato unikalus numeris – 72976004-2013, patalpų indeksai – nuo 1 iki 4, bendras plotas – 172,75 kv. metrai; d</text:span><text:span text:style-name="T62">alį bendro naudojimo patalpos, kurios indeksas – 11, perduodamos dalies plotas – 52 kv. metrai; visų perduodamų patalpų bendras plotas – 224,75 kv. metro).</text:span></text:p>
      <text:p text:style-name="P63"/>
      <text:p text:style-name="P64"><text:span text:style-name="T65">4</text:span><text:span text:style-name="T66">.<text:s/></text:span><text:span text:style-name="T67">Perduodu<text:s/></text:span><text:span text:style-name="T68">Muitinės departamentui prie Lietuvos Respublikos finansų ministerijos</text:span><text:span text:style-name="T69"><text:s/>jo<text:s/></text:span><text:span text:style-name="T70">nuostatuos</text:span><text:span text:style-name="T71">e šiuo metu numatytai veiklai vykdyti pagal<text:s/></text:span><text:span text:style-name="T72">panaudos</text:span><text:span text:style-name="T73"><text:s/>sutartį 10 metų valstybei nuosavybės teise priklausančias ir šiuo metu<text:s/></text:span><text:span text:style-name="T74">Muitinės laboratorijos</text:span><text:span text:style-name="T75"><text:s/>patikėjimo teise valdomas negyvenamąsias patalpas Vilniuje, Akademijos g. 7 (archyvinėje byloje Nr. 13/16116,</text:span><text:span text:style-name="T76"><text:s/>pastatas pažymėtas plane – 1C5b, pastato, kuriame yra patalpa, unikalus numeris – 1097-7000-1015, patalpų unikalus numeris – 1097-7000-1015:0002, patalpos indeksas – 4-30, perduodamos patalpos plotas – 8,34 kv. metro).</text:span></text:p>
      <text:p text:style-name="P77"/>
      <text:p text:style-name="P78"/>
      <text:p text:style-name="P79"/>
      <text:p text:style-name="P80"/>
      <text:p text:style-name="P81"><text:span text:style-name="T82">Aplinkos ministras</text:span><text:span text:style-name="T83"><text:tab/></text:span><text:span text:style-name="T84"><text:tab/></text:span><text:span text:style-name="T85"><text:tab/></text:span><text:span text:style-name="T86"><text:tab/></text:span><text:span text:style-name="T87"><text:tab/>Valenti</text:span><text:span text:style-name="T88">nas Mazuronis</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tijunaitiene</meta:initial-creator>
    <dc:creator>adlibuser</dc:creator>
    <meta:creation-date>2018-10-15T08:29:00Z</meta:creation-date>
    <dc:date>2018-10-15T08:29:00Z</dc:date>
    <meta:print-date>2014-02-17T13:29:00Z</meta:print-date>
    <meta:template xlink:href="Normal.dotm" xlink:type="simple"/>
    <meta:editing-cycles>2</meta:editing-cycles>
    <meta:editing-duration>PT0S</meta:editing-duration>
    <meta:document-statistic meta:page-count="2" meta:paragraph-count="11" meta:word-count="454" meta:character-count="3483" meta:row-count="76" meta:non-whitespace-character-count="3040"/>
  </office:meta>
</office:document-meta>
</file>