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395in"/>
    </style:style>
    <style:style style:name="T8" style:parent-style-name="DefaultParagraphFont" style:family="text">
      <style:text-properties style:font-name="Arial" style:font-name-complex="Arial" fo:font-size="10pt" style:font-size-asian="10pt" fo:language="en" fo:country="US"/>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2" style:parent-style-name="Normal" style:family="paragraph">
      <style:paragraph-properties fo:text-align="center" style:vertical-align="baseline"/>
      <style:text-properties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middle"/>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vertical-align="middle"/>
      <style:text-properties fo:color="#000000" style:font-size-complex="12pt" style:language-asian="lt" style:country-asian="LT"/>
    </style:style>
    <style:style style:name="P22" style:parent-style-name="Normal" style:family="paragraph">
      <style:paragraph-properties fo:text-align="center" style:vertical-align="middle"/>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8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1187in"/>
          <style:tab-stop style:type="right" style:position="6.693in"/>
        </style:tab-stops>
      </style:paragraph-properties>
    </style:style>
    <style:style style:name="P40" style:parent-style-name="Normal" style:family="paragraph">
      <style:paragraph-properties>
        <style:tab-stops>
          <style:tab-stop style:type="left" style:position="5.1187in"/>
          <style:tab-stop style:type="right" style:position="6.693in"/>
        </style:tab-stops>
      </style:paragraph-properties>
    </style:style>
    <style:style style:name="P41" style:parent-style-name="Normal" style:family="paragraph">
      <style:paragraph-properties>
        <style:tab-stops>
          <style:tab-stop style:type="left" style:position="5.1187in"/>
          <style:tab-stop style:type="right" style:position="6.693in"/>
        </style:tab-stops>
      </style:paragraph-properties>
    </style:style>
    <style:style style:name="P42" style:parent-style-name="Normal" style:family="paragraph">
      <style:paragraph-properties>
        <style:tab-stops>
          <style:tab-stop style:type="left" style:position="5.1187in"/>
          <style:tab-stop style:type="right" style:position="6.693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3472in" style:page-number="1"/>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indent="3.347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indent="3.3472in"/>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indent="3.3472in"/>
      <style:text-properties fo:color="#000000" style:font-size-complex="12pt" style:language-asian="lt" style:country-asian="LT"/>
    </style:style>
    <style:style style:name="P57" style:parent-style-name="Normal" style:family="paragraph">
      <style:paragraph-properties fo:text-indent="3.3472in"/>
      <style:text-properties fo:color="#000000" style:font-size-complex="12pt" style:language-asian="lt" style:country-asian="LT"/>
    </style:style>
    <style:style style:name="P58" style:parent-style-name="Normal" style:family="paragraph">
      <style:paragraph-properties fo:text-indent="3.3472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583in" svg:height="0.60417in" style:rel-width="scale" style:rel-height="scale"><draw:image xlink:href="media/image1.png" xlink:type="simple" xlink:show="embed" xlink:actuate="onLoad"/><svg:title/><svg:desc>Logo  Description automatically generated with medium confidence</svg:desc></draw:frame></text:span><text:span text:style-name="T9"> </text:span></text:p>
      <text:p text:style-name="P10"><text:span text:style-name="T11">LIETUVOS RESPUBLIKOS ŠVIETIMO, MOKSLO IR SPORTO MINISTRAS</text:span></text:p>
      <text:p text:style-name="P12"/>
      <text:p text:style-name="P13"><text:span text:style-name="T14">ĮSAKYMAS</text:span></text:p>
      <text:p text:style-name="P15">DĖL ŠVIETIMO, MOKSLO IR SPORTO MINISTRO 2023 M. SAUSIO 30 D. ĮSAKYMO NR. V-94 „DĖL NACIONALINĖS ANTIDOPINGO PROGRAMOS ĮGYVENDINIMO FINANSAVIMO VALSTYBĖS BIUDŽETO LĖŠOMIS TVARKOS APRAŠO PATVIRTINIMO“ PAKEITIMO</text:p>
      <text:p text:style-name="P16"/>
      <text:p text:style-name="P17"><text:span text:style-name="T18">2024 m. gruodžio 30 d. Nr.<text:s/></text:span><text:span text:style-name="T19">V-1458</text:span></text:p>
      <text:p text:style-name="P20">Vilnius</text:p>
      <text:p text:style-name="P21"/>
      <text:p text:style-name="P22"/>
      <text:p text:style-name="P23"><text:span text:style-name="T24">1</text:span><text:span text:style-name="T25">.<text:s/></text:span><text:span text:style-name="T26">Pakeiči</text:span><text:span text:style-name="T27">u  Lietuvos Respublikos švietimo, mokslo ir sporto ministro 2023 m. sausio 30 d. įsakymą Nr. V-94 „Dėl Nacionalinės antidopingo programos įgyvendinimo finansavimo valstybės biudžeto lėšomis tvarkos aprašo patvirtinimo“:</text:span></text:p>
      <text:p text:style-name="P28"><text:span text:style-name="T29">1.1</text:span><text:span text:style-name="T30">. Pakeičiu preambulę ir ją išdėstau taip:</text:span></text:p>
      <text:p text:style-name="P31"><text:span text:style-name="T32">„Vadovaudamasi Lietuvos Respublikos sporto įstatymo 8 straipsnio 2 dalimi,“.</text:span></text:p>
      <text:p text:style-name="P33"><text:span text:style-name="T34">1.2</text:span><text:span text:style-name="T35">. Pakeičiu nurodytu įsakymu patvirtintą Nacionalinės antidopingo programos įgyvendinimo finansavimo valstybės biudžeto lėšomis tvarkos aprašą ir jį išdėstau nauja redakcija (pridedama).</text:span></text:p>
      <text:p text:style-name="P36"><text:span text:style-name="T37">2</text:span><text:span text:style-name="T38">. N u s t a t a u, kad šio įsakymo 1.1 papunktis įsigalioja 2025 m. sausio 1 d.</text:span></text:p>
      <text:p text:style-name="P39"/>
      <text:p text:style-name="P40"/>
      <text:p text:style-name="P41"/>
      <text:p text:style-name="P42">Švietimo, mokslo ir sporto ministrė<text:tab/>Raminta Popovienė </text:p>
      <text:p text:style-name="P43"/>
      <text:soft-page-break/>
      <text:p text:style-name="P44">PATVIRTINTA</text:p>
      <text:p text:style-name="P50">Lietuvos Respublikos švietimo, mokslo ir<text:s/></text:p>
      <text:p text:style-name="P51"><text:span text:style-name="T52">sporto ministro 2023 m. sausio 30 d. įsakymu</text:span><text:span text:style-name="T53"><text:s/></text:span></text:p>
      <text:p text:style-name="P54"><text:span text:style-name="T55">Nr. V-94</text:span></text:p>
      <text:p text:style-name="P56">(Lietuvos Respublikos švietimo, mokslo ir<text:s/></text:p>
      <text:p text:style-name="P57">sporto ministro 2024 m. gruodžio 30 d. įsakymo</text:p>
      <text:p text:style-name="P58"><text:span text:style-name="T59">Nr.<text:s/></text:span><text:span text:style-name="T60">V-1458</text:span><text:span text:style-name="T61"><text:s/></text:span><text:span text:style-name="T62">redakcija)</text:span></text:p>
      <text:p text:style-name="P63"/>
      <text:p text:style-name="P64"><text:span text:style-name="T65">NACIONALINĖS ANTIDOPINGO PROGRAMOS ĮGYVENDINIMO FINANSAVIMO VALSTYBĖS BIUDŽETO LĖŠOMI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ės antidopingo programos įgyvendinimo finansavimo valstybės biudžeto lėšomis tvarkos aprašas (toliau – Aprašas) nustato nacionalinės antidopingo organizacijos parengtai ir švietimo, mokslo ir sporto ministro (toliau – Ministras) patvirtintai ketverių metų Nacionalinei antidopingo programai (toliau – Programa) įgyvendinti valstybės biudžeto lėšų skyrimo, šių lėšų naudojimo ir atsiskaitymo už jas tvarką.</text:span></text:p>
      <text:p text:style-name="P76"><text:span text:style-name="T77">2</text:span><text:span text:style-name="T78">. Apraše vartojamos sąvokos atitinka Lietuvos Respublikos sporto įstatyme, Lietuvos</text:span></text:p>
      <text:p text:style-name="P79"><text:span text:style-name="T80">Respublikos biudžeto sandaros įstatyme ir kituose teisės aktuose vartojamas sąvokas.</text:span></text:p>
      <text:p text:style-name="P81"/>
      <text:p text:style-name="P82"><text:span text:style-name="T83">II</text:span><text:span text:style-name="T84"><text:s/>SKYRIUS</text:span></text:p>
      <text:p text:style-name="P85"><text:span text:style-name="T86">VALSTYBĖS BIUDŽETO LĖŠŲ SKYRIMAS</text:span></text:p>
      <text:p text:style-name="P87"/>
      <text:p text:style-name="P88"><text:span text:style-name="T89">3</text:span><text:span text:style-name="T90">. Valstybės biudžeto lėšų skyrimo Programai <text:s/>įgyvendinti tvarka:</text:span></text:p>
      <text:p text:style-name="P91"><text:span text:style-name="T92">3.1</text:span><text:span text:style-name="T93">. Nacionalinė antidopingo organizacija, siekdama gauti valstybės biudžeto lėšų jos parengtai Programai įgyvendinti, kiekvienais metais, iki metų, einančių prieš pirmuosius jos įgyvendinimo metus, lapkričio 1 d. Lietuvos Respublikos švietimo, mokslo ir sporto ministerijos (toliau – Ministerija) Sporto grupei oficialiu raštu pateikia Programos<text:s/></text:span><text:soft-page-break/><text:span text:style-name="T94">projektą, kuriame ketveriems kalendoriniams metams planuojamos<text:s/></text:span><text:span text:style-name="T95">nacionalinės antidopingo organizacijos veiklos, susijusios su Pasaulinio antidopingo kodekso įgyvendinimu, priemonės joms įgyvendinti, priemonių terminai, lėšų poreikis šio dokumento įgyvendinimo kiekvienų kalendorinių metų laikotarpiu ir planuojami šių lėšų šaltiniai.</text:span></text:p>
      <text:p text:style-name="P96"><text:span text:style-name="T97">3.2</text:span><text:span text:style-name="T98">.<text:s/></text:span><text:span text:style-name="T99">Ministro įsakymu sudaryta ne mažiau kaip 3 ir ne daugiau kaip 5 asmenų Ministerijos valstybės tarnautojų komisija (toliau – komisija) iki metų, einančių prieš pirmuosius Programos įgyvendinimo metus, lapkričio 15 d. įvertina nacionalinės antidopingo organizacijos pateiktą Programos projektą.</text:span></text:p>
      <text:p text:style-name="P100"><text:span text:style-name="T101">3.3</text:span><text:span text:style-name="T102">. Sudarydamas komisiją, Ministras iš komisijos narių paskiria pirmininką, pirmininko pavaduotoją ir komisijos sekretorių.<text:s/></text:span><text:span text:style-name="T103">Komisijos nariais skiriami Ministerijos valstybės tarnautojai, atliekantys funkcijas aukšto meistriškumo sporto sričių administravimo, finansų ar teisės srityse. Prieš pradėdami veiklą komisijoje, komisijos nariai pasirašo nešališkumo deklaracijas.</text:span><text:span text:style-name="T104"><text:s/></text:span><text:span text:style-name="T105">Ne rečiau kaip kas 3 metus komisijos sudėtis atnaujinama ne mažiau kaip trečdaliu komisijos narių. Tas pats asmuo komisijos nariu gali būti ne ilgiau kaip 4 metus iš eilės ir pakartotinai komisijos nariu gali būti skiriamas praėjus ne mažiau kaip 2 metams po jo veiklos komisijoje pabaigos.</text:span><text:span text:style-name="T106"><text:s/></text:span><text:span text:style-name="T107">Komisija veikia pagal Ministro patvirtintą darbo reglamentą, kuriame turi būti numatytos komisijos narių funkcijos ir atsakomybės.</text:span></text:p>
      <text:p text:style-name="P108"><text:span text:style-name="T109">3.4</text:span><text:span text:style-name="T110">. Komisija, pritarusi nacionalinės antidopingo organizacijos Programos projektui, teikia lėšų poreikį valstybės biudžeto projektui. Jei komisija Programos projekte pateiktam lėšų poreikiui ar tam tikroms siūlomoms nuostatoms nepritaria, ji nacionalinei antidopingo organizacijai teikia nepritarimo motyvus ir prašo teikiamą informaciją tikslinti.</text:span></text:p>
      <text:p text:style-name="P111"><text:span text:style-name="T112">3.5</text:span><text:span text:style-name="T113">. Atsižvelgdama į Lietuvos Respublikos Seimo patvirtintus Ministerijos bendruosius valstybės biudžeto asignavimus, komisija teikia Programos projektą tvirtinti Ministrui iki finansuojamų Programos metų sausio 10 d.</text:span></text:p>
      <text:p text:style-name="P114"><text:span text:style-name="T115">3.6</text:span><text:span text:style-name="T116">.<text:s/></text:span><text:span text:style-name="T117">Priimdamas kitokį, nei komisijos siūlomą, sprendimą, Ministras turi nurodyti sprendimo motyvus.<text:s/></text:span></text:p>
      <text:p text:style-name="P118"><text:span text:style-name="T119">3.7</text:span><text:span text:style-name="T120">. Ministrui patvirtinus Programą,<text:s/></text:span><text:span text:style-name="T121">Ministerijos kancleris raštu informuoja nacionalinę antidopingo organizaciją dėl numatytų valstybės biudžeto lėšų skyrimo pirmiesiems Programos<text:s/></text:span><text:span text:style-name="T122">įgyvendinimo<text:s/></text:span><text:span text:style-name="T123">metams ir prašymo pateikti Ministerijos Švietimo ir sporto ekonomikos skyriui biudžeto sudarymo formas, patvirtintas<text:s/></text:span><text:span text:style-name="T124">Lietuvos Respublikos finansų ministro 2011 m. rugpjūčio 8 d. įsakymu Nr. 1K-265 „Dėl Lietuvos Respublikos valstybės biudžeto ir savivaldybių biudžetų sudarymo ir vykdymo taisyklių taikymo“ (toliau – formos), bei kitą informaciją, susijusią su lėšų planavimu.</text:span></text:p>
      <text:p text:style-name="P125"><text:span text:style-name="T126">3.8</text:span><text:span text:style-name="T127">. Atsižvelgdamas į formas, gautas iš nacionalinės antidopingo organizacijos pagal Aprašo 3.7 papunktį, Ministerijos kancleris tvirtina nacionalinės antidopingo organizacijos valstybės biudžeto Programos sąmatą (toliau – sąmata), pagal kurią Ministerijos Švietimo ir sporto ekonomikos skyrius įkelia lėšų planą į<text:s/></text:span><text:span text:style-name="T128">Valstybės biudžeto apskaitos ir mokėjimų sistemą (toliau – VBAMS) per 20 dienų nuo sąmatos patvirtinimo.<text:s/></text:span><text:span text:style-name="T129">Ministerijos Švietimo ir sporto ekonomikos skyrius, atsižvelgdamas į nacionalinės antidopingo organizacijos prašymą, gali iki sąmatos patvirtinimo įkelti 1/12 planuojamos sąmatos dalį į VBAMS pagal Ministerijos kanclerio pasirašytą pažymą.</text:span></text:p>
      <text:p text:style-name="P130"><text:span text:style-name="T131">4</text:span><text:span text:style-name="T132">. Programa skelbiama Teisės aktų registre, taip pat Programa ir su jos įgyvendinimu susijusi informacija teisės aktų nustatyta tvarka skelbiama nacionalinės antidopingo organizacijos interneto tinklalapyje.</text:span></text:p>
      <text:p text:style-name="P133"/>
      <text:p text:style-name="P134"><text:span text:style-name="T135">III</text:span><text:span text:style-name="T136"><text:s/>SKYRIUS</text:span></text:p>
      <text:p text:style-name="P137"><text:span text:style-name="T138">VALSTYBĖS BIUDŽETO LĖŠŲ NAUDOJIMO TVARKA</text:span></text:p>
      <text:p text:style-name="P139"/>
      <text:p text:style-name="P140"><text:span text:style-name="T141">5</text:span><text:span text:style-name="T142">.<text:s/></text:span><text:span text:style-name="T143">Nacionalinė antidopingo organizacija naudoja valstybės biudžeto lėšas tik Programai įgyvendinti.</text:span></text:p>
      <text:p text:style-name="P144"><text:span text:style-name="T145">6</text:span><text:span text:style-name="T146">. B</text:span><text:span text:style-name="T147">endras išlaidų darbo užmokesčiui ir kitoms su darbo santykiais susijusioms išmokoms panaudojimas metams negali viršyti išlaidų sumos, nustatytos Ministro einamųjų metų sausio 1 d. tvirtinamame pareigybių sąraše (kuris turi būti tikslinamas rugsėjo 1 d.).</text:span></text:p>
      <text:p text:style-name="P148"><text:span text:style-name="T149">7</text:span><text:span text:style-name="T150">.<text:s/></text:span><text:span text:style-name="T151">Nacionalinė antidopingo organizacija<text:s/></text:span><text:span text:style-name="T152">pareigybių sąrašo projektą teikia Ministerijos Sporto grupei, kuri teikia tvirtinti Ministrui.</text:span></text:p>
      <text:p text:style-name="P153"><text:span text:style-name="T154">8</text:span><text:span text:style-name="T155">. Nacionalinė antidopingo organizacija per kalendorinius metus turi teisę raštu Ministerijos prašyti keisti Ministerijos kanclerio patvirtintą sąmatą. Jei prašoma sąmatą keisti nedidinant bendros jos sumos, šis prašymas iki gruodžio 10 d. teikiamas Ministerijos Švietimo ir sporto ekonomikos skyriui. Ministerijos Švietimo ir sporto ekonomikos skyrius įvertina, ar gali keisti sąmatą, atsižvelgdamas į šiuos atvejus: ar tam pritaria Lietuvos Respublikos finansų ministerija (jei sąmatos keitimas susijęs su išlaidomis darbo užmokesčiui ir lėšų tikslinimu tarp ketvirčių), ar prašymas pateiktas pagal nustatytą terminą, ar planuojamos išlaidos susijusios su Programos įgyvendinimu (joms pagrįsti Ministerijos Švietimo ir sporto ekonomikos skyrius gali paprašyti papildomos informacijos). Jei Ministerijos Švietimo ir sporto ekonomikos skyrius gali atlikti sąmatos keitimą, jis parengia pažymą apie biudžeto asignavimų pakeitimus (toliau – pažyma) ir teikia ją pasirašyti Ministerijos kancleriui<text:s/></text:span><text:span text:style-name="T156">Dokumentų valdymo bendrojoje informacinėje sistemoje (toliau – DBSIS). Ministerijos kancleris DBSIS pasirašo pažymą, jei pažymai pritaria. Jei pažymai nepritaria, Ministerijos kancleris ją DBSIS atmeta (su pastaba), o Ministerijos<text:s/></text:span><text:span text:style-name="T157">Švietimo ir sporto ekonomikos skyrius tokiu atveju apie tai informuoja nacionalinę antidopingo organizaciją. Jei Ministerijos kancleris pasirašo pažymą, Ministerijos Švietimo ir sporto ekonomikos skyrius atlieka sąmatos keitimą VBAMS.</text:span></text:p>
      <text:p text:style-name="P158"><text:span text:style-name="T159">9</text:span><text:span text:style-name="T160">. Jei nacionalinė antidopingo organizacija pagal Aprašo 8 punktą prašo keisti Ministerijos kanclerio patvirtintą sąmatą, didinant bendrą sumą, šis prašymas kalendoriniais metais iki gruodžio 5 d. teikiamas Ministerijos Sporto grupei, kuri per 3 darbo dienas teikia jį svarstyti komisijai. Komisija prašymą svarsto ne ilgiau kaip 3 darbo dienas ir savo išvadą (pritaria arba nepritaria su pagrindimu) teikia Ministerijos Sporto grupei. Komisija išvadą teikia, atsižvelgdama į Ministerijos finansines galimybes didinti prašomas lėšas. Jei komisija nepritaria prašymui, Ministerijos Sporto grupė apie tai praneša nacionalinei antidopingo organizacijai, o jei pritaria – Ministerijos Švietimo ir sporto ekonomikos skyriui, kuris toliau atlieka procedūras, nustatytas Aprašo 8 punkte.</text:span></text:p>
      <text:p text:style-name="P161"/>
      <text:p text:style-name="P162"><text:span text:style-name="T163">IV</text:span><text:span text:style-name="T164"><text:s/>SKYRIUS</text:span></text:p>
      <text:p text:style-name="P165"><text:span text:style-name="T166">ATSISKAITYMO UŽ PANAUDOTAS VALSTYBĖS BIUDŽETO LĖŠAS TVARKA</text:span></text:p>
      <text:p text:style-name="P167"/>
      <text:p text:style-name="P168"><text:span text:style-name="T169">10</text:span><text:span text:style-name="T170">.<text:s/></text:span><text:span text:style-name="T171">Nacionalinė antidopingo organizacija,<text:s/></text:span><text:span text:style-name="T172">vadovaudamasi Lietuvos Respublikos viešojo sektoriaus atskaitomybės įstatymu, finansines ataskaitas rengia, teikia ir skelbia pagal viešojo sektoriaus apskaitos ir finansinės atskaitomybės standartus. Konkrečius biudžeto vykdymo ataskaitų ir finansinių ataskaitų rinkinių teikimo terminus ir formas raštu nurodo Ministerija.</text:span></text:p>
      <text:p text:style-name="P173"><text:span text:style-name="T174">11</text:span><text:span text:style-name="T175">. Už metus, už kuriuos atsiskaitoma,<text:s/></text:span><text:span text:style-name="T176">Nacionalinė antidopingo organizacija Ministerijos Sporto grupei<text:s/></text:span><text:span text:style-name="T177">pateikia Programos priemonių, kurioms įgyvendinti skirta valstybės biudžeto lėšų, įvykdymo metinę ataskaitą iki kitų metų sausio 10 dienos pagal Aprašo priede pateiktą formą.</text:span></text:p>
      <text:p text:style-name="P178"/>
      <text:p text:style-name="P179"><text:span text:style-name="T180">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cionalinės antidopingo programos įgyvendinimo finansavimo valstybės biudžeto lėšomis tvarkos aprašo patvirtinimo</dc:title>
    <meta:initial-creator>Infolex</meta:initial-creator>
    <dc:creator>adlibuser</dc:creator>
    <meta:creation-date>2025-02-17T13:46:00Z</meta:creation-date>
    <dc:date>2025-02-17T13:46:00Z</dc:date>
    <meta:print-date>2017-07-10T05: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3" meta:word-count="1109" meta:character-count="9551" meta:row-count="242" meta:non-whitespace-character-count="8495"/>
  </office:meta>
</office:document-meta>
</file>