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letter-spacing="0.0694in"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style:line-height-at-least="0.25in" fo:text-indent="0.5in">
        <style:tab-stops>
          <style:tab-stop style:type="left" style:position="4.4895in"/>
        </style:tab-stops>
      </style:paragraph-properties>
    </style:style>
    <style:style style:name="T31" style:parent-style-name="DefaultParagraphFont" style:family="text">
      <style:text-properties fo:color="#000000"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fo:text-transform="uppercase"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fo:text-transform="uppercase"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language-asian="lt" style:country-asian="LT"/>
    </style:style>
    <style:style style:name="P46" style:parent-style-name="Normal" style:family="paragraph">
      <style:paragraph-properties fo:text-align="justify" style:line-height-at-least="0.25in" fo:text-indent="0.5in" fo:background-color="#FFFFFF"/>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style:line-height-at-least="0.25in" fo:text-indent="0.5in"/>
      <style:text-properties style:font-size-complex="12pt" style:language-asian="lt" style:country-asian="LT"/>
    </style:style>
    <style:style style:name="P50" style:parent-style-name="Normal" style:family="paragraph">
      <style:paragraph-properties fo:text-align="justify" style:line-height-at-least="0.25in" fo:text-indent="0.5in"/>
      <style:text-properties style:font-size-complex="12pt" style:language-asian="lt" style:country-asian="LT"/>
    </style:style>
    <style:style style:name="P51" style:parent-style-name="Normal" style:family="paragraph">
      <style:paragraph-properties fo:text-align="justify" style:line-height-at-least="0.25in" fo:text-indent="0.5in"/>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style:line-height-at-least="0.25in" fo:text-indent="0.5in" fo:background-color="#FFFFFF"/>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style:line-height-at-least="0.25in"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name="Courier New" style:font-name-complex="Courier New" fo:font-size="10pt" style:font-size-asian="10pt"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style>
    <style:style style:name="P70" style:parent-style-name="Normal" style:family="paragraph">
      <style:paragraph-properties fo:text-align="justify" style:line-height-at-least="0.25in" fo:text-indent="0.5in">
        <style:tab-stops>
          <style:tab-stop style:type="left" style:position="4.4895in"/>
        </style:tab-stops>
      </style:paragraph-properties>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4.489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8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89"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90"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text:s/></text:span><text:span text:style-name="T16">LIETUVOS RESPUBLIKOS mokesčio už aplinkos teršimą įstatymo NR. VIII-1183 <text:s/>5 straipsnio ir 7 priedėlio pakeitimO įstatymO PROJEKTO<text:s/></text:span><text:span text:style-name="T17">NR. XIIP-4430(2)</text:span></text:p>
      <text:p text:style-name="P18"/>
      <text:p text:style-name="P19">2017 m. kovo 15 d. Nr. 186</text:p>
      <text:p text:style-name="P20">Vilnius</text:p>
      <text:p text:style-name="P21"/>
      <text:p text:style-name="P22"/>
      <text:p text:style-name="P23"><text:span text:style-name="T24">Vadovaudamasi Lietuvos Respublikos Seimo statuto 138 straipsnio 3 dalimi ir atsižvelgdama į Lietuvos Respublikos Seimo valdybos 2016 m. spalio 19 d. sprendimą Nr.</text:span><text:span text:style-name="T25"> </text:span><text:span text:style-name="T26">SV-S-1700 „Dėl įstatymo projekto išvadų“,<text:s/></text:span><text:span text:style-name="T27">Lietuvos Respublikos Vyriausybė</text:span><text:span text:style-name="T28"><text:s/>nutari</text:span><text:span text:style-name="T29">a:</text:span></text:p>
      <text:p text:style-name="P30"><text:span text:style-name="T31">1</text:span><text:span text:style-name="T32">.<text:s/></text:span><text:span text:style-name="T33">Nepritarti<text:s/></text:span><text:span text:style-name="T34">Lietuvos Respublikos mokesčio už aplinkos teršimą įstatymo</text:span><text:span text:style-name="T35"><text:line-break/>Nr.<text:s/></text:span><text:span text:style-name="T36">VIII-1183 <text:s/>5<text:s/></text:span><text:span text:style-name="T37">straipsnio ir 7 priedėlio pakeitimo įstatymo projekto Nr</text:span><text:span text:style-name="T38">. XIIP-</text:span><text:span text:style-name="T39">4430(2)</text:span><text:span text:style-name="T40"><text:s/></text:span><text:span text:style-name="T41">(toliau – Įstatymo projektas) 2 straipsniui, kuriame siūloma pakeisti</text:span><text:span text:style-name="T42"><text:s/>Lietuvos Respublikos mokesčio už aplinkos teršimą įstatymo</text:span><text:span text:style-name="T43"><text:s/></text:span><text:span text:style-name="T44">(toliau – Įstatymas) 7 priedėlį,</text:span><text:span text:style-name="T45"><text:s/>dėl šių priežasčių:</text:span></text:p>
      <text:p text:style-name="P46"><text:span text:style-name="T47">1.1</text:span><text:span text:style-name="T48">. 1999 m. balandžio 26 d. Tarybos direktyvos 1999/31/EB dėl atliekų sąvartynų (OL 1999 L 182, p. 1–19) (toliau – Direktyva) 10 straipsnis aiškiai įpareigoja valstybes nares imtis priemonių užtikrinti, kad „mokestis, kurio operatorius reikalauja už visų rūšių atliekų šalinimą sąvartyne, padengtų visas sąvartyno įrengimo ir eksploatavimo sąnaudas, įskaitant kiek įmanoma finansinės arba lygiavertės garantijos, apie kurią kalbama 8 straipsnio a punkto iv papunktyje, sąnaudas ir numatytas sąvartyno uždarymo bei jo vėlesnės priežiūros bent 30 metų po uždarymo sąnaudas. Laikydamosi 1990 m. birželio 7 d. Tarybos direktyvos 90/313/EEB dėl laisvo priėjimo prie informacijos apie aplinką reikalavimų, valstybės narės užtikrina būtinos informacijos apie sąnaudas rinkimo ir naudojimo skaidrumą“.<text:s/></text:span></text:p>
      <text:p text:style-name="P49">Atsižvelgiant į minėtą Direktyvos įpareigojimą užtikrinti, kad mokesčiai padengtų visas sąvartyno įrengimo ir eksploatavimo sąnaudas, ir į tai, kad pavojingųjų atliekų sąvartyno įrengimo sąnaudos daug didesnės už nepavojingųjų atliekų sąvartyno įrengimo sąnaudas, mokesčio už pavojingųjų ir nepavojingųjų atliekų sąvartyne šalinimą tarifų suvienodinimas – nepagrįstas ir neužtikrinantis tinkamo Direktyvoje nustatyto įpareigojimo vykdymo.<text:s/></text:p>
      <text:p text:style-name="P50">Sumažinus mokesčio tarifą ir nuo mokesčio atleidus sąvartyno operatorių, daugėtų sąvartyne šalinamų pavojingųjų atliekų, tačiau sąvartyno patiriamos fiksuotos sąnaudos nemažėtų. Jeigu lėšos būtų skiriamos iš Lietuvos Respublikos valstybės biudžeto ar savivaldybių biudžetų, būtų pripažintina valstybės pagalba, apie kurią turėtų būti informuojama Europos Komisija, ir tik gavus jos pritarimą tokia priemonė galėtų būti įgyvendinta.</text:p>
      <text:soft-page-break/>
      <text:p text:style-name="P51"><text:span text:style-name="T52">Nustatant sąvartyno mokesčio tarifus, atsižvelgta į atliekų šalinimo sąvartynuose aplinkosauginius kaštus, tai yra ekonominį žalos aplinkai, kuri padaroma šalinant atliekas sąvartynuose ir prarandant materialinius ir energetikos išteklius, vertinimą.<text:s/></text:span></text:p>
      <text:p text:style-name="P53"><text:span text:style-name="T54">1.2</text:span><text:span text:style-name="T55">. Atlikus prognozinius skaičiavimus, nustatyta, kad mokestis už pavojingųjų atliekų sąvartyne šalinamas atliekas taikant galiojančius mokesčio tarifus atitinkamai sudarytų apie 130 tūkst. eurų 2017 metais, 145 tūkst. eurų 2018 metais ir 160 tūkst. eurų 2019 metais. Patvirtinus Įstatymo projekte siūlomus mokesčio už pavojingųjų atliekų sąvartyne šalinamas atliekas tarifus, biudžeto įplaukos sumažėtų iki 8,1 tūkst. eurų 2017 metais ir 2018 metais (biudžeto įplaukos sumažėtų 121,9 tūkst. ir 136,9 tūkst. eurų) ir 13,5 tūkst. eurų 2019 metais (biudžeto įplaukos sumažėtų 146,5 tūkst. eurų).</text:span></text:p>
      <text:p text:style-name="P56"><text:span text:style-name="T57">1.3</text:span><text:span text:style-name="T58">. Siūlymas sumažinti mokesčio už aplinkos teršimą sąvartyne šalinamomis pavojingosiomis atliekomis tarifą, motyvuojamas tuo, kad pavojingosios atliekos, esant dideliems mokesčio tarifams, bus tvarkomos neteisėtais būdais, nepagrįstas, nes vadovaujantis<text:s/></text:span><text:span text:style-name="T59">Lietuvos Respublikos administracinių nusižengimų kodeksu Atliekų tvarkymo taisyklių, patvirtintų Lietuvos Respublikos aplinkos ministro<text:s/></text:span><text:span text:style-name="T60">1999 m. liepos 14 d. įsakymu Nr. 217</text:span><text:span text:style-name="T61"><text:s/>„Dėl Atliekų tvarkymo taisyklių patvirtinimo“, reikalavimų nevykdymas užtraukia atitinkamas pinigines baudas. Be to, A</text:span><text:span text:style-name="T62">plinkai padarytos žalos atlyginimo dydžių apskaičiavimo metodika,</text:span><text:span text:style-name="T63"><text:s/>patvirtinta</text:span><text:span text:style-name="T64"><text:s/>Lietuvos Respublikos aplinkos ministro 2002 m. rugsėjo 9</text:span><text:span text:style-name="T65"> </text:span><text:span text:style-name="T66">d. įsakymu Nr. 471 „D</text:span><text:span text:style-name="T67">ėl Aplinkai padarytos žalos atlyginimo dydžių apskaičiavimo metodikos patvirtinimo“</text:span><text:span text:style-name="T68">, nustato aplinkai padarytos žalos atlyginimo dydžių skaičiavimo metodus, taip pat ir<text:s/></text:span><text:span text:style-name="T69">atliekų, išmestų į aplinką (aplinkos komponentų), padarytos žalos atlyginimo tarifus. Minėti teisės aktai sudaro sąlygas užkirsti kelią nesąžiningam ar neteisėtam atliekų tvarkymui.</text:span></text:p>
      <text:p text:style-name="P70"><text:span text:style-name="T71">2</text:span><text:span text:style-name="T72">. Iš esmės pritarti Įstatymo projekto 1 straipsnyje teikiamam pakeitimui, atleidžiančiam nuo mokesčio už aplinkos teršimą sąvartyne šalinamomis atliekomis sąvartynų operatorius už pavojingųjų atliekų sąvartyne šalinamas pavojingąsias atliekas, ir pasiūlyti jį tobulinti pagal toliau pateiktas pastabas.<text:s/></text:span><text:span text:style-name="T73">Sąvartyno operatoriaus atleidimas nuo mokesčio už aplinkos teršimą sąvartyne šalinamomis pavojingosiomis atliekomis neigiamai veiks atliekų tvarkymo sistemos kūrimą Lietuvoje. Atleidus sąvartyno operatorių nuo minėto mokesčio, pavojingųjų atliekų šalinimas sąvartyne taptų pigiausiu tokių atliekų tvarkymo būdu, nebūtų laikomasi atliekų prevencijos ir tvarkymo prioritetų eiliškumo, nes atliekų šalinimas sąvartynuose – žemiausią prioritetą turintis atliekų tvarkymo būdas, todėl jį skatinti ir plėtoti netikslinga. Pavojingųjų atliekų deginimo įrenginyje deginant pavojingąsias atliekas susidaro dugno, lakieji pelenai ir šlakas, kurių tvarkymo vienintelė alternatyva – šalinimas pavojingųjų atliekų sąvartyne. Šiuo metu mokestis nemokamas ir už fosfogipso ir asbesto atliekų šalinimą – vienintelę jų tvarkymo alternatyvą.</text:span><text:span text:style-name="T74"><text:s/>Įmoka už pavojingųjų atliekų šalinimą susideda iš atliekų turėtojo mokamos įmokos už atliekų šalinimą sąvartyne ir mokesčio už aplinkos teršimą sąvartyne šalinamomis atliekomis. Nuo mokesčio už aplinkos teršimą sąvartyne šalinamomis atliekomis atleidus sąvartyno operatorių už pavojingųjų atliekų sąvartyne šalinamus po pavojingųjų atliekų deginimo susidariusius dugno ir lakiuosius pelenus,<text:s/></text:span><text:soft-page-break/><text:span text:style-name="T75">sąvartyno mokestis sumažės ta dalimi, kurią sudaro įmoka už aplinkos teršimą sąvartyne šalinamomis atliekomis. Tačiau išliks atliekų turėtojo mokama įmoka už atliekų šalinimą sąvartyne. Todėl<text:s/></text:span><text:span text:style-name="T76">Įstatymo projekto 1 straipsnyje dėstomą Įstatymo 5 straipsnio<text:s/></text:span><text:span text:style-name="T77">8 dalį reikėtų išdėstyti taip</text:span><text:span text:style-name="T78">:</text:span></text:p>
      <text:p text:style-name="P79"><text:span text:style-name="T80">„</text:span><text:span text:style-name="T81">8</text:span><text:span text:style-name="T82">. Nuo mokesčio už aplinkos teršimą sąvartyne šalinamomis atliekomis atleidžiami sąvartynų operatoriai už pašalintas fosfogipso ir pavojingųjų atliekų sąvartyne šalinamas po pavojingųjų atliekų deginimo susidariusias pavojingąsias atliekas (dugno ir lakiuosius pelenus).“<text:s/></text:span></text:p>
      <text:p text:style-name="P83"/>
      <text:p text:style-name="P84"/>
      <text:p text:style-name="P85"/>
      <text:p text:style-name="P86">Ministras Pirmininkas<text:tab/>Saulius Skvernelis</text:p>
      <text:p text:style-name="P87"/>
      <text:p text:style-name="P88"/>
      <text:p text:style-name="P89"/>
      <text:p text:style-name="P90"><text:span text:style-name="T91">Aplinkos<text:s/></text:span><text:span text:style-name="T92">ministras</text:span><text:span text:style-name="T93"><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7-03-20T13:59:00Z</meta:creation-date>
    <dc:date>2017-03-20T13:59:00Z</dc:date>
    <meta:print-date>2017-03-17T07:07:00Z</meta:print-date>
    <meta:template xlink:href="Normal.dotm" xlink:type="simple"/>
    <meta:editing-cycles>2</meta:editing-cycles>
    <meta:editing-duration>PT0S</meta:editing-duration>
    <meta:document-statistic meta:page-count="3" meta:paragraph-count="46" meta:word-count="826" meta:character-count="6542" meta:row-count="102" meta:non-whitespace-character-count="5762"/>
  </office:meta>
</office:document-meta>
</file>