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>
        <style:tab-stops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line-height="150%" fo:text-indent="0.3819in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line-height="150%" fo:text-indent="0.3819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 style:language-complex="ml" style:country-complex="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 style:language-complex="ml" style:country-complex="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 style:language-complex="ml" style:country-complex="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 style:language-complex="ml" style:country-complex="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3819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3819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line-height="150%" fo:text-indent="0.3819in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margin-right="-0.002in"/>
      <style:text-properties fo:hyphenate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Column42" style:family="table-column">
      <style:table-column-properties style:column-width="1.2791in" style:use-optimal-column-width="false"/>
    </style:style>
    <style:style style:name="Table36" style:family="table">
      <style:table-properties style:width="6.6937in" fo:margin-left="0.0381in" table:align="left"/>
    </style:style>
    <style:style style:name="TableRow43" style:family="table-row">
      <style:table-row-properties style:min-row-height="0.2798in" style:use-optimal-row-height="false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 fo:text-align="center" fo:margin-right="-0.0381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Row61" style:family="table-row">
      <style:table-row-properties style:min-row-height="0.834in" style:use-optimal-row-height="false"/>
    </style:style>
    <style:style style:name="TableCell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>ĮSAKYMAS</text:p>
      <text:p text:style-name="P11">DĖL FINANSAVIMO SKYRIMO PROJEKTUI NR. EEE-LT03-AM-TF-01-003, FINANSUOJAMAM PAGAL 2009–2014 M. EUROPOS EKONOMINĖS ERDVĖS FINANSINIO MECHANIZMO LT03 PROGRAMĄ „BIOLOGINĖ ĮVAIROVĖ IR EKOSISTEMŲ FUNKCIJOS“<text:s/></text:p>
      <text:p text:style-name="P12"/>
      <text:p text:style-name="P13">2014 m. gegužės 23 d. Nr. D1-455</text:p>
      <text:p text:style-name="P14">Vilnius</text:p>
      <text:p text:style-name="P15"/>
      <text:p text:style-name="P16"><text:span text:style-name="T17">Vadovaudamasis Lietuvos Respublikos Vyriausybės<text:s/></text:span><text:span text:style-name="T18">2012 m. sausio 18 d. nutarimo Nr. 57 „Dėl 2009–2014 m. Europos ekonominės erdvės ir Norvegijos finansinių mechanizmų administravimo Lietuvoje“, 2 punktu,<text:s/></text:span><text:span text:style-name="T19">2009–2014 m. Europos ekonominės erdvės ir Norvegijos finansinių mechanizmų programų ir projektų finansavimo ir įgyvendinimo taisyklių, patvirtintų Lietuvos Respublikos finansų ministro 2012 m. balandžio<text:s/></text:span><text:span text:style-name="T20">11 d. įsakymu Nr. 1K-135 „Dėl<text:s/></text:span><text:span text:style-name="T21">2009–2014 m. Europos ekonominės erdvės ir Norvegijos finansinių mechanizmų įgyvendinimo Lietuvoje“,<text:s/></text:span><text:span text:style-name="T22">240 punktu,<text:s/></text:span><text:span text:style-name="T23">2009–2014 m. Europos ekonominės erdvės finansinio mechanizmo LT03 programos „Biologinė įvairovė ir ekosistemų funkcijos“ projektų tiesioginio finansavimo skyrimo aprašo, patvirtinto 2013 m. gruodžio 6 d. Lietuvos Respublikos aplinkos ministro įsakymu Nr. D1-905 „Dėl 2009–2014 m. Europos ekonominės erdvės finansinio mechanizmo LT03 programos „Biologinė įvairovė ir ekosistemų funkcijos“ projektų tiesioginio finansavimo skyrimo aprašo patvirtinimo“,<text:s/></text:span><text:span text:style-name="T24">80 punktu, ir atsižvelgdamas į Centrinės projektų valdymo agentūros<text:s/></text:span><text:span text:style-name="T25">2014 m. balandžio 22 d. raštu Nr. 2014/2-3381 „Dėl projektų paraiškų administracinės atitikties ir tinkamumo finansuoti vertinimo ataskaitų pateikimo“ pateiktą informaciją,<text:s/></text:span><text:span text:style-name="T26">2014 m. balandžio 22 d.<text:s/></text:span><text:span text:style-name="T27">2009–2014 m. Europos ekonominės erdvės finansinio mechanizmo LT03 programos „Biologinė įvairovė ir ekosistemų funkcijos“ projekto „</text:span><text:span text:style-name="T28">Nacionalinės studijos apie pagrindinių ekosistemų teikiamų paslaugų pasiskirstymą ir būklę Lietuvos teritorijoje parengimas“</text:span><text:span text:style-name="T29"><text:s/>paraiškos vertinimo ataskaitą (paraiškos kodas EEE-LT03-AM-TF-01-002), 2014 m. balandžio 22 d. Administracinės atitikties ir projektų (-o) tinkamumo finansuoti vertinimo rezultatų ataskaitą Nr. 1 (pagal LT03 Biologinė įvairovė ir ekosistemų funkcijos programą; siūlymo teikti paraiškas Nr. EEE-LT03-AM-TF-01),</text:span></text:p>
      <text:p text:style-name="P30"><text:span text:style-name="T31">s k i r i u finansavimą pagal 2009–2014 m. Europos ekonominės erdvės finansinio mechanizmo LT03 programą „Biologinė įvairovė ir ekosistemų funkcijos“ projektui įgyvendinti iš<text:s/></text:span><text:soft-page-break/><text:span text:style-name="T32">Biologinės įvairovės apsaugos, kraštovaizdžio tvarkymo ir išsaugojimo programos (programos kodas 01.32):</text:span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jekto Nr.</text:span></text:p>
          </table:table-cell>
          <table:table-cell table:style-name="TableCell47">
            <text:p text:style-name="P48">Projekto vykdytojas</text:p>
          </table:table-cell>
          <table:table-cell table:style-name="TableCell49">
            <text:p text:style-name="P50">Projekto pavadinimas</text:p>
          </table:table-cell>
          <table:table-cell table:style-name="TableCell51">
            <text:p text:style-name="P52">Finansavimo suma, Lt</text:p>
            <text:p text:style-name="P53"/>
            <text:p text:style-name="P54"/>
          </table:table-cell>
          <table:table-cell table:style-name="TableCell55">
            <text:p text:style-name="P56">EEE finansinio<text:s/></text:p>
            <text:p text:style-name="P57">mechanizmo lėšų suma,<text:s/></text:p>
            <text:p text:style-name="P58">Lt</text:p>
          </table:table-cell>
          <table:table-cell table:style-name="TableCell59">
            <text:p text:style-name="P60">Bendrojo finansavimo lėšos, Lt</text:p>
          </table:table-cell>
        </table:table-row>
        <table:table-row table:style-name="TableRow61">
          <table:table-cell table:style-name="TableCell62">
            <text:p text:style-name="P63">EEE-LT03-AM-TF-01-003</text:p>
          </table:table-cell>
          <table:table-cell table:style-name="TableCell64">
            <text:p text:style-name="P65">Aplinkos apsaugos agentūra</text:p>
          </table:table-cell>
          <table:table-cell table:style-name="TableCell66">
            <text:p text:style-name="P67">„Nacionalinės studijos apie pagrindinių ekosistemų teikiamų paslaugų pasiskirstymą ir būklę Lietuvos teritorijoje parengimas“</text:p>
          </table:table-cell>
          <table:table-cell table:style-name="TableCell68">
            <text:p text:style-name="P69">3 176 044,27</text:p>
          </table:table-cell>
          <table:table-cell table:style-name="TableCell70">
            <text:p text:style-name="P71">2 699 637,63</text:p>
          </table:table-cell>
          <table:table-cell table:style-name="TableCell72">
            <text:p text:style-name="P73">476 406,64</text:p>
          </table:table-cell>
        </table:table-row>
      </table:table>
      <text:p text:style-name="Normal"/>
      <text:p text:style-name="Normal"/>
      <text:p text:style-name="Normal"/>
      <text:p text:style-name="P74"><text:span text:style-name="T75">Aplinkos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Valentinas Mazuroni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3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569in"/>
      </style:footer-style>
    </style:page-layout>
    <style:style style:name="P2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Juknaite</meta:initial-creator>
    <dc:creator>SYSTEM</dc:creator>
    <meta:creation-date>2014-05-27T07:52:00Z</meta:creation-date>
    <dc:date>2014-05-27T07:52:00Z</dc:date>
    <meta:print-date>2014-02-28T10:27:00Z</meta:print-date>
    <meta:template xlink:href="Normal" xlink:type="simple"/>
    <meta:editing-cycles>2</meta:editing-cycles>
    <meta:editing-duration>PT0S</meta:editing-duration>
    <meta:document-statistic meta:page-count="2" meta:paragraph-count="61" meta:word-count="316" meta:character-count="2772" meta:row-count="179" meta:non-whitespace-character-count="2517"/>
  </office:meta>
</office:document-meta>
</file>