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line-height="115%"/>
      <style:text-properties style:font-weight-complex="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4923in"/>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fo:language="en" fo:country="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15%"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4"/>
      <text:p text:style-name="P15"/>
      <text:p text:style-name="P16">2023 m. balandžio 28 d. Nr. T1-142</text:p>
      <text:p text:style-name="P17">Vilnius</text:p>
      <text:p text:style-name="P18"/>
      <text:p text:style-name="P19"><text:span text:style-name="T20">Vadovaudamasis<text:s/></text:span><text:span text:style-name="T21">2022–2030 metų plėtros programos valdytojos Lietuvos Respublikos susisiekimo ministerijos susisiekimo plėtros programos pažangos priemonės Nr. 10-001-06-01-</text:span><text:soft-page-break/><text:span text:style-name="T22">01 „Skatinti alternatyviųjų degalų naudojimą transporto sektoriuje“ aprašo,<text:s/></text:span><text:span text:style-name="T23">patvirtinto Lietuvos Respublikos<text:s/></text:span><text:span text:style-name="T24">susisiekimo</text:span><text:span text:style-name="T25"><text:s/>ministro 2022 m. gegužės 30 d. įsakymu Nr. 3-277</text:span><text:span text:style-name="T26"><text:s text:c="2"/>„Dėl 2022–2030 metų 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27"><text:span text:style-name="T28">1</text:span><text:span text:style-name="T29">.P a k e i č i u<text:s/></text:span><text:span text:style-name="T30">L</text:span><text:span text:style-name="T31">ietuvos Respublikos aplinkos ministerijos Aplinkos projektų valdymo agentūros direktoriaus<text:s/></text:span><text:span text:style-name="T32">2022 m. birželio 30<text:s/></text:span><text:span text:style-name="T33">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4">kuriems skiriamas finansavimas,<text:s/></text:span><text:span text:style-name="T35">sąrašą 1108</text:span><text:span text:style-name="T36"><text:s/>- 1182<text:s/></text:span><text:span text:style-name="T37">eilutėmis (pridedama).</text:span><text:span text:style-name="T38"><text:s/></text:span></text:p>
      <text:p text:style-name="P39"><text:span text:style-name="T40">2</text:span><text:span text:style-name="T4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2"/>
      <text:p text:style-name="P43"/>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ytautas Vrubliausk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4-28T06:51:00Z</meta:creation-date>
    <dc:date>2023-04-28T06:5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1" meta:word-count="258" meta:character-count="2162" meta:row-count="53" meta:non-whitespace-character-count="1915"/>
  </office:meta>
</office:document-meta>
</file>