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left" style:position="0.9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 fo:line-height="115%">
        <style:tab-stops>
          <style:tab-stop style:type="left" style:position="0in"/>
          <style:tab-stop style:type="left" style:position="3.875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line-height="107%">
        <style:tab-stops>
          <style:tab-stop style:type="left" style:position="1.4236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fo:color="#00000A" style:font-size-complex="12pt"/>
    </style:style>
    <style:style style:name="T20" style:parent-style-name="DefaultParagraphFont" style:family="text">
      <style:text-properties style:font-name-asian="Calibri" fo:color="#00000A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color="#00000A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0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P106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107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108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109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margin-right="0.125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4"/>
      <text:p text:style-name="P5">ŠILUTĖS RAJONO savivaldybės<text:s/></text:p>
      <text:p text:style-name="P6">taryba</text:p>
      <text:p text:style-name="P7"/>
      <text:p text:style-name="P8">SPRENDIMAS</text:p>
      <text:p text:style-name="P9"><text:span text:style-name="T10">dėl ŠILUTĖS RAJONO SAVIVALDYBĖS TARYBOS 2017-07-27 SPRENDIMO NR. T1-768 „</text:span><text:span text:style-name="T11">DĖL ŠILUTĖS RAJONO SAVIVALDYBĖS FRIDRICHO BAJORAIČIO VIEŠOSIOS BIBLIOTEKOS NUOSTATŲ PATVIRTINIMO</text:span><text:span text:style-name="T12">“ paKEITIMO</text:span></text:p>
      <text:p text:style-name="P13"/>
      <text:p text:style-name="P14">2020 m. gegužės 28 d. Nr. T1-359</text:p>
      <text:p text:style-name="P15">Šilutė</text:p>
      <text:p text:style-name="P16"/>
      <text:p text:style-name="P17"><text:span text:style-name="T18">Vadovaudamasi Lietuvos Respublikos vietos savivaldos įstatymo 6 straipsnio 13 punktu, 18 straipsnio 1 dalimi,<text:s/></text:span><text:a xlink:href="https://www.e-tar.lt/portal/lt/legalAct/TAR.3A756D83A99B/xPrlOdRXwq" office:target-frame-name="_top" xlink:show="replace"><text:span text:style-name="T19">Biudžetinių įstaigų įstatymo</text:span></text:a><text:span text:style-name="T20"><text:s/>4 straipsnio 3 dalies 1 punktu,<text:s/></text:span><text:span text:style-name="T21">Lietuvos Respublikos bibliotekų įstatymo 10 straipsnio<text:s/></text:span><text:span text:style-name="T22">8</text:span><text:span text:style-name="T23"><text:s text:c="2"/>dalimi, Lietuvos Respublikos kultūros ministro ir Lietuvos Respublikos švietimo, mokslo ministro 2019-10-09 įsakymu Nr. IV-726/D-809 „Dėl savivaldybių viešųjų bibliotekų ir mokyklų (išskyrus aukštąsias mokyklas) bibliotekų paslaugų<text:s/></text:span><text:span text:style-name="T24">integravimo modelių patvirtinimo“ ir atsižvelgdama į Šilutės rajono savivaldybės administracijos 2020-04-22 posėdžio protokolą Nr. 1,<text:s/></text:span></text:p>
      <text:p text:style-name="P25"><text:span text:style-name="T26">Šilutės rajono savivaldybės taryba n u s p r e n d ž i a:</text:span></text:p>
      <text:p text:style-name="P27"><text:span text:style-name="T28">1</text:span><text:span text:style-name="T29">. Pakeisti Šilutės rajono savivaldybės tarybos 2017-07-27 sprendimo Nr. T1 768 „Dėl Šilutės rajono savivaldybės Fridricho Bajoraičio viešosios bibliotekos nuostatų patvirtinimo“ 1 punktu patvirtintų nuostatų 21 ir 22 punktus ir papunkčius bei išdėstyti juos taip:</text:span></text:p>
      <text:p text:style-name="P30"><text:span text:style-name="T31">„</text:span><text:span text:style-name="T32">21</text:span><text:span text:style-name="T33">. Bibliotekos struktūriniai padaliniai (filialai) ir jų buveinės:<text:s/></text:span></text:p>
      <text:p text:style-name="P34"><text:span text:style-name="T35">21.1</text:span><text:span text:style-name="T36">. Balčių filialas – Tauragės g. 49, Balčiai, LT-99433, Šilutės r.;</text:span></text:p>
      <text:p text:style-name="P37"><text:span text:style-name="T38">21.2</text:span><text:span text:style-name="T39">. Bikavėnų filialas – Jūros g. 9, Bikavėnai, LT-99443, Šilutės r.;<text:s/></text:span></text:p>
      <text:p text:style-name="P40"><text:span text:style-name="T41">21.3</text:span><text:span text:style-name="T42">. Degučių filialas – Plaškuoto g. 2, Degučiai, LT-99216, Šilutės r.;</text:span></text:p>
      <text:p text:style-name="P43"><text:span text:style-name="T44">21.4</text:span><text:span text:style-name="T45">. Grabupių filialas – Vingio g. 1, Grabupiai, LT-99152, Šilutės r.;<text:s/></text:span></text:p>
      <text:p text:style-name="P46"><text:span text:style-name="T47">21.5</text:span><text:span text:style-name="T48">. Inkaklių filialas – Ašvos g. 4, Inkakliai, LT-99391, Šilutės r.;<text:s/></text:span></text:p>
      <text:p text:style-name="P49"><text:span text:style-name="T50">21.6</text:span><text:span text:style-name="T51">. Laučių filialas – Mokyklos g. 6, Laučiai, LT-99154, Šilutės r.;<text:s/></text:span></text:p>
      <text:p text:style-name="P52"><text:span text:style-name="T53">21.7</text:span><text:span text:style-name="T54">. Pašyšių filialas – Ateities g. 5, Pašyšiai, LT-99323, Šilutės r.;<text:s/></text:span></text:p>
      <text:p text:style-name="P55"><text:span text:style-name="T56">21.8</text:span><text:span text:style-name="T57">. Ramučių filialas – V. Gaigalaičio g. 12, Ramučiai, LT-99419, Šilutės r.;</text:span></text:p>
      <text:p text:style-name="P58"><text:span text:style-name="T59">21.9</text:span><text:span text:style-name="T60">. Švėkšnos filialas – Liepų aikštė 25, Švėkšna, LT-99382, Šilutės r.;<text:s/></text:span></text:p>
      <text:p text:style-name="P61"><text:span text:style-name="T62">21.10</text:span><text:span text:style-name="T63">. Vainuto filialas – Galnės g. 1, Vainutas, LT-99432, Šilutės r.;<text:s/></text:span></text:p>
      <text:p text:style-name="P64"><text:span text:style-name="T65">21.11</text:span><text:span text:style-name="T66">. Žemaičių Naumiesčio filialas – Pergalės aikštė 17, Žemaičių Naumiestis, LT-99207, Šilutės r.</text:span></text:p>
      <text:p text:style-name="P67"><text:span text:style-name="T68">22</text:span><text:span text:style-name="T69">. Bibliotekos struktūriniai padaliniai (filialai), aptarnaujantys bendrojo ugdymo mokyklas, ir jų buveinės:<text:s/></text:span></text:p>
      <text:p text:style-name="P70"><text:span text:style-name="T71">22.1</text:span><text:span text:style-name="T72">. Gardamo filialas – Liepų g. 4, Gardamas, LT-99417, Šilutės r.;<text:s/></text:span></text:p>
      <text:p text:style-name="P73"><text:span text:style-name="T74">22.2</text:span><text:span text:style-name="T75">. Juknaičių filialas – Šiloko g. 3, Juknaičiai LT-99331, Šilutės r.;<text:s/></text:span></text:p>
      <text:p text:style-name="P76"><text:span text:style-name="T77">22.3</text:span><text:span text:style-name="T78">. Katyčių filialas – Turgaus aikštė 1, Katyčiai, LT-99224, Šilutės r.;<text:s/></text:span></text:p>
      <text:p text:style-name="P79"><text:span text:style-name="T80">22.4</text:span><text:span text:style-name="T81">. Kintų filialas – Kuršių g. 23, Kintai, LT-99358, Šilutės r.;<text:s/></text:span></text:p>
      <text:p text:style-name="P82"><text:span text:style-name="T83">22.5</text:span><text:span text:style-name="T84">. Rusnės filialas – Donelaičio g. 2, Rusnė, LT-99349, Šilutės r.;<text:s/></text:span></text:p>
      <text:p text:style-name="P85"><text:span text:style-name="T86">22.6</text:span><text:span text:style-name="T87">. Saugų filialas – Tilžės g. 16, Saugos, LT-99402, Šilutės r.;</text:span></text:p>
      <text:p text:style-name="P88"><text:span text:style-name="T89">22.7</text:span><text:span text:style-name="T90">. Šylių filialas – Šusties g. 6, Šyliai, LT-99426, Šilutės r.;<text:s/></text:span></text:p>
      <text:p text:style-name="P91"><text:span text:style-name="T92">22.8</text:span><text:span text:style-name="T93">. Traksėdžių filialas – Šilojų g. 15, Traksėdžiai, LT-99100, Šilutės r.;<text:s/></text:span></text:p>
      <text:p text:style-name="P94"><text:span text:style-name="T95">22.9</text:span><text:span text:style-name="T96">. Usėnų filialas – Jazminų g. 3, Usėnai, LT-99314, Šilutės r.;</text:span></text:p>
      <text:p text:style-name="P97"><text:span text:style-name="T98">22.10</text:span><text:span text:style-name="T99"><text:s/>Vilkyčių filialas – Veiviržo g. 16, Vilkyčiai, LT-99053, Šilutės r.“</text:span></text:p>
      <text:p text:style-name="P100"><text:span text:style-name="T101">2</text:span><text:span text:style-name="T102">. Šis sprendimas įsigalioja nuo 2020 m. rugsėjo 1 d.<text:s/></text:span></text:p>
      <text:p text:style-name="P103"><text:span text:style-name="T104">3</text:span><text:span text:style-name="T105">. Įgalioti Šilutės rajono savivaldybės Fridricho Bajoraičio viešosios bibliotekos direktorę Laimą Dumšienę įregistruoti pakeitimus Juridinių asmenų registre.</text:span></text:p>
      <text:p text:style-name="P106"/>
      <text:p text:style-name="P107"/>
      <text:p text:style-name="P108"/>
      <text:p text:style-name="P109">Savivaldybės meras <text:s/><text:tab/><text:tab/><text:s text:c="7"/>Vytautas Laurinaitis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20-06-03T06:40:00Z</meta:creation-date>
    <dc:date>2020-06-03T06:40:00Z</dc:date>
    <meta:print-date>2020-04-02T10:20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420" meta:character-count="3350" meta:row-count="76" meta:non-whitespace-character-count="2968"/>
  </office:meta>
</office:document-meta>
</file>