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language="en" fo:country="US"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vertical-align="middle"/>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center" style:vertical-align="middle" fo:text-indent="0.043in"/>
      <style:text-properties fo:color="#000000" style:font-size-complex="12pt" fo:language="en" fo:country="US"/>
    </style:style>
    <style:style style:name="P41" style:parent-style-name="Normal" style:family="paragraph">
      <style:paragraph-properties fo:text-align="center" style:vertical-align="middl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style:vertical-align="middle" fo:text-indent="0.5909in"/>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fo:language="en" fo:country="US"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fo:language="en" fo:country="US"/>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LiberationSerif" style:font-name-complex="LiberationSerif" fo:language="en" fo:country="US"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anguage="en" fo:country="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anguage="en" fo:country="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anguage="en" fo:country="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anguage="en" fo:country="U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fo:letter-spacing="0.0347in"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2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2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
      <text:p text:style-name="P12"><text:span text:style-name="T13">DĖL LIETUVOS RESPUBLIKOS APLINKOS MINISTRO 2022 M. GEGUŽĖS 2 D. ĮSAKYMO NR. D1</text:span><text:span text:style-name="T14">‑126 „DĖL EUROPOS SĄJUNGOS FINANSINĖS PARAMOS IR BENDROJO FINANSAVIMO LĖŠŲ, SKIRTŲ PROJEKTO NR. VP3-3.1-AM-01-V-02-0</text:span><text:span text:style-name="T15">29</text:span><text:span text:style-name="T16"><text:s/>VYKDYTOJUI UŽDARAJAI AKCINEI BENDROVEI „VILKAVIŠKIO VANDENYS“, GRĄŽINIMO“ PAKEITIMO</text:span></text:p>
      <text:p text:style-name="P17"/>
      <text:p text:style-name="P18">2022 m. liepos 11 d. Nr. D1-219</text:p>
      <text:p text:style-name="P19">Vilnius</text:p>
      <text:p text:style-name="P20"/>
      <text:p text:style-name="P21"/>
      <text:p text:style-name="P22"><text:span text:style-name="T23">Atsižvelgdamas į Aplinkos projektų valdymo agentūros 2022 m. liepos 8 d. raštu Nr.  APVA</text:span><text:span text:style-name="T24">‑6109 „Informacija apie nustatytą pažeidimą ir siūlymai dėl tolesnių veiksmų“ pateiktą projekto Nr. VP3-3.1-AM-01-V-02-0</text:span><text:span text:style-name="T25">29</text:span><text:span text:style-name="T26"><text:s/></text:span><text:span text:style-name="T27">„Vandens tiekimo ir nuotekų tvarkymo infrastruktūros renovavimas ir plėtra Vilkaviškio rajone“ pažeidimo atnaujinto tyrimo išvadą Nr. VP3-3.1-AM-01-V-02-0</text:span><text:span text:style-name="T28">29</text:span><text:span text:style-name="T29"><text:s/></text:span><text:span text:style-name="T30">/IT03 (pažeidimo unikalus kodas R1828/APVA/ VP3-3.1-AM-01-V/0221),</text:span></text:p>
      <text:p text:style-name="P31"><text:span text:style-name="T32">p a k e i č i u Lietuvos Respublikos aplinkos ministro 2022 m. gegužės 2 d. įsakymą Nr. D1</text:span><text:span text:style-name="T33">‑126 „Dėl Europos Sąjungos finansinės paramos ir bendrojo finansavimo lėšų, skirtų projekto Nr. VP3-3.1-AM-01-V-02-0</text:span><text:span text:style-name="T34">29</text:span><text:span text:style-name="T35"><text:s/></text:span><text:span text:style-name="T36">vykdytojui uždarajai akcinei bendrovei „Vilkaviškio vandenys“, grąžinimo“ ir jį išdėstau nauja redakcija:</text:span></text:p>
      <text:p text:style-name="P37"><text:span text:style-name="T38">„</text:span><text:span text:style-name="T39">LIETUVOS RESPUBLIKOS APLINKOS MINISTRAS</text:span></text:p>
      <text:p text:style-name="P40"/>
      <text:p text:style-name="P41"><text:span text:style-name="T42">ĮSAKYMAS</text:span></text:p>
      <text:p text:style-name="P43"><text:span text:style-name="T44">DĖL EUROPOS SĄJUNGOS FINANSINĖS PARAMOS IR BENDROJO FINANSAVIMO LĖŠŲ, SKIRTŲ PROJEKTO NR. VP3</text:span><text:span text:style-name="T45">‑3.1</text:span><text:span text:style-name="T46">‑AM</text:span><text:span text:style-name="T47">‑01</text:span><text:span text:style-name="T48">‑V</text:span><text:span text:style-name="T49">‑02</text:span><text:span text:style-name="T50">‑0</text:span><text:span text:style-name="T51">29</text:span><text:span text:style-name="T52"><text:s/>VYKDYTOJUI UŽDARAJAI AKCINEI BENDROVEI „VILKAVIŠKIO VANDENYS“, GRĄŽINIMO</text:span><text:span text:style-name="T53"> </text:span></text:p>
      <text:p text:style-name="P54"><text:span text:style-name="T55">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us, 11 punktą, Projektų administravimo ir finansavimo taisyklių, patvirtintų Lietuvos Respublikos Vyriausybės 2007 m. gruodžio 19 d. nutarimu Nr. 1443 „Dėl Projektų administravimo ir finansavimo taisyklių patvirtinimo“, 188¹, 188²,<text:s/></text:span><text:span text:style-name="T56">191<text:s/></text:span><text:span text:style-name="T57">punktus, 198.2 papunktį,  vykdydamas Lietuvos vyriausiojo administracinio teismo 2020 m. birželio<text:s/></text:span><text:span text:style-name="T58">18</text:span><text:span text:style-name="T59"><text:s/>d. sprendimą administracinėje byloje Nr. eA</text:span><text:span text:style-name="T60">‑3135</text:span><text:span text:style-name="T61">‑520/2020, atsižvelgdamas į Lietuvos Respublikos aplinkos ministerijos Aplinkos projektų valdymo agentūros (toliau – Agentūra) 2022 m. liepos 8 d. raštu Nr. APVA</text:span><text:span text:style-name="T62">‑6109 „Informacija apie nustatytą pažeidimą ir siūlymai dėl tolesnių veiksmų“ pateiktą projekto Nr. VP3-3.1-AM-01-V-02-0</text:span><text:span text:style-name="T63">29</text:span><text:span text:style-name="T64"><text:s/></text:span><text:span text:style-name="T65">„Vandens tiekimo ir nuotekų tvarkymo infrastruktūros renovavimas ir plėtra Vilkaviškio rajone“ (toliau – projektas) pažeidimo atnaujinto tyrimo išvadą Nr. VP3-3.1-AM-01-V-02-0</text:span><text:span text:style-name="T66">29</text:span><text:span text:style-name="T67">/IT03 (pažeidimo unikalus kodas R1828/APVA/VP3-3.1-AM-01-V/0221), kurioje nurodyta, kad projekto vykdytojas uždaroji akcinė bendrovė „Vilkaviškio vandenys“ (toliau – projekto vykdytojas) įgyvendindamas projektą nepasiekė nustatytų stebėsenos rodiklių ir taip pažeidė VP3-3.1-AM-01-V priemonės „Vandens tiekimo ir nuotekų tvarkymo sistemų renovavimas ir plėtra“ projektų finansavimo sąlygų aprašo, patvirtinto Lietuvos Respublikos aplinkos ministro 2008 m. liepos 29 d. įsakymu Nr. D1-401 „Dėl VP3-3.1-AM-01-V<text:s/></text:span><text:soft-page-break/><text:span text:style-name="T68">priemonės „Vandens tiekimo ir nuotekų tvarkymo sistemų renovavimas ir plėtra“ projektų finansavimo sąlygų aprašo patvirtinimo“, 34 punktą, projekto 20</text:span><text:span text:style-name="T69">09</text:span><text:span text:style-name="T70"><text:s/>m. gruodžio </text:span><text:span text:style-name="T71">8 </text:span><text:span text:style-name="T72">d. finansavimo ir administravimo sutarties Nr. VP3-3.1-AM-01-V-02-0</text:span><text:span text:style-name="T73">29</text:span><text:span text:style-name="T74"><text:s/></text:span><text:span text:style-name="T75">(toliau – Sutartis) bendrųjų sąlygų 2.1.1 papunktį ir Sutarties 1 priedo 7 punktą, į Agentūros pripažintą bendrą netinkamą finansuoti išlaidų sumą –<text:s/></text:span><text:span text:style-name="T76">25 727,77<text:s/></text:span><text:span text:style-name="T77">Eur<text:s/></text:span><text:span text:style-name="T78">(dvidešimt penkis tūkstančius septynis šimtus dvidešimt septynis eurus<text:s/></text:span><text:span text:style-name="T79">77</text:span><text:span text:style-name="T80"><text:s/>ct), įskaitant projekto vykdytojo įnašą –<text:s/></text:span><text:span text:style-name="T81">2 093,58<text:s/></text:span><text:span text:style-name="T82">Eur (du tūkstančius devyniasdešimt tris eurus<text:s/></text:span><text:span text:style-name="T83">58 ct</text:span><text:span text:style-name="T84">), ir į Agentūros siūlymą susigrąžinti projekto vykdytojui išmokėtų lėšų dalį, taikant lėšų pervedimo būdą:</text:span><text:span text:style-name="T85"><text:s/></text:span></text:p>
      <text:p text:style-name="P86"><text:span text:style-name="T87">1</text:span><text:span text:style-name="T88">. N u s t a t a u, kad:</text:span></text:p>
      <text:p text:style-name="P89"><text:span text:style-name="T90">1.1</text:span><text:span text:style-name="T91">. lėšų pervedimo būdu grąžintina projekto vykdytojui išmokėta lėšų dalis yra<text:s/></text:span><text:span text:style-name="T92">23 634,19 </text:span><text:span text:style-name="T93">Eur (dvidešimt trys tūkstančiai šeši šimtai trisdešimt keturi eurai 19 ct), iš jų<text:s/></text:span><text:span text:style-name="T94">21 146,38 </text:span><text:span text:style-name="T95">Eur (dvidešimt vienas tūkstantis vienas šimtas keturiasdešimt šeši eurai<text:s/></text:span><text:span text:style-name="T96">38</text:span><text:span text:style-name="T97"><text:s/></text:span><text:span text:style-name="T98">ct</text:span><text:span text:style-name="T99">) – Europos Sąjungos fondų lėšos,<text:s/></text:span><text:span text:style-name="T100">2 487,81 </text:span><text:span text:style-name="T101">Eur (du tūkstančiai keturi šimtai aštuoniasdešimt septyni eurai<text:s/></text:span><text:span text:style-name="T102">81 ct</text:span><text:span text:style-name="T103">) – Lietuvos Respublikos valstybės biudžeto lėšos;</text:span></text:p>
      <text:p text:style-name="P104"><text:span text:style-name="T105">1.2</text:span><text:span text:style-name="T106">. projekto vykdytojas šio įsakymo 1.1 papunktyje nurodytas grąžintinas lėšas ne vėliau kaip per 90 dienų nuo šio įsakymo įsigaliojimo dienos privalo pervesti į Lietuvos Respublikos aplinkos ministerijos banko sąskaitą Nr. LT634010042400060063;</text:span></text:p>
      <text:p text:style-name="P107"><text:span text:style-name="T108">1.3</text:span><text:span text:style-name="T109">. projekto vykdytojui vėluojant grąžinti šio įsakymo 1.1 papunktyje nurodytas lėšas per šio įsakymo 1.2 papunktyje nustatytą terminą, projekto vykdytojas moka delspinigius už kiekvieną uždelstą dieną, kurių dydį kas ketvirtį nustato Lietuvos Respublikos finansų ministras.</text:span></text:p>
      <text:p text:style-name="P110"><text:span text:style-name="T111">2</text:span><text:span text:style-name="T112">. </text:span><text:span text:style-name="T113">Pavedu</text:span><text:span text:style-name="T114"> Lietuvos Respublikos aplinkos ministerijos Strateginio ir finansų valdymo skyriui per 5 darbo dienas nuo šio įsakymo 1.1 papunktyje nurodytų grąžintinų lėšų gavimo į šio įsakymo 1.2 papunktyje nurodytą Lietuvos Respublikos aplinkos ministerijos banko sąskaitą dienos pervesti jas į Lietuvos Respublikos finansų ministerijos nurodytą Lietuvos Respublikos valstybės iždo sąskaitą.</text:span></text:p>
      <text:p text:style-name="P115"><text:span text:style-name="T116">3</text:span><text:span text:style-name="T117">.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118"/>
      <text:p text:style-name="P119"/>
      <text:p text:style-name="P120"/>
      <text:p text:style-name="P121"><text:span text:style-name="T122">Aplinkos ministras <text:s text:c="77"/></text:span><text:span text:style-name="T12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1T09:05:00Z</meta:creation-date>
    <dc:date>2022-07-11T09:05: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4" meta:paragraph-count="46" meta:word-count="740" meta:character-count="5769" meta:row-count="133" meta:non-whitespace-character-count="5075"/>
  </office:meta>
</office:document-meta>
</file>