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style:punctuation-wrap="simple" fo:text-align="center" fo:line-height="150%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11 m. LIEPOS 14 d. įsakymo Nr. 3D-578 „</text:span><text:span text:style-name="T8">DĖL EKSPORTO SKATINIMO PRIEMONIŲ FINANSAVIMO TAISYKLIŲ PATVIRTINIMO</text:span><text:span text:style-name="T9">“ PAkeitimo</text:span></text:p>
      <text:p text:style-name="P10"/>
      <text:p text:style-name="P11">2019 m. lapkričio<text:s/>21 d. Nr. 3D-637</text:p>
      <text:p text:style-name="P12">Vilnius</text:p>
      <text:p text:style-name="P13"/>
      <text:p text:style-name="P14"><text:span text:style-name="T15">P a k e i č i u <text:s/>Eksporto skatinimo priemonių finansavimo taisykles, patvirtintas Lietuvos Respublikos žemės ūkio ministro 2011 m. liepos 14 d. įsakymu Nr. 3D-578</text:span><text:span text:style-name="T16"><text:s/></text:span><text:span text:style-name="T17">„Dėl Eksporto skatinimo priemonių finansavimo taisyklių patvirtinimo“, ir papildau 4.8.</text:span><text:span text:style-name="T18">1</text:span><text:span text:style-name="T19"><text:s/>papunkčiu:</text:span></text:p>
      <text:p text:style-name="P20"><text:span text:style-name="T21">„</text:span><text:span text:style-name="T22">4.8</text:span><text:span text:style-name="T23">1</text:span><text:span text:style-name="T24"><text:s/></text:span><text:span text:style-name="T25">materialiojo ir nematerialiojo turto nuomos išlaidos;“</text:span></text:p>
      <text:p text:style-name="P26"/>
      <text:p text:style-name="P27"/>
      <text:p text:style-name="P28"/>
      <text:p text:style-name="P29">Žemės ūkio ministras <text:s text:c="2"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Karaliūtė</meta:initial-creator>
    <dc:creator>adlibuser</dc:creator>
    <meta:creation-date>2019-11-22T06:05:00Z</meta:creation-date>
    <dc:date>2019-11-22T06:05:00Z</dc:date>
    <meta:template xlink:href="Normal.dotm" xlink:type="simple"/>
    <meta:editing-cycles>2</meta:editing-cycles>
    <meta:editing-duration>PT0S</meta:editing-duration>
    <meta:document-statistic meta:page-count="1" meta:paragraph-count="7" meta:word-count="80" meta:character-count="618" meta:row-count="16" meta:non-whitespace-character-count="545"/>
  </office:meta>
</office:document-meta>
</file>