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2.8263in">
        <style:tab-stops>
          <style:tab-stop style:type="left" style:position="2.826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fo:margin-left="3.5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right="-0.1972in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fo:margin-right="-0.1972in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 fo:margin-right="-0.1972in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text-align="center" fo:margin-right="-0.1972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margin-right="-0.1972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" style:parent-style-name="Normal" style:family="paragraph">
      <style:paragraph-properties fo:text-align="center" fo:margin-right="-0.1972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margin-right="-0.1972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" style:parent-style-name="Normal" style:family="paragraph">
      <style:paragraph-properties fo:text-align="justify" fo:margin-right="-0.1972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fo:font-size="14pt" style:font-size-asian="14pt" style:font-size-complex="14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fo:font-size="14pt" style:font-size-asian="14pt" style:font-size-complex="14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fo:font-size="14pt" style:font-size-asian="14pt" style:font-size-complex="14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margin-right="-0.1972in"/>
    </style:style>
    <style:style style:name="P69" style:parent-style-name="Normal" style:family="paragraph">
      <style:paragraph-properties fo:text-align="justify" fo:margin-right="-0.1972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margin-right="-0.197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1972in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1972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1972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-0.1972in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1972in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1972in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-0.1972in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1972in"/>
    </style:style>
    <style:style style:name="P106" style:parent-style-name="Normal" style:family="paragraph">
      <style:paragraph-properties fo:text-align="justify" fo:margin-right="-0.1972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right="-0.1972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972in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1972in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-0.1972in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1972in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margin-right="-0.1972in"/>
    </style:style>
    <style:style style:name="P132" style:parent-style-name="Normal" style:family="paragraph">
      <style:paragraph-properties fo:text-align="justify" fo:margin-right="-0.1972in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text-position="super 62.5%" style:font-size-complex="12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-0.1972in"/>
    </style:style>
    <style:style style:name="P141" style:parent-style-name="Normal" style:family="paragraph">
      <style:paragraph-properties fo:margin-right="-0.1972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margin-right="-0.1972in"/>
    </style:style>
    <style:style style:name="T147" style:parent-style-name="DefaultParagraphFont" style:family="text">
      <style:text-properties style:font-name-asian="Calibri" fo:font-size="14pt" style:font-size-asian="14pt" style:font-size-complex="14pt"/>
    </style:style>
    <style:style style:name="T148" style:parent-style-name="DefaultParagraphFont" style:family="text">
      <style:text-properties style:font-name-asian="Calibri" fo:font-size="10pt" style:font-size-asian="10pt"/>
    </style:style>
    <style:style style:name="T149" style:parent-style-name="DefaultParagraphFont" style:family="text">
      <style:text-properties style:font-name-asian="Calibri" fo:font-size="14pt" style:font-size-asian="14pt" style:font-size-complex="14pt"/>
    </style:style>
    <style:style style:name="T150" style:parent-style-name="DefaultParagraphFont" style:family="text">
      <style:text-properties style:font-name-asian="Calibri" fo:font-size="10pt" style:font-size-asian="10pt"/>
    </style:style>
    <style:style style:name="T151" style:parent-style-name="DefaultParagraphFont" style:family="text">
      <style:text-properties style:font-name-asian="Calibri" fo:font-size="14pt" style:font-size-asian="14pt" style:font-size-complex="14pt"/>
    </style:style>
    <style:style style:name="T152" style:parent-style-name="DefaultParagraphFont" style:family="text">
      <style:text-properties style:font-name-asian="Calibri" fo:font-size="10pt" style:font-size-asian="10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font-size="14pt" style:font-size-asian="14pt" style:font-size-complex="14pt"/>
    </style:style>
    <style:style style:name="T155" style:parent-style-name="DefaultParagraphFont" style:family="text">
      <style:text-properties style:font-name-asian="Calibri" fo:font-size="10pt" style:font-size-asian="10pt"/>
    </style:style>
    <style:style style:name="P156" style:parent-style-name="Normal" style:family="paragraph">
      <style:paragraph-properties fo:text-align="justify" fo:line-height="115%" fo:margin-right="-0.1972in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P160" style:parent-style-name="Normal" style:family="paragraph">
      <style:paragraph-properties fo:margin-right="-0.1972in"/>
      <style:text-properties fo:font-size="8pt" style:font-size-asian="8pt" style:font-size-complex="9pt"/>
    </style:style>
    <style:style style:name="P161" style:parent-style-name="Normal" style:family="paragraph">
      <style:paragraph-properties fo:text-align="justify" fo:margin-right="-0.1972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right="-0.1972in"/>
      <style:text-properties fo:font-size="10pt" style:font-size-asian="10pt" style:font-size-complex="12pt"/>
    </style:style>
    <style:style style:name="P168" style:parent-style-name="Normal" style:family="paragraph">
      <style:paragraph-properties fo:text-align="justify" fo:margin-right="-0.1972in"/>
      <style:text-properties style:font-size-complex="12pt"/>
    </style:style>
    <style:style style:name="P169" style:parent-style-name="Normal" style:family="paragraph">
      <style:paragraph-properties fo:text-align="justify" fo:margin-right="-0.1972in" fo:text-indent="1.5in"/>
      <style:text-properties style:font-size-complex="12pt"/>
    </style:style>
    <style:style style:name="P170" style:parent-style-name="Normal" style:family="paragraph">
      <style:paragraph-properties fo:text-align="justify" fo:margin-left="0.9in" fo:margin-right="-0.1972in" fo:text-indent="-0.1125in">
        <style:tab-stops/>
      </style:paragraph-properties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80" style:parent-style-name="Normal" style:master-page-name="MP2" style:family="paragraph">
      <style:paragraph-properties fo:break-before="page" fo:margin-left="3.5in">
        <style:tab-stops/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82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 fo:margin-right="-0.1972in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88" style:parent-style-name="Normal" style:family="paragraph">
      <style:paragraph-properties fo:text-align="center" fo:margin-right="-0.1972in"/>
    </style:style>
    <style:style style:name="T1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0" style:parent-style-name="Normal" style:family="paragraph">
      <style:paragraph-properties fo:text-align="center" fo:margin-right="-0.1972in"/>
    </style:style>
    <style:style style:name="T1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2" style:parent-style-name="Normal" style:family="paragraph">
      <style:paragraph-properties fo:text-align="center" fo:margin-right="-0.1972in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 fo:margin-right="-0.1972in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fo:margin-right="-0.1972in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text-align="center" fo:margin-right="-0.1972in" fo:text-indent="0.5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fo:margin-right="-0.1972in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align="justify" fo:margin-right="-0.1972in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Calibri" fo:font-size="14pt" style:font-size-asian="14pt" style:font-size-complex="14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Calibri" fo:font-size="14pt" style:font-size-asian="14pt" style:font-size-complex="14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P216" style:parent-style-name="Normal" style:family="paragraph">
      <style:paragraph-properties fo:text-align="justify" fo:margin-right="-0.1972in"/>
    </style:style>
    <style:style style:name="P217" style:parent-style-name="Normal" style:family="paragraph">
      <style:paragraph-properties fo:text-align="justify" fo:margin-right="-0.1972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margin-right="-0.197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-0.1972in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right="-0.1972in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-0.1972in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right="-0.1972in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right="-0.1972in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right="-0.1972in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margin-right="-0.1972in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right="-0.1972in"/>
    </style:style>
    <style:style style:name="P254" style:parent-style-name="Normal" style:family="paragraph">
      <style:paragraph-properties fo:text-align="justify" fo:margin-right="-0.1972in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margin-right="-0.1972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right="-0.1972in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right="-0.1972in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right="-0.1972in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right="-0.1972in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 fo:margin-right="-0.1972in"/>
    </style:style>
    <style:style style:name="P282" style:parent-style-name="Normal" style:family="paragraph">
      <style:paragraph-properties fo:margin-right="-0.1972in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tyle-complex="italic"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margin-right="-0.1972in"/>
    </style:style>
    <style:style style:name="T288" style:parent-style-name="DefaultParagraphFont" style:family="text">
      <style:text-properties style:font-name-asian="Calibri" fo:font-size="14pt" style:font-size-asian="14pt" style:font-size-complex="14pt"/>
    </style:style>
    <style:style style:name="T289" style:parent-style-name="DefaultParagraphFont" style:family="text">
      <style:text-properties style:font-name-asian="Calibri" fo:font-size="10pt" style:font-size-asian="10pt"/>
    </style:style>
    <style:style style:name="T290" style:parent-style-name="DefaultParagraphFont" style:family="text">
      <style:text-properties style:font-name-asian="Calibri" fo:font-size="14pt" style:font-size-asian="14pt" style:font-size-complex="14pt"/>
    </style:style>
    <style:style style:name="T291" style:parent-style-name="DefaultParagraphFont" style:family="text">
      <style:text-properties style:font-name-asian="Calibri" fo:font-size="10pt" style:font-size-asian="10pt"/>
    </style:style>
    <style:style style:name="T292" style:parent-style-name="DefaultParagraphFont" style:family="text">
      <style:text-properties style:font-name-asian="Calibri" fo:font-size="14pt" style:font-size-asian="14pt" style:font-size-complex="14pt"/>
    </style:style>
    <style:style style:name="T293" style:parent-style-name="DefaultParagraphFont" style:family="text">
      <style:text-properties style:font-name-asian="Calibri" fo:font-size="10pt" style:font-size-asian="10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fo:font-size="14pt" style:font-size-asian="14pt" style:font-size-complex="14pt"/>
    </style:style>
    <style:style style:name="T296" style:parent-style-name="DefaultParagraphFont" style:family="text">
      <style:text-properties style:font-name-asian="Calibri" fo:font-size="10pt" style:font-size-asian="10pt"/>
    </style:style>
    <style:style style:name="P297" style:parent-style-name="Normal" style:family="paragraph">
      <style:paragraph-properties fo:text-align="justify" fo:line-height="115%" fo:margin-right="-0.1972in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 fo:language="en" fo:country="US"/>
    </style:style>
    <style:style style:name="P301" style:parent-style-name="Normal" style:family="paragraph">
      <style:paragraph-properties fo:margin-right="-0.1972in"/>
      <style:text-properties fo:font-size="8pt" style:font-size-asian="8pt" style:font-size-complex="9pt"/>
    </style:style>
    <style:style style:name="P302" style:parent-style-name="Normal" style:family="paragraph">
      <style:paragraph-properties fo:text-align="justify" fo:margin-right="-0.0006in"/>
      <style:text-properties style:font-size-complex="12pt"/>
    </style:style>
    <style:style style:name="P303" style:parent-style-name="Normal" style:family="paragraph">
      <style:paragraph-properties fo:text-align="justify" fo:margin-right="-0.1972in"/>
      <style:text-properties fo:font-size="10pt" style:font-size-asian="10pt" style:font-size-complex="12pt"/>
    </style:style>
    <style:style style:name="P304" style:parent-style-name="Normal" style:family="paragraph">
      <style:paragraph-properties fo:text-align="justify" fo:margin-right="-0.1972in"/>
      <style:text-properties style:font-size-complex="12pt"/>
    </style:style>
    <style:style style:name="P305" style:parent-style-name="Normal" style:family="paragraph">
      <style:paragraph-properties fo:text-align="justify" fo:margin-right="-0.1972in" fo:text-indent="1.5in"/>
      <style:text-properties style:font-size-complex="12pt"/>
    </style:style>
    <style:style style:name="P306" style:parent-style-name="Normal" style:family="paragraph">
      <style:paragraph-properties fo:text-align="justify" fo:margin-right="-0.1972in"/>
      <style:text-properties style:font-size-complex="12pt"/>
    </style:style>
    <style:style style:name="P307" style:parent-style-name="Normal" style:family="paragraph">
      <style:paragraph-properties fo:text-align="justify" fo:margin-right="-0.1972in"/>
      <style:text-properties style:font-size-complex="12pt"/>
    </style:style>
    <style:style style:name="P308" style:parent-style-name="Normal" style:family="paragraph">
      <style:paragraph-properties fo:text-align="justify" fo:margin-right="-0.1972in"/>
      <style:text-properties style:font-size-complex="12pt"/>
    </style:style>
    <style:style style:name="P309" style:parent-style-name="Normal" style:family="paragraph">
      <style:paragraph-properties fo:text-align="justify" fo:margin-left="0.9in" fo:margin-right="-0.1972in" fo:text-indent="-0.1125in">
        <style:tab-stops/>
      </style:paragraph-properties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fo:font-size="9pt" style:font-size-asian="9pt" style:font-size-complex="9pt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54496" draw:style-name="a0" draw:name="Picture 24" text:anchor-type="paragraph" svg:x="0in" svg:y="0.43958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3">VALSTYBINĖ KAINŲ IR ENERGETIKOS KONTROLĖS KOMISIJA</text:span></text:p>
      <text:p text:style-name="P4"/>
      <text:p text:style-name="P5">Nutarimas</text:p>
      <text:p text:style-name="P6">Dėl deklaracijos formos gamtinių dujų tiekimo veiklai vykdyti tvirtinimo ir prašymo formos gamtinių dujų tiekimo veiklos leidimui panaikinti ar leidimo galiojimui sustabdyti tvirtinimo<text:s/></text:p>
      <text:p text:style-name="P7"/>
      <text:p text:style-name="P8"><text:span text:style-name="T9">2017<text:s/></text:span><text:span text:style-name="T10">m. gruodžio 27 d. Nr. O3E-631</text:span></text:p>
      <text:p text:style-name="P11">Vilnius</text:p>
      <text:p text:style-name="P12"/>
      <text:p text:style-name="P13">Vadovaudamasi Lietuvos Respublikos energetikos įstatymo 8 straipsnio 9 dalies 8 punktu, Lietuvos Respublikos energetikos įstatymo Nr. IX-884 8, 17 ir 21 straipsnių pakeitimo įstatymo Nr. XIII-709 3 straipsniu, 4 straipsnio 3 dalimi, Lietuvos Respublikos gamtinių dujų įstatymo Nr. VIII-1973 pakeitimo įstatymo Nr. XIII-707 9 straipsniu ir 24 straipsnio 6 dalimi,<text:s/><text:span text:style-name="T14">atsižvelgdama į Valstybinės kainų ir energetiko kontrolės komisijos (toliau – Komisija) Dujų ir elektros departamento Dujų skyriaus 2017 m. gruodžio 21 d. pažymą Nr. O5E-401 „Dėl deklaracijos formos gamtinių dujų tiekimo veiklai vykdyti tvirtinimo ir prašymo formos gamtinių dujų tiekimo veiklos leidimui panaikinti ar leidimo galiojimui sustabdyti tvirtinimo“<text:s/></text:span>Komisija n u t a r i a:</text:p>
      <text:p text:style-name="P15">1. Patvirtinti Deklaracijos formą gamtinių dujų tiekimo veiklai vykdyti (pridedama).</text:p>
      <text:p text:style-name="P16">2. Patvirtinti Prašymo formą gamtinių dujų tiekimo veiklos leidimui panaikinti ar leidimo galiojimui sustabdyti (pridedama).</text:p>
      <text:p text:style-name="P17">3. Nustatyti, kad šis nutarimas įsigalioja 2018 m. sausio 1 d.<text:s/></text:p>
      <text:p text:style-name="P18"/>
      <text:p text:style-name="P19"/>
      <text:p text:style-name="P20"/>
      <text:p text:style-name="P21"/>
      <text:p text:style-name="P22"><text:span text:style-name="T23">Komisijos pirminink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1"/>Inga Žilienė</text:span></text:p>
      <text:soft-page-break/>
      <text:p text:style-name="P29">PATVIRTINTA</text:p>
      <text:p text:style-name="P30">Valstybinės kainų ir energetikos kontrolės komisijos<text:s/></text:p>
      <text:p text:style-name="P31">2017 m. gruodžio 27 d. nutarimu Nr. O3E-631</text:p>
      <text:p text:style-name="P32">Valstybinei kainų ir energetikos<text:s/></text:p>
      <text:p text:style-name="P33">kontrolės komisijai<text:s/></text:p>
      <text:p text:style-name="P34">Verkių g. 25C</text:p>
      <text:p text:style-name="P35">LT-08223 Vilnius</text:p>
      <text:p text:style-name="P36"><text:span text:style-name="T37">DEKLARACIJA</text:span></text:p>
      <text:p text:style-name="P38"><text:span text:style-name="T39">gamtinių dujų tiekimo veiklai vykdyti<text:s/></text:span></text:p>
      <text:p text:style-name="P40"/>
      <text:p text:style-name="P41"><text:span text:style-name="T42"><draw:connector draw:type="line" svg:x1="1.91806in" svg:y1="0.18056in" svg:x2="3.29583in" svg:y2="0.18056in" draw:z-index="251659264" draw:id="id0" draw:style-name="a1" draw:name="Straight Connector 1" text:anchor-type="paragraph"><svg:title/><svg:desc/></draw:connector></text:span><text:span text:style-name="T43">Nr.</text:span></text:p>
      <text:p text:style-name="P44"><text:span text:style-name="T45"><draw:connector draw:type="line" svg:x1="3.55544in" svg:y1="0.00208in" svg:x2="4.93322in" svg:y2="0.00208in" draw:z-index="251661312" draw:id="id1" draw:style-name="a2" draw:name="Straight Connector 2" text:anchor-type="paragraph"><svg:title/><svg:desc/></draw:connector></text:span><text:span text:style-name="T46">(data)</text:span><text:span text:style-name="T47"><text:tab/></text:span><text:span text:style-name="T48"><text:tab/></text:span></text:p>
      <text:p text:style-name="P49"/>
      <text:p text:style-name="P50"><text:span text:style-name="T51"><draw:connector draw:type="line" svg:x1="2.76608in" svg:y1="0.0125in" svg:x2="4.14386in" svg:y2="0.0125in" draw:z-index="251663360" draw:id="id2" draw:style-name="a3" draw:name="Straight Connector 3" text:anchor-type="paragraph"><svg:title/><svg:desc/></draw:connector></text:span><text:span text:style-name="T52">(vieta)</text:span></text:p>
      <text:p text:style-name="P53"><text:span text:style-name="T54">1</text:span><text:span text:style-name="T55">. Deklaracija:</text:span></text:p>
      <text:p text:style-name="P56"><text:span text:style-name="T57">□</text:span><text:span text:style-name="T58">Leidimo išdavimui<text:s/></text:span><text:span text:style-name="T59">(nurodyti)</text:span></text:p>
      <text:p text:style-name="P60"><text:span text:style-name="T61">□</text:span><text:span text:style-name="T62">Leidimo tikslinimui<text:s/></text:span><text:span text:style-name="T63">(nurodyti)</text:span></text:p>
      <text:p text:style-name="P64"><text:span text:style-name="T65">□</text:span><text:span text:style-name="T66">Leidimo galiojimo sustabdymo panaikinimui<text:s/></text:span><text:span text:style-name="T67">(nurodyti)</text:span></text:p>
      <text:p text:style-name="P68"/>
      <text:p text:style-name="P69"><text:span text:style-name="T70">2</text:span><text:span text:style-name="T71">. Duomenys apie pareiškėją:</text:span></text:p>
      <text:p text:style-name="P72"><text:span text:style-name="T73">2.1</text:span><text:span text:style-name="T74">. Pareiškėjo pavadinimas / vardas ir pavardė</text:span></text:p>
      <text:p text:style-name="P75"><text:span text:style-name="T76"><draw:connector draw:type="line" svg:x1="3.21389in" svg:y1="0.00625in" svg:x2="6.49236in" svg:y2="0.00625in" draw:z-index="251665408" draw:id="id3" draw:style-name="a4" draw:name="Straight Connector 4" text:anchor-type="paragraph"><svg:title/><svg:desc/></draw:connector></text:span><text:span text:style-name="T77">2.2</text:span><text:span text:style-name="T78">. Pareiškėjo juridinio asmens kodas / asmens kodas</text:span></text:p>
      <text:p text:style-name="P79"><text:span text:style-name="T80"><draw:connector draw:type="line" svg:x1="2.17708in" svg:y1="0.19653in" svg:x2="6.50764in" svg:y2="0.19653in" draw:z-index="251669504" draw:id="id4" draw:style-name="a5" draw:name="Straight Connector 6" text:anchor-type="paragraph"><svg:title/><svg:desc/></draw:connector></text:span><text:span text:style-name="T81"><draw:connector draw:type="line" svg:x1="3.65556in" svg:y1="0.00764in" svg:x2="6.48611in" svg:y2="0.00764in" draw:z-index="251667456" draw:id="id5" draw:style-name="a6" draw:name="Straight Connector 5" text:anchor-type="paragraph"><svg:title/><svg:desc/></draw:connector></text:span><text:span text:style-name="T82">2.3</text:span><text:span text:style-name="T83">. Pareiškėjo buveinės adresas</text:span></text:p>
      <text:p text:style-name="P84"><text:span text:style-name="T85"><draw:connector draw:type="line" svg:x1="0.94931in" svg:y1="0.18264in" svg:x2="6.5in" svg:y2="0.18264in" draw:z-index="251671552" draw:id="id6" draw:style-name="a7" draw:name="Straight Connector 7" text:anchor-type="paragraph"><svg:title/><svg:desc/></draw:connector></text:span><text:span text:style-name="T86">2.4</text:span><text:span text:style-name="T87">. Telefonas</text:span></text:p>
      <text:p text:style-name="P88"><text:span text:style-name="T89"><draw:connector draw:type="line" svg:x1="0.75556in" svg:y1="0.18681in" svg:x2="6.50347in" svg:y2="0.18681in" draw:z-index="251673600" draw:id="id7" draw:style-name="a8" draw:name="Straight Connector 8" text:anchor-type="paragraph"><svg:title/><svg:desc/></draw:connector></text:span><text:span text:style-name="T90">2.5</text:span><text:span text:style-name="T91">. Faksas</text:span></text:p>
      <text:p text:style-name="P92"><text:span text:style-name="T93"><draw:connector draw:type="line" svg:x1="2.06597in" svg:y1="0.18611in" svg:x2="6.51458in" svg:y2="0.18611in" draw:z-index="251675648" draw:id="id8" draw:style-name="a9" draw:name="Straight Connector 9" text:anchor-type="paragraph"><svg:title/><svg:desc/></draw:connector></text:span><text:span text:style-name="T94">2.6</text:span><text:span text:style-name="T95">. Elektroninio pašto adresas</text:span></text:p>
      <text:p text:style-name="P96"><text:span text:style-name="T97"><draw:connector draw:type="line" svg:x1="1.48819in" svg:y1="0.18553in" svg:x2="6.52708in" svg:y2="0.18553in" draw:z-index="251677696" draw:id="id9" draw:style-name="a10" draw:name="Straight Connector 10" text:anchor-type="paragraph"><svg:title/><svg:desc/></draw:connector></text:span><text:span text:style-name="T98">2.7</text:span><text:span text:style-name="T99">. Interneto<text:s/></text:span><text:span text:style-name="T100">svetainė</text:span></text:p>
      <text:p text:style-name="P101"><text:span text:style-name="T102"><draw:connector draw:type="line" svg:x1="2.70694in" svg:y1="0.18056in" svg:x2="6.52569in" svg:y2="0.18056in" draw:z-index="251679744" draw:id="id10" draw:style-name="a11" draw:name="Straight Connector 11" text:anchor-type="paragraph"><svg:title/><svg:desc/></draw:connector></text:span><text:span text:style-name="T103">2.8</text:span><text:span text:style-name="T104">. Pareiškėjo korespondencijos adresas</text:span></text:p>
      <text:p text:style-name="P105"/>
      <text:p text:style-name="P106"><text:span text:style-name="T107">3</text:span><text:span text:style-name="T108">. Žinios apie pareiškėjo įgaliotą atstovą:</text:span></text:p>
      <text:p text:style-name="P109"><text:span text:style-name="T110">3.1</text:span><text:span text:style-name="T111">. Įgalioto atstovo pavadinimas / vardas ir pavardė</text:span></text:p>
      <text:p text:style-name="P112"><text:span text:style-name="T113"><draw:connector draw:type="line" svg:x1="3.52639in" svg:y1="0.00625in" svg:x2="6.51806in" svg:y2="0.00625in" draw:z-index="251681792" draw:id="id11" draw:style-name="a12" draw:name="Straight Connector 12" text:anchor-type="paragraph"><svg:title/><svg:desc/></draw:connector></text:span><text:span text:style-name="T114">3.2</text:span><text:span text:style-name="T115">. Pareigos</text:span></text:p>
      <text:p text:style-name="P116"><text:span text:style-name="T117"><draw:connector draw:type="line" svg:x1="0.89865in" svg:y1="0.00694in" svg:x2="6.52851in" svg:y2="0.00694in" draw:z-index="251683840" draw:id="id12" draw:style-name="a13" draw:name="Straight Connector 13" text:anchor-type="paragraph"><svg:title/><svg:desc/></draw:connector></text:span><text:span text:style-name="T118">3.3</text:span><text:span text:style-name="T119">. Telefonas</text:span></text:p>
      <text:p text:style-name="P120"><text:span text:style-name="T121"><draw:connector draw:type="line" svg:x1="2.0375in" svg:y1="0.19861in" svg:x2="6.525in" svg:y2="0.19861in" draw:z-index="251687936" draw:id="id13" draw:style-name="a14" draw:name="Straight Connector 15" text:anchor-type="paragraph"><svg:title/><svg:desc/></draw:connector></text:span><text:span text:style-name="T122"><draw:connector draw:type="line" svg:x1="0.88333in" svg:y1="0.01111in" svg:x2="6.51319in" svg:y2="0.01111in" draw:z-index="251685888" draw:id="id14" draw:style-name="a15" draw:name="Straight Connector 14" text:anchor-type="paragraph"><svg:title/><svg:desc/></draw:connector></text:span><text:span text:style-name="T123">3.4</text:span><text:span text:style-name="T124">. Elektroninio pašto adresas</text:span></text:p>
      <text:p text:style-name="P125"><text:span text:style-name="T126"><draw:connector draw:type="line" svg:x1="2.32917in" svg:y1="0.18194in" svg:x2="6.51806in" svg:y2="0.18194in" draw:z-index="251689984" draw:id="id15" draw:style-name="a16" draw:name="Straight Connector 16" text:anchor-type="paragraph"><svg:title/><svg:desc/></draw:connector></text:span><text:span text:style-name="T127">3.5</text:span><text:span text:style-name="T128">. Atstovavimo teisinis pagrindas</text:span><text:span text:style-name="T129"><text:note text:note-class="footnote" text:id="_ftn0"><text:note-citation>1</text:note-citation><text:note-body><text:p text:style-name="Normal"><text:span text:style-name="T130"><text:s/>Pareiškėjo įgaliotas atstovas kartu su deklaracija turi pateikti įgaliojimą bei asmens tapatybę patvirtinantį dokumentą.</text:span></text:p></text:note-body></text:note></text:span></text:p>
      <text:p text:style-name="P131"/>
      <text:p text:style-name="P132"><text:span text:style-name="T133"><draw:connector draw:type="line" svg:x1="2.56725in" svg:y1="0.19028in" svg:x2="6.386in" svg:y2="0.19028in" draw:z-index="251702272" draw:id="id16" draw:style-name="a17" draw:name="Straight Connector 22" text:anchor-type="paragraph"><svg:title/><svg:desc/></draw:connector></text:span><text:span text:style-name="T134">4</text:span><text:span text:style-name="T135">. Informacija, kuri yra tikslinama</text:span><text:span text:style-name="T136"><text:note text:note-class="footnote" text:id="_ftn1"><text:note-citation>2</text:note-citation><text:note-body><text:p text:style-name="Normal"><text:span text:style-name="T137"><text:s/>Pildoma tik tais atvejais, kai siekiama patikslinti leidime esančią informaciją.</text:span></text:p></text:note-body></text:note></text:span><text:span text:style-name="T138">:</text:span><text:span text:style-name="T139"><text:s/></text:span></text:p>
      <text:p text:style-name="P140"/>
      <text:p text:style-name="P141"><text:span text:style-name="T142">5</text:span><text:span text:style-name="T143">.<text:s/></text:span><text:span text:style-name="T144">Informaciją apie priimtus sprendimus dėl leidimo išdavimo, tikslinimo, galiojimo sustabdymo panaikinimo ar papildomų dokumentų pateikimo teikti šiais būdais:</text:span><text:span text:style-name="T145"><text:s/></text:span></text:p>
      <text:p text:style-name="P146"><text:span text:style-name="T147">□<text:s/></text:span><text:span text:style-name="T148">elektroniniu paštu (nurodyti)</text:span><text:span text:style-name="T149"><text:s/>□<text:s/></text:span><text:span text:style-name="T150">paštu (nurodyti)</text:span><text:span text:style-name="T151"><text:s/>□<text:s/></text:span><text:span text:style-name="T152">faksu (nurodyti)</text:span><text:span text:style-name="T153"><text:s/></text:span><text:span text:style-name="T154">□<text:s/></text:span><text:span text:style-name="T155">atvykus į leidimus išduodančią instituciją<text:s/></text:span></text:p>
      <text:p text:style-name="P156"><text:span text:style-name="T157"><draw:connector draw:type="line" svg:x1="1.84722in" svg:y1="0.08819in" svg:x2="2.83125in" svg:y2="0.08819in" draw:z-index="251694080" draw:id="id17" draw:style-name="a18" draw:name="Straight Connector 18" text:anchor-type="paragraph"><svg:title/><svg:desc/></draw:connector></text:span><text:span text:style-name="T158"><draw:connector draw:type="line" svg:x1="2.98392in" svg:y1="0.08958in" svg:x2="4.00753in" svg:y2="0.08958in" draw:z-index="251696128" draw:id="id18" draw:style-name="a19" draw:name="Straight Connector 19" text:anchor-type="paragraph"><svg:title/><svg:desc/></draw:connector></text:span><text:span text:style-name="T159"><draw:connector draw:type="line" svg:x1="0.2125in" svg:y1="0.09503in" svg:x2="1.59028in" svg:y2="0.09503in" draw:z-index="251692032" draw:id="id19" draw:style-name="a20" draw:name="Straight Connector 17" text:anchor-type="paragraph"><svg:title/><svg:desc/></draw:connector></text:span></text:p>
      <text:p text:style-name="P160"/>
      <text:p text:style-name="P161"><text:span text:style-name="T162">Pareiškėjas arba pareiškėjo įgaliotas atstovas pasirašydamas šią deklaraciją, patvirtina, kad asmeniui nėra pradėta bankroto, reorganizavimo ir (ar) likvidavimo procedūra, bei pateikti duomenys yra teisingi.</text:span><text:span text:style-name="T163"><text:note text:note-class="footnote" text:id="_ftn2"><text:note-citation>3</text:note-citation><text:note-body><text:p text:style-name="Normal"><text:span text:style-name="T164"><text:s/>Kartu su deklaracija pateikiama ir<text:s/></text:span><text:span text:style-name="T165">dokumentas, patvirtinantis, kad asmeniui nėra pradėta bankroto, reorganizavimo ir (ar) likvidavimo procedūra.</text:span></text:p></text:note-body></text:note></text:span><text:span text:style-name="T166"><text:s/>Taip pat asmuo įsipareigoja vykdyti leidimu reguliuojamos veiklos sąlygas.</text:span></text:p>
      <text:p text:style-name="P167"/>
      <text:p text:style-name="P168">PRIDEDAMA: (nurodomas kartu su deklaracija teikiamų dokumentų sąrašas)<text:s/></text:p>
      <text:p text:style-name="P169"/>
      <text:p text:style-name="P170"><text:span text:style-name="T171"><draw:connector draw:type="line" svg:x1="0.14046in" svg:y1="0.01429in" svg:x2="1.99046in" svg:y2="0.01429in" draw:z-index="251700224" draw:id="id20" draw:style-name="a21" draw:name="Straight Connector 21" text:anchor-type="paragraph"><svg:title/><svg:desc/></draw:connector></text:span><text:span text:style-name="T172"><draw:connector draw:type="line" svg:x1="4.48542in" svg:y1="0.01389in" svg:x2="6.33542in" svg:y2="0.01389in" draw:z-index="251698176" draw:id="id21" draw:style-name="a22" draw:name="Straight Connector 20" text:anchor-type="paragraph"><svg:title/><svg:desc/></draw:connector></text:span><text:span text:style-name="T173">(parašas)</text:span><text:span text:style-name="T174">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(pareiškėjas arba įgaliotas asmuo)</text:span></text:p>
      <text:soft-page-break/>
      <text:p text:style-name="P180">PATVIRTINTA</text:p>
      <text:p text:style-name="P181">Valstybinės kainų ir energetikos kontrolės komisijos<text:s/></text:p>
      <text:p text:style-name="P182">2017 m. gruodžio 27 d. nutarimu Nr. O3E-631</text:p>
      <text:p text:style-name="P183">Valstybinei kainų ir energetikos<text:s/></text:p>
      <text:p text:style-name="P184">kontrolės komisijai<text:s/></text:p>
      <text:p text:style-name="P185">Verkių g. 25C</text:p>
      <text:p text:style-name="P186">LT-08223 Vilnius</text:p>
      <text:p text:style-name="P187"/>
      <text:p text:style-name="P188"><text:span text:style-name="T189">Prašymas</text:span></text:p>
      <text:p text:style-name="P190"><text:span text:style-name="T191">gamtinių dujų tiekimo veiklos leidimui panaikinti ar leidimo galiojimui sustabdyti</text:span></text:p>
      <text:p text:style-name="P192"/>
      <text:p text:style-name="P193"><text:span text:style-name="T194"><draw:connector draw:type="line" svg:x1="1.91806in" svg:y1="0.18056in" svg:x2="3.29583in" svg:y2="0.18056in" draw:z-index="251729920" draw:id="id22" draw:style-name="a23" draw:name="Straight Connector 205" text:anchor-type="paragraph"><svg:title/><svg:desc/></draw:connector></text:span><text:span text:style-name="T195">Nr.</text:span></text:p>
      <text:p text:style-name="P196"><text:span text:style-name="T197"><draw:connector draw:type="line" svg:x1="3.55544in" svg:y1="0.00208in" svg:x2="4.93322in" svg:y2="0.00208in" draw:z-index="251730944" draw:id="id23" draw:style-name="a24" draw:name="Straight Connector 206" text:anchor-type="paragraph"><svg:title/><svg:desc/></draw:connector></text:span><text:span text:style-name="T198">(data)</text:span><text:span text:style-name="T199"><text:tab/></text:span><text:span text:style-name="T200"><text:tab/></text:span></text:p>
      <text:p text:style-name="P201"/>
      <text:p text:style-name="P202"><text:span text:style-name="T203"><draw:connector draw:type="line" svg:x1="2.76608in" svg:y1="0.0125in" svg:x2="4.14386in" svg:y2="0.0125in" draw:z-index="251731968" draw:id="id24" draw:style-name="a25" draw:name="Straight Connector 207" text:anchor-type="paragraph"><svg:title/><svg:desc/></draw:connector></text:span><text:span text:style-name="T204">(vieta)</text:span></text:p>
      <text:p text:style-name="P205"><text:span text:style-name="T206">1</text:span><text:span text:style-name="T207">. Prašymas:</text:span></text:p>
      <text:p text:style-name="P208"><text:span text:style-name="T209">□</text:span><text:span text:style-name="T210">Leidimo panaikinimui<text:s/></text:span><text:span text:style-name="T211">(nurodyti)</text:span></text:p>
      <text:p text:style-name="P212"><text:span text:style-name="T213">□</text:span><text:span text:style-name="T214">Leidimo galiojimo sustabdymui<text:s/></text:span><text:span text:style-name="T215">(nurodyti)</text:span></text:p>
      <text:p text:style-name="P216"/>
      <text:p text:style-name="P217"><text:span text:style-name="T218">2</text:span><text:span text:style-name="T219">. Duomenys apie pareiškėją:</text:span></text:p>
      <text:p text:style-name="P220"><text:span text:style-name="T221">2.1</text:span><text:span text:style-name="T222">. Pareiškėjo pavadinimas / vardas ir pavardė</text:span></text:p>
      <text:p text:style-name="P223"><text:span text:style-name="T224"><draw:connector draw:type="line" svg:x1="3.21389in" svg:y1="0.00625in" svg:x2="6.49236in" svg:y2="0.00625in" draw:z-index="251732992" draw:id="id25" draw:style-name="a26" draw:name="Straight Connector 208" text:anchor-type="paragraph"><svg:title/><svg:desc/></draw:connector></text:span><text:span text:style-name="T225">2.2</text:span><text:span text:style-name="T226">. Pareiškėjo juridinio asmens kodas / asmens kodas</text:span></text:p>
      <text:p text:style-name="P227"><text:span text:style-name="T228"><draw:connector draw:type="line" svg:x1="2.17708in" svg:y1="0.19653in" svg:x2="6.50764in" svg:y2="0.19653in" draw:z-index="251735040" draw:id="id26" draw:style-name="a27" draw:name="Straight Connector 209" text:anchor-type="paragraph"><svg:title/><svg:desc/></draw:connector></text:span><text:span text:style-name="T229"><draw:connector draw:type="line" svg:x1="3.65556in" svg:y1="0.00764in" svg:x2="6.48611in" svg:y2="0.00764in" draw:z-index="251734016" draw:id="id27" draw:style-name="a28" draw:name="Straight Connector 210" text:anchor-type="paragraph"><svg:title/><svg:desc/></draw:connector></text:span><text:span text:style-name="T230">2.3</text:span><text:span text:style-name="T231">. Pareiškėjo buveinės adresas</text:span></text:p>
      <text:p text:style-name="P232"><text:span text:style-name="T233"><draw:connector draw:type="line" svg:x1="0.94931in" svg:y1="0.18264in" svg:x2="6.5in" svg:y2="0.18264in" draw:z-index="251736064" draw:id="id28" draw:style-name="a29" draw:name="Straight Connector 211" text:anchor-type="paragraph"><svg:title/><svg:desc/></draw:connector></text:span><text:span text:style-name="T234">2.4</text:span><text:span text:style-name="T235">. Telefonas</text:span></text:p>
      <text:p text:style-name="P236"><text:span text:style-name="T237"><draw:connector draw:type="line" svg:x1="0.75556in" svg:y1="0.18681in" svg:x2="6.50347in" svg:y2="0.18681in" draw:z-index="251737088" draw:id="id29" draw:style-name="a30" draw:name="Straight Connector 212" text:anchor-type="paragraph"><svg:title/><svg:desc/></draw:connector></text:span><text:span text:style-name="T238">2.5</text:span><text:span text:style-name="T239">. Faksas</text:span></text:p>
      <text:p text:style-name="P240"><text:span text:style-name="T241"><draw:connector draw:type="line" svg:x1="2.06597in" svg:y1="0.18611in" svg:x2="6.51458in" svg:y2="0.18611in" draw:z-index="251738112" draw:id="id30" draw:style-name="a31" draw:name="Straight Connector 213" text:anchor-type="paragraph"><svg:title/><svg:desc/></draw:connector></text:span><text:span text:style-name="T242">2.6</text:span><text:span text:style-name="T243">. Elektroninio pašto adresas</text:span></text:p>
      <text:p text:style-name="P244"><text:span text:style-name="T245"><draw:connector draw:type="line" svg:x1="1.48819in" svg:y1="0.18553in" svg:x2="6.52708in" svg:y2="0.18553in" draw:z-index="251739136" draw:id="id31" draw:style-name="a32" draw:name="Straight Connector 214" text:anchor-type="paragraph"><svg:title/><svg:desc/></draw:connector></text:span><text:span text:style-name="T246">2.7</text:span><text:span text:style-name="T247">. Interneto<text:s/></text:span><text:span text:style-name="T248">svetainė</text:span></text:p>
      <text:p text:style-name="P249"><text:span text:style-name="T250"><draw:connector draw:type="line" svg:x1="2.70694in" svg:y1="0.18056in" svg:x2="6.52569in" svg:y2="0.18056in" draw:z-index="251740160" draw:id="id32" draw:style-name="a33" draw:name="Straight Connector 215" text:anchor-type="paragraph"><svg:title/><svg:desc/></draw:connector></text:span><text:span text:style-name="T251">2.8</text:span><text:span text:style-name="T252">. Pareiškėjo korespondencijos adresas</text:span></text:p>
      <text:p text:style-name="P253"/>
      <text:p text:style-name="P254"><text:span text:style-name="T255">3</text:span><text:span text:style-name="T256">. Žinios apie pareiškėjo įgaliotą atstovą:</text:span></text:p>
      <text:p text:style-name="P257"><text:span text:style-name="T258">3.1</text:span><text:span text:style-name="T259">. Įgalioto atstovo pavadinimas / vardas ir pavardė</text:span></text:p>
      <text:p text:style-name="P260"><text:span text:style-name="T261"><draw:connector draw:type="line" svg:x1="3.52639in" svg:y1="0.00625in" svg:x2="6.51806in" svg:y2="0.00625in" draw:z-index="251741184" draw:id="id33" draw:style-name="a34" draw:name="Straight Connector 216" text:anchor-type="paragraph"><svg:title/><svg:desc/></draw:connector></text:span><text:span text:style-name="T262">3.2</text:span><text:span text:style-name="T263">. Pareigos</text:span></text:p>
      <text:p text:style-name="P264"><text:span text:style-name="T265"><draw:connector draw:type="line" svg:x1="0.89865in" svg:y1="0.00694in" svg:x2="6.52851in" svg:y2="0.00694in" draw:z-index="251742208" draw:id="id34" draw:style-name="a35" draw:name="Straight Connector 218" text:anchor-type="paragraph"><svg:title/><svg:desc/></draw:connector></text:span><text:span text:style-name="T266">3.3</text:span><text:span text:style-name="T267">. Telefonas</text:span></text:p>
      <text:p text:style-name="P268"><text:span text:style-name="T269"><draw:connector draw:type="line" svg:x1="2.0375in" svg:y1="0.19861in" svg:x2="6.525in" svg:y2="0.19861in" draw:z-index="251744256" draw:id="id35" draw:style-name="a36" draw:name="Straight Connector 219" text:anchor-type="paragraph"><svg:title/><svg:desc/></draw:connector></text:span><text:span text:style-name="T270"><draw:connector draw:type="line" svg:x1="0.88333in" svg:y1="0.01111in" svg:x2="6.51319in" svg:y2="0.01111in" draw:z-index="251743232" draw:id="id36" draw:style-name="a37" draw:name="Straight Connector 220" text:anchor-type="paragraph"><svg:title/><svg:desc/></draw:connector></text:span><text:span text:style-name="T271">3.4</text:span><text:span text:style-name="T272">. Elektroninio pašto adresas</text:span></text:p>
      <text:p text:style-name="P273"><text:span text:style-name="T274"><draw:frame draw:z-index="251752448" draw:id="id37" draw:style-name="a38" draw:name="Text Box 2" text:anchor-type="paragraph" svg:x="2.41205in" svg:y="0.01926in" svg:width="0.18125in" svg:height="0.15764in" style:rel-width="scale" style:rel-height="scale"><draw:text-box><text:p text:style-name="Normal"/></draw:text-box><svg:title/><svg:desc/></draw:frame></text:span><text:span text:style-name="T275"><draw:connector draw:type="line" svg:x1="2.32917in" svg:y1="0.18194in" svg:x2="6.51806in" svg:y2="0.18194in" draw:z-index="251745280" draw:id="id38" draw:style-name="a39" draw:name="Straight Connector 221" text:anchor-type="paragraph"><svg:title/><svg:desc/></draw:connector></text:span><text:span text:style-name="T276">3.5</text:span><text:span text:style-name="T277">. Atstovavimo teisinis pagrindas</text:span><text:span text:style-name="T278">1</text:span><text:span text:style-name="T279"><text:note text:note-class="footnote" text:id="_ftn3"><text:note-citation>4</text:note-citation><text:note-body><text:p text:style-name="Normal"><text:span text:style-name="T280"><text:s/>Pareiškėjo įgaliotas atstovas kartu su deklaracija turi pateikti įgaliojimą bei asmens tapatybę patvirtinantį dokumentą.</text:span></text:p></text:note-body></text:note></text:span></text:p>
      <text:p text:style-name="P281"/>
      <text:p text:style-name="P282"><text:span text:style-name="T283">4</text:span><text:span text:style-name="T284">.<text:s/></text:span><text:span text:style-name="T285">Informaciją apie priimtus sprendimus dėl leidimo panaikinimo, galiojimo sustabdymo ar papildomų dokumentų pateikimo teikti šiais būdais:</text:span><text:span text:style-name="T286"><text:s/></text:span></text:p>
      <text:p text:style-name="P287"><text:span text:style-name="T288">□<text:s/></text:span><text:span text:style-name="T289">elektroniniu paštu (nurodyti)</text:span><text:span text:style-name="T290"><text:s/>□<text:s/></text:span><text:span text:style-name="T291">paštu (nurodyti)</text:span><text:span text:style-name="T292"><text:s/>□<text:s/></text:span><text:span text:style-name="T293">faksu (nurodyti)</text:span><text:span text:style-name="T294"><text:s/></text:span><text:span text:style-name="T295">□<text:s/></text:span><text:span text:style-name="T296">atvykus į leidimus išduodančią instituciją<text:s/></text:span></text:p>
      <text:p text:style-name="P297"><text:span text:style-name="T298"><draw:connector draw:type="line" svg:x1="1.84722in" svg:y1="0.08819in" svg:x2="2.83125in" svg:y2="0.08819in" draw:z-index="251747328" draw:id="id39" draw:style-name="a40" draw:name="Straight Connector 223" text:anchor-type="paragraph"><svg:title/><svg:desc/></draw:connector></text:span><text:span text:style-name="T299"><draw:connector draw:type="line" svg:x1="2.98392in" svg:y1="0.08958in" svg:x2="4.00753in" svg:y2="0.08958in" draw:z-index="251748352" draw:id="id40" draw:style-name="a41" draw:name="Straight Connector 224" text:anchor-type="paragraph"><svg:title/><svg:desc/></draw:connector></text:span><text:span text:style-name="T300"><draw:connector draw:type="line" svg:x1="0.2125in" svg:y1="0.09503in" svg:x2="1.59028in" svg:y2="0.09503in" draw:z-index="251746304" draw:id="id41" draw:style-name="a42" draw:name="Straight Connector 225" text:anchor-type="paragraph"><svg:title/><svg:desc/></draw:connector></text:span></text:p>
      <text:p text:style-name="P301"/>
      <text:p text:style-name="P302">Pareiškėjas arba pareiškėjo įgaliotas atstovas pateikdamas šį prašymą, patvirtina, kad pateikti duomenys yra teisingi.</text:p>
      <text:p text:style-name="P303"/>
      <text:p text:style-name="P304">PRIDEDAMA: (nurodomas kartu su deklaracija teikiamų dokumentų sąrašas)<text:s/></text:p>
      <text:p text:style-name="P305"/>
      <text:p text:style-name="P306"/>
      <text:p text:style-name="P307"/>
      <text:p text:style-name="P308"/>
      <text:p text:style-name="P309"><text:span text:style-name="T310"><draw:connector draw:type="line" svg:x1="0.14046in" svg:y1="0.01429in" svg:x2="1.99046in" svg:y2="0.01429in" draw:z-index="251750400" draw:id="id42" draw:style-name="a43" draw:name="Straight Connector 226" text:anchor-type="paragraph"><svg:title/><svg:desc/></draw:connector></text:span><text:span text:style-name="T311"><draw:connector draw:type="line" svg:x1="4.48542in" svg:y1="0.01389in" svg:x2="6.33542in" svg:y2="0.01389in" draw:z-index="251749376" draw:id="id43" draw:style-name="a44" draw:name="Straight Connector 227" text:anchor-type="paragraph"><svg:title/><svg:desc/></draw:connector></text:span><text:span text:style-name="T312">(parašas)</text:span><text:span text:style-name="T313"><text:s/></text:span><text:span text:style-name="T314"><text:tab/></text:span><text:span text:style-name="T315"><text:tab/></text:span><text:span text:style-name="T316"><text:tab/></text:span><text:span text:style-name="T317"><text:tab/></text:span><text:span text:style-name="T318">(pareiškėjas arba įgaliotas asmu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stė Jusionytė</meta:initial-creator>
    <dc:creator>adlibuser</dc:creator>
    <meta:creation-date>2017-12-27T09:54:00Z</meta:creation-date>
    <dc:date>2017-12-27T09:54:00Z</dc:date>
    <meta:template xlink:href="Normal.dotm" xlink:type="simple"/>
    <meta:editing-cycles>2</meta:editing-cycles>
    <meta:editing-duration>PT0S</meta:editing-duration>
    <meta:user-defined meta:name="ContentTypeId">0x010100E1F1ABC3EA99C04DBD7B8E01F0E92FCD</meta:user-defined>
    <meta:document-statistic meta:page-count="4" meta:paragraph-count="170" meta:word-count="599" meta:character-count="4423" meta:row-count="499" meta:non-whitespace-character-count="3994"/>
  </office:meta>
</office:document-meta>
</file>