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fi" fo:country="FI"/>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size-complex="12pt" fo:language="fi" fo:country="FI"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3472in"/>
        </style:tab-stops>
      </style:paragraph-properties>
    </style:style>
    <style:style style:name="P41"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2"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3" style:parent-style-name="Normal" style:family="paragraph">
      <style:paragraph-properties>
        <style:tab-stops>
          <style:tab-stop style:type="left" style:position="3.3472in"/>
        </style:tab-stops>
      </style:paragraph-properties>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2060" style:font-size-complex="12pt" fo:language="en" fo:country="GB"/>
    </style:style>
    <style:style style:name="P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5-11-13 ĮSAKYMO NR. 30-3647 „DĖL LEIDIMŲ PREKIAUTI (TEIKTI PASLAUGAS) VIEŠOSIOSE VIETOSE IŠDAVIMO IR PANAIKINIMO TVARKOS APRAŠO TVIRTINIMO“ PAKEITIMO</text:span></text:p>
      <text:p text:style-name="P18"/>
      <text:p text:style-name="P19"><text:span text:style-name="T20">2018 m. kovo 30 d. <text:s text:c="2"/>Nr.<text:s/></text:span><text:span text:style-name="T21">30-1006/18(2.1.1E-TD2)</text:span></text:p>
      <text:p text:style-name="P22"/>
      <text:p text:style-name="P23">Vilnius</text:p>
      <text:p text:style-name="P24"/>
      <text:p text:style-name="P25"/>
      <text:p text:style-name="P26"><text:span text:style-name="T27">Vadovaudamasis Lietuvos Respublikos vietos savivaldos įstatymo 18 straipsnio 1 dalimi,</text:span></text:p>
      <text:p text:style-name="P28"><text:span text:style-name="T29">k e i č i u <text:s/>Vilniaus miesto savivaldybės administracijos direktoriaus 2015 m. lapkričio 3 d. įsakymu Nr. 30-3647 „Dėl Leidimų prekiauti (teikti paslaugas) viešosiose vietose išdavimo ir panaikinimo tvarkos aprašo tvirtinimo“ patvirtintą Leidimų prekiauti (teikti paslaugas) viešosiose vietose išdavimo ir panaikinimo tvarkos aprašą ir išdėstau 19.3 papunktį taip:</text:span></text:p>
      <text:p text:style-name="P30"><text:span text:style-name="T31">„</text:span><text:span text:style-name="T32">19.3</text:span><text:span text:style-name="T33">.<text:s/></text:span><text:span text:style-name="T34">lauko kavinėje, įrengiamoje Savivaldybės administracijos direktoriaus arba jo įgalioto asmens įsakymu nustatytoje vietoje (ne prie</text:span><text:span text:style-name="T35"><text:s/>viešojo</text:span><text:span text:style-name="T36"><text:s/>maitinimo paslaugas teikiančio asmens patalpų)<text:s/></text:span><text:span text:style-name="T37">žiemos sezono metu<text:s/></text:span><text:span text:style-name="T38">arba konkurso tvarka laimėtoje vietoje prekiauti ar teikti įvairias paslaugas (taip pat ir maitinimo)</text:span><text:span text:style-name="T39">.“</text:span></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text:span><text:span text:style-name="T49"><text:tab/></text:span><text:span text:style-name="T50">Povilas Poderski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03T11:59:00Z</meta:creation-date>
    <dc:date>2018-04-03T11: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130" meta:character-count="1147" meta:row-count="51" meta:non-whitespace-character-count="1024"/>
  </office:meta>
</office:document-meta>
</file>