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AB „SMILTYNĖS PERKĖLA“<text:s/></text:span><text:span text:style-name="T13">KELEIVIŲ IR TRANSPORTO PRIEMONIŲ PERKĖLIMO KELTAIS PER KURŠIŲ MARIAS (PER KLAIPĖDOS VALSTYBINIO JŪRŲ UOSTO AKVATORIJĄ) Į (IŠ) KURŠIŲ NERIJĄ DIDŽIAUSIO TARIFO PERSKAIČIAVIMO</text:span></text:p>
      <text:p text:style-name="P14"/>
      <text:p text:style-name="P15">2019 m. gegužės 24 d. Nr. O3E-162</text:p>
      <text:p text:style-name="P16">Vilnius</text:p>
      <text:p text:style-name="P17"/>
      <text:p text:style-name="P18"/>
      <text:p text:style-name="P19"><text:span text:style-name="T20">Valstybinė kainų ir energetikos kontrolės komisija (toliau – Komisija), vadovaudamasi Lietuvos Respublikos vidaus vandenų transporto kodekso 30 straipsnio 1 dalimi, Keleivių ir transporto priemonių perkėlimo keltais per Kuršių marias (per Klaipėdos valstybinio jūrų uosto akvatoriją) į (iš) Kuršių neriją didžiausių tarifų nustatymo metodika, patvirtinta Komisijos 2012 m. gegužės 14 d. nutarimu Nr. O3-106 „Dėl Keleivių ir transporto priemonių perkėlimo keltais per Kuršių marias (per Klaipėdos valstybinio jūrų uosto akvatoriją) į (iš) Kuršių neriją didžiausių tarifų nustatymo metodikos patvirtinimo“, atsižvelgdama į AB „Smiltynės perkėla“ (toliau – Bendrovė) 2019 m. balandžio 30 d. raštu Nr. 2R(7.2.)–19/308 „Dėl didžiausio tarifo perskaičiavimo“ pateiktą Bendrovės valdybos 2019 m. balandžio 15 d. nutarimą Nr. 7-4 „Dėl pritarimo akcinės bendrovės „Smiltynės perkėla“ keleivių ir transporto priemonių perkėlimo keltais per Kuršių marias (per Klaipėdos valstybinio jūrų uosto akvatoriją) į (iš) Kuršių neriją didžiausiam tarifui“ ir Komisijos Šilumos ir vandens departamento Šilumos bazinių kainų skyriaus 2019 m. gegužės 16 d. pažymą Nr. O5E-124 „Dėl AB „Smiltynės perkėla“ keleivių ir transporto priemonių perkėlimo keltais per Kuršių marias (per Klaipėdos valstybinio jūrų uosto akvatoriją) į (iš) Kuršių neriją didžiausio tarifo perskaičiavimo“, n u t a r i a:</text:span></text:p>
      <text:p text:style-name="P21"><text:span text:style-name="T22">1</text:span><text:span text:style-name="T23">.</text:span><text:span text:style-name="T24"><text:tab/>Derinti 4 899,4 tūkst. Eur keleivių ir transporto priemonių perkėlimo keltais per Kuršių marias (per Klaipėdos valstybinio jūrų uosto akvatoriją) į (iš) Kuršių neriją didžiausią tarifą, kuriam Bendrovės valdyba pritarė 2019 m. balandžio 15 d. nutarimu Nr. 7-4 „Dėl pritarimo akcinės bendrovės „Smiltynės perkėla“ keleivių ir transporto priemonių perkėlimo keltais per Kuršių marias (per Klaipėdos valstybinio jūrų uosto akvatoriją) į (iš) Kuršių neriją didžiausiam tarifui“.</text:span></text:p>
      <text:p text:style-name="P25"><text:span text:style-name="T26">2</text:span><text:span text:style-name="T27">.</text:span><text:span text:style-name="T28"><text:tab/>Derinti Bendrovės generalinio direktoriaus 2019 m. balandžio 23 d. įsakymu Nr. 1V-33 „Dėl 2018 m. vasario 7 d. įsakymo Nr. 1V-6 „Dėl Perkėlimo paslaugų keltais didžiausių tarifų diferencijavimo tvarkos patvirtinimo“ pakeitimo“ numatytą Perkėlimo paslaugų keltais per Kuršių marias (per Klaipėdos valstybinio jūrų uosto akvatoriją) į (iš) Kuršių neriją didžiausių tarifų tarp atskirų transporto priemonių rūšių diferencijavimo tvarkos (toliau – Tvarka), patvirtintos Bendrovės generalinio direktoriaus 2018 m. vasario 7 d. įsakymu Nr. 1V-6 „Dėl Perkėlimo paslaugų keltais didžiausių tarifų diferencijavimo tvarkos patvirtinimo“, pakeitimą.</text:span></text:p>
      <text:p text:style-name="P29"><text:span text:style-name="T30">3</text:span><text:span text:style-name="T31">. Konstatuoti, kad Bendrovės 2019 m. balandžio 30 d. raštu Nr. 2R(7.2.)-19/308 pateiktas perskaičiuoto didžiausio tarifo diferencijavimas atitinka Bendrovės generalinio direktoriaus 2018 m. vasario 7 d. įsakymu Nr. 1V-6 patvirtintą Tvarką ir Bendrovės generalinio direktoriaus 2019 m. balandžio 23 d. įsakymu Nr. 1V-33 „Dėl 2018 m. vasario 7 d. įsakymo Nr. 1V-6 „Dėl Perkėlimo<text:s/></text:span><text:soft-page-break/><text:span text:style-name="T32">paslaugų keltais didžiausių tarifų diferencijavimo tvarkos patvirtinimo“ pakeitimo“ numatytą Tvarkos pakeitimą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Komisijos 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5-24T12:38:00Z</meta:creation-date>
    <dc:date>2019-05-24T12:3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6" meta:word-count="412" meta:character-count="3474" meta:row-count="73" meta:non-whitespace-character-count="3078"/>
  </office:meta>
</office:document-meta>
</file>