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style>
    <style:style style:name="P8" style:parent-style-name="Normal" style:family="paragraph">
      <style:paragraph-properties fo:keep-with-next="always" fo:text-align="center" fo:margin-left="0.0986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15%" fo:text-indent="0.5in">
        <style:tab-stops>
          <style:tab-stop style:type="left" style:position="0.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fo:color="#000000" fo:letter-spacing="0.0416in"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15%" fo:text-indent="0.5166in">
        <style:tab-stops>
          <style:tab-stop style:type="left" style:position="0.492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166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166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166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7"/>
      <text:p text:style-name="P8">VILNIAUS RAJONO SAVIVALDYBĖS TARYBA</text:p>
      <text:p text:style-name="P9"/>
      <text:h text:style-name="P10" text:outline-level="2">SPRENDIMAS<text:s/></text:h>
      <text:h text:style-name="P11" text:outline-level="2">DĖL VILNIAUS RAJONO SAVIVALDYBĖS TARYBOS 2023 M. LIEPOS 5 D. SPRENDIMO NR. T3-183 „DĖL KELIŲ PRIEŽIŪROS IR PLĖTROS PROGRAMOS LĖŠŲ PASKIRSTYMO 2023 METAIS“ NAUJOS REDAKCIJOS</text:h>
      <text:p text:style-name="P12"/>
      <text:p text:style-name="P13">2023 m. rugpjūčio 23 d. Nr. T3-226</text:p>
      <text:p text:style-name="P14">Vilnius</text:p>
      <text:p text:style-name="P15"/>
      <text:p text:style-name="P16"/>
      <text:p text:style-name="P17"><text:span text:style-name="T18">Vadovaudamasi Lietuvos Respublikos vietos savivaldos įstatymo 6 straipsnio 32 punktu, Lietuvos Respublikos kelių priežiūros ir plėtros programos finansavimo įstatymo 9 straipsnio 1 dalimi bei apsvarsčiusi pateiktus seniūnų prašymus, Vilniaus rajono savivaldybės taryba<text:s/></text:span><text:span text:style-name="T19">nusprendži</text:span><text:span text:style-name="T20">a:</text:span></text:p>
      <text:p text:style-name="P21"><text:span text:style-name="T22">1</text:span><text:span text:style-name="T23">. Išdėstyti nauja redakcija Vilniaus rajono savivaldybės tarybos 2023 m. liepos 5 d. sprendimo Nr. T3-183 „Dėl kelių priežiūros ir plėtros programos lėšų paskirstymo 2023 metais“ 1 punktu patvirtintą Kelių priežiūros ir plėtros programos lėšų, Vilniaus rajono savivaldybės<text:s/></text:span><text:soft-page-break/>vietinės reikšmės kelių (gatvių) tinklui plėsti ir užtikrinti, kad šis tinklas veiktų,<text:span text:style-name="T24"><text:s/>paskirstymą pagal seniūnijas (pridedama).</text:span></text:p>
      <text:p text:style-name="P25"><text:span text:style-name="T26">2</text:span><text:span text:style-name="T27">. Išdėstyti nauja redakcija Vilniaus rajono savivaldybės tarybos 2023 m. liepos 5 d. sprendimo Nr. T3-183 „Dėl kelių priežiūros ir plėtros programos lėšų paskirstymo 2023 metais“ 2 punktu patvirtintą Vilniaus rajono savivaldybės seniūnijų objektų sąrašą atsižvelgiant į skirtas Kelių priežiūros ir plėtros programos lėšas vietinės reikšmės kelių (gatvių) tinklui plėsti ir užtikrinti, kad šis tinklas veiktų (pridedama).</text:span></text:p>
      <text:p text:style-name="P28"><text:span text:style-name="T29">3</text:span><text:span text:style-name="T30">.<text:s/></text:span>Paskelbti šį sprendimą Vilniaus rajono savivaldybės tinklalapyje ir Teisės aktų registre.</text:p>
      <text:p text:style-name="P31">Šis sprendimas per vieną mėnesį nuo jo paskelbimo arba įteikimo dieno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text:p>
      <text:p text:style-name="P32"/>
      <text:p text:style-name="P33"/>
      <text:p text:style-name="P34"/>
      <text:p text:style-name="P35">Savivaldybės meras<text:tab/><text:tab/><text:tab/><text:tab/><text:tab/><text:tab/><text:tab/><text:tab/><text:s text:c="6"/>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65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fo:font-size="6pt" style:font-size-asian="6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rimsed</meta:initial-creator>
    <dc:creator>adlibuser</dc:creator>
    <meta:creation-date>2023-08-28T10:46:00Z</meta:creation-date>
    <dc:date>2023-08-28T10:46:00Z</dc:date>
    <meta:print-date>2016-04-25T10:11:00Z</meta:print-date>
    <meta:template xlink:href="Normal.dotm" xlink:type="simple"/>
    <meta:editing-cycles>2</meta:editing-cycles>
    <meta:editing-duration>PT0S</meta:editing-duration>
    <meta:document-statistic meta:page-count="2" meta:paragraph-count="175" meta:word-count="292" meta:character-count="1751" meta:row-count="233" meta:non-whitespace-character-count="1634"/>
  </office:meta>
</office:document-meta>
</file>