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ableColumn21" style:family="table-column">
      <style:table-column-properties style:column-width="6.6861in"/>
    </style:style>
    <style:style style:name="Table20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1958in"/>
    </style:style>
    <style:style style:name="TableCell2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ableRow26" style:family="table-row">
      <style:table-row-properties style:min-row-height="0.19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justify" fo:text-indent="0.2958in"/>
      <style:text-properties style:font-style-complex="italic" style:font-size-complex="12pt" style:language-asian="lt" style:country-asian="L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32" style:parent-style-name="DefaultParagraphFont" style:family="text">
      <style:text-properties style:font-name-asian="Calibri" style:font-style-complex="italic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P36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37" style:parent-style-name="DefaultParagraphFont" style:family="text">
      <style:text-properties style:font-name-asian="Calibri" style:font-style-complex="italic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P41" style:parent-style-name="Normal" style:family="paragraph">
      <style:paragraph-properties fo:margin-left="0.543in" fo:text-indent="-0.2479in">
        <style:tab-stops/>
      </style:paragraph-properties>
    </style:style>
    <style:style style:name="T42" style:parent-style-name="DefaultParagraphFont" style:family="text">
      <style:text-properties style:font-name-asian="Calibri" style:font-style-complex="italic" style:font-size-complex="12pt"/>
    </style:style>
    <style:style style:name="T43" style:parent-style-name="DefaultParagraphFont" style:family="text">
      <style:text-properties style:font-name-asian="Calibri" style:font-style-complex="italic"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alibri" style:font-style-complex="italic" style:font-size-complex="12pt"/>
    </style:style>
    <style:style style:name="T46" style:parent-style-name="DefaultParagraphFont" style:family="text">
      <style:text-properties style:font-name="Liberation Serif" style:font-name-complex="Mangal" fo:font-size="10pt" style:font-size-asian="10pt" style:font-size-complex="12pt"/>
    </style:style>
    <style:style style:name="T47" style:parent-style-name="DefaultParagraphFont" style:family="text">
      <style:text-properties style:font-name-asian="Calibri" style:font-style-complex="italic" style:font-size-complex="12pt"/>
    </style:style>
    <style:style style:name="P48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49" style:parent-style-name="DefaultParagraphFont" style:family="text">
      <style:text-properties style:font-name-asian="Calibri" style:font-style-complex="italic"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T51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P53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54" style:parent-style-name="DefaultParagraphFont" style:family="text">
      <style:text-properties style:font-name-asian="Calibri" style:font-style-complex="italic" style:font-size-complex="12pt"/>
    </style:style>
    <style:style style:name="T55" style:parent-style-name="DefaultParagraphFont" style:family="text">
      <style:text-properties style:font-name-asian="Calibri" style:font-style-complex="italic" style:font-size-complex="12pt"/>
    </style:style>
    <style:style style:name="T56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Calibri" style:font-style-complex="italic" style:font-size-complex="12pt"/>
    </style:style>
    <style:style style:name="T58" style:parent-style-name="DefaultParagraphFont" style:family="text">
      <style:text-properties style:font-name="Liberation Serif" style:font-name-complex="Mangal" fo:font-size="10pt" style:font-size-asian="10pt" style:font-size-complex="12pt"/>
    </style:style>
    <style:style style:name="T59" style:parent-style-name="DefaultParagraphFont" style:family="text">
      <style:text-properties style:font-name-asian="Calibri" style:font-style-complex="italic" style:font-size-complex="12pt"/>
    </style:style>
    <style:style style:name="P60" style:parent-style-name="Normal" style:family="paragraph">
      <style:paragraph-properties fo:margin-left="0.5458in" fo:text-indent="-0.25in">
        <style:tab-stops/>
      </style:paragraph-properties>
    </style:style>
    <style:style style:name="T61" style:parent-style-name="DefaultParagraphFont" style:family="text">
      <style:text-properties style:font-name-asian="Calibri" style:font-style-complex="italic" style:font-size-complex="12pt"/>
    </style:style>
    <style:style style:name="T62" style:parent-style-name="DefaultParagraphFont" style:family="text">
      <style:text-properties style:font-name-asian="Calibri" style:font-style-complex="italic" style:font-size-complex="12pt"/>
    </style:style>
    <style:style style:name="T63" style:parent-style-name="DefaultParagraphFont" style:family="text">
      <style:text-properties style:font-name-asian="Calibri" style:font-style-complex="italic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P65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152in"/>
        </style:tab-stops>
      </style:paragraph-properties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="Liberation Serif" style:font-name-complex="Mangal" fo:font-size="10pt" style:font-size-asian="10pt" style:font-size-complex="12pt"/>
    </style:style>
    <style:style style:name="T69" style:parent-style-name="DefaultParagraphFont" style:family="text">
      <style:text-properties style:font-name-asian="Calibri" style:font-style-complex="italic" style:font-size-complex="12pt"/>
    </style:style>
    <style:style style:name="P70" style:parent-style-name="Normal" style:family="paragraph">
      <style:paragraph-properties fo:margin-left="0.5458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T72" style:parent-style-name="DefaultParagraphFont" style:family="text">
      <style:text-properties style:font-name-asian="Calibri" style:font-style-complex="italic" style:font-size-complex="12pt"/>
    </style:style>
    <style:style style:name="T73" style:parent-style-name="DefaultParagraphFont" style:family="text">
      <style:text-properties style:font-name="Liberation Serif" style:font-name-complex="Mangal" fo:font-size="10pt" style:font-size-asian="10pt" style:font-size-complex="12pt"/>
    </style:style>
    <style:style style:name="T74" style:parent-style-name="DefaultParagraphFont" style:family="text">
      <style:text-properties style:font-name-asian="Calibri" style:font-style-complex="italic" style:font-size-complex="12pt"/>
    </style:style>
    <style:style style:name="P75" style:parent-style-name="Normal" style:family="paragraph">
      <style:paragraph-properties fo:margin-left="0.5458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="Liberation Serif" style:font-name-complex="Mangal" fo:font-size="10pt" style:font-size-asian="10pt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right" style:position="0.7875in"/>
        </style:tab-stops>
      </style:paragraph-properties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DĖL PASVALIO RAJONO SAVIVALDYBĖS TARYBOS 2021 M. VASARIO 24 D. SPRENDIMO NR. T1-27 „DĖL PASVALIO RAJONO SAVIVALDYBĖS 2021–2023 M. STRATEGINIO VEIKLOS PLANO PATVIRTINIMO“ PAKEITIMO</text:p>
      <text:p text:style-name="P12"/>
      <text:p text:style-name="P13">2021 m. gruodžio 22 d. Nr. T1-240</text:p>
      <text:p text:style-name="P14">Pasvalys</text:p>
      <text:p text:style-name="Normal"/>
      <text:p text:style-name="P15"/>
      <text:p text:style-name="P16">Vadovaudamasi Lietuvos Respublikos vietos savivaldos įstatymo 16 straipsnio 2 dalies 40 punktu, 18 straipsnio 1 dalimi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 (su visais aktualiais pakeitimais), Pasvalio rajono savivaldybės taryba<text:s/><text:span text:style-name="T17">nusprendžia</text:span>:</text:p>
      <text:p text:style-name="P18">Pakeisti Pasvalio rajono savivaldybės 2021–2023 m. strateginio veiklos planą, patvirtintą Pasvalio rajono savivaldybės tarybos 2021 m. vasario 24 d. sprendimu Nr. T1-27 „Dėl Pasvalio rajono savivaldybės 2021–2023 metų strateginio veiklos plano patvirtinimo“ (su visais aktualiais pakeitimais) (toliau – Planas):</text:p>
      <text:p text:style-name="P19">1.<text:tab/>Pakeisti Plano dalį „Savivaldybės strateginio veiklos plano programos ir koordinatoriai“ ir ją išdėstyti taip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„SAVIVALDYBĖS STRATEGINIO VEIKLOS PLANO PROGRAMOS IR KOORDINATORIAI</text:p>
          </table:table-cell>
        </table:table-row>
        <table:table-row table:style-name="TableRow26">
          <table:table-cell table:style-name="TableCell27">
            <text:p text:style-name="P28"/>
            <text:p text:style-name="P29">Įgyvendinant Pasvalio rajono savivaldybės strateginį veiklos planą 2021–2023 metams, vykdomos šios programos:</text:p>
            <text:p text:style-name="P30"/>
            <text:p text:style-name="P31"><text:span text:style-name="T32">1.</text:span><text:span text:style-name="T33"><text:tab/>Savivaldybės funkcijų įgyvendinimo ir valdymo programa<text:s/></text:span><text:span text:style-name="T34">(kodas 01)</text:span><text:span text:style-name="T35">. Programos koordinatorius – <text:s/>Bendrojo skyriaus vedėja Rasa Gedvilienė ir Apskaitos skyriaus vedėja Vitalija Motiejūnienė.</text:span></text:p>
            <text:p text:style-name="P36"><text:span text:style-name="T37">2.</text:span><text:span text:style-name="T38"><text:tab/>Socialinės paramos politikos įgyvendinimo programa<text:s/></text:span><text:span text:style-name="T39">(kodas 02)</text:span><text:span text:style-name="T40">. Programos koordinatorius – Socialinės paramos ir sveikatos skyriaus vedėja Ramutė Ožalinskienė.<text:s/></text:span></text:p>
            <text:p text:style-name="P41"><text:span text:style-name="T42">3.</text:span><text:span text:style-name="T43"><text:tab/>Ugdymo proceso ir kokybiškos ugdymosi aplinkos užtikrinimo programa (</text:span><text:span text:style-name="T44">kodas 03</text:span><text:span text:style-name="T45">). Programos koordinatorius –</text:span><text:span text:style-name="T46"><text:s/></text:span><text:span text:style-name="T47">Švietimo ir sporto skyriaus vedėjas dr. Gvidas Vilys ir Švietimo ir sporto skyriaus vyriausioji specialistė Virginija Bajoriūnaitė.</text:span></text:p>
            <text:p text:style-name="P48"><text:span text:style-name="T49">4.</text:span><text:span text:style-name="T50"><text:tab/>Kultūros programa (</text:span><text:span text:style-name="T51">kodas 04</text:span><text:span text:style-name="T52">). Programos koordinatorius – Bendrojo skyriaus vyresnioji specialistė Dalia Grigaravičienė.</text:span></text:p>
            <text:p text:style-name="P53"><text:span text:style-name="T54">5.</text:span><text:span text:style-name="T55"><text:tab/>Infrastruktūros objektų priežiūros ir plėtros programa (</text:span><text:span text:style-name="T56">kodas 05</text:span><text:span text:style-name="T57">). Programos koordinatorius –Vietinio ūkio ir plėtros skyriaus</text:span><text:span text:style-name="T58"><text:s/></text:span><text:span text:style-name="T59">vedėjas Vaidotas Kuodis.<text:s/></text:span></text:p>
            <text:p text:style-name="P60"><text:span text:style-name="T61">6.</text:span><text:span text:style-name="T62"><text:tab/>Aplinkos apsaugos ir žemės ūkio plėtros programa (</text:span><text:span text:style-name="T63">kodas 06</text:span><text:span text:style-name="T64">). Programos koordinatorius –Žemės ūkio skyrius vedėjas Justas Zabėla ir Strateginio planavimo ir investicijų skyriaus vyriausioji specialistė Apolonija Lindienė.<text:s/></text:span></text:p>
            <text:p text:style-name="P65"><text:span text:style-name="T66">7.</text:span><text:span text:style-name="T67"><text:tab/>Investicijų ir verslo rėmimo programa (kodas 07). Programos koordinatorius –</text:span><text:span text:style-name="T68"><text:s/></text:span><text:span text:style-name="T69">Strateginio planavimo ir investicijų skyriaus vedėjas Gytis Vitkus ir Apskaitos skyriaus buhalterė Giedrė Vaičekonienė.</text:span></text:p>
            <text:p text:style-name="P70"><text:span text:style-name="T71">8.</text:span><text:span text:style-name="T72"><text:tab/>Bendruomeninės veiklos ir jaunimo rėmimo programa (kodas 08). Programos koordinatorius –</text:span><text:span text:style-name="T73"><text:s/></text:span><text:span text:style-name="T74">Švietimo ir sporto skyriaus vyriausioji specialistė Rima Šivickienė.</text:span></text:p>
            <text:p text:style-name="P75"><text:span text:style-name="T76">9.</text:span><text:span text:style-name="T77"><text:tab/>Sveikatos apsaugos politikos įgyvendinimo ir sporto programa (kodas 09). Programos koordinatorius –</text:span><text:span text:style-name="T78"><text:s/></text:span><text:span text:style-name="T79"><text:s/>Švietimo ir sporto skyriaus vyriausiasis specialistas Rimantas Savickas ir Socialinės paramos ir sveikatos skyriaus vyriausioji specialistė (savivaldybės gydytoja) Renata Nevulytė.“</text:span></text:p>
          </table:table-cell>
        </table:table-row>
      </table:table>
      <text:p text:style-name="Normal"/>
      <text:p text:style-name="P80">2.<text:tab/>Pakeisti Plano 1 priedą „Tikslų, uždavinių, priemonių ir veiklų, asignavimų bei produkto vertinimo kriterijų suvestinė“ ir jį išdėstyti nauja redakcija (pridedama).</text:p>
      <text:p text:style-name="P81"><text:span text:style-name="T82">Sprendimas gali būti skundžiamas Lietuvos Respublikos administracinių bylų teisenos įstatymo nustatyta tvarka.</text:span></text:p>
      <text:p text:style-name="P83"/>
      <text:p text:style-name="P84"/>
      <text:p text:style-name="P85"/>
      <text:p text:style-name="P86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9T11:41:00Z</meta:creation-date>
    <dc:date>2021-12-29T11:41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86" meta:character-count="3535" meta:row-count="63" meta:non-whitespace-character-count="3069"/>
  </office:meta>
</office:document-meta>
</file>