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style>
    <style:style style:name="P26" style:parent-style-name="Normal" style:family="paragraph">
      <style:paragraph-properties fo:text-align="center"/>
    </style:style>
    <style:style style:name="P27" style:parent-style-name="Normal" style:family="paragraph">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689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6895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30%" fo:text-indent="0.5in">
        <style:tab-stops>
          <style:tab-stop style:type="left" style:position="0in"/>
          <style:tab-stop style:type="left" style:position="0.5909in"/>
          <style:tab-stop style:type="left" style:position="0.6895in"/>
          <style:tab-stop style:type="left" style:position="0.7875in"/>
        </style:tab-stops>
      </style:paragraph-properties>
      <style:text-properties style:font-name-asian="Calibri" style:font-size-complex="12pt" fo:language="en" fo:country="US" style:language-asian="lt" style:country-asian="LT"/>
    </style:style>
    <style:style style:name="P327" style:parent-style-name="Normal" style:family="paragraph">
      <style:paragraph-properties fo:line-height="130%" fo:text-indent="0.5in">
        <style:tab-stops>
          <style:tab-stop style:type="center" style:position="-5.4166in"/>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328" style:parent-style-name="Normal" style:family="paragraph">
      <style:paragraph-properties fo:line-height="130%">
        <style:tab-stops>
          <style:tab-stop style:type="center" style:position="-5.4166in"/>
          <style:tab-stop style:type="left" style:position="4.3312in"/>
          <style:tab-stop style:type="right" style:position="5.768in"/>
        </style:tab-stops>
      </style:paragraph-properties>
    </style:style>
    <style:style style:name="P329" style:parent-style-name="Normal" style:family="paragraph">
      <style:paragraph-properties fo:line-height="130%">
        <style:tab-stops>
          <style:tab-stop style:type="center" style:position="-5.4166in"/>
          <style:tab-stop style:type="left" style:position="4.3312in"/>
          <style:tab-stop style:type="right" style:position="5.768in"/>
        </style:tab-stops>
      </style:paragraph-properties>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line-height="130%">
        <style:tab-stops>
          <style:tab-stop style:type="center" style:position="-5.4166in"/>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332" style:parent-style-name="Normal" style:family="paragraph">
      <style:paragraph-properties fo:line-height="130%">
        <style:tab-stops>
          <style:tab-stop style:type="center" style:position="-5.4166in"/>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333" style:parent-style-name="Normal" style:family="paragraph">
      <style:paragraph-properties fo:line-height="130%">
        <style:tab-stops>
          <style:tab-stop style:type="center" style:position="-5.4166in"/>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334" style:parent-style-name="Normal" style:family="paragraph">
      <style:paragraph-properties fo:line-height="130%">
        <style:tab-stops>
          <style:tab-stop style:type="center" style:position="-5.4166in"/>
          <style:tab-stop style:type="left" style:position="4.3312in"/>
          <style:tab-stop style:type="right" style:position="5.768in"/>
        </style:tab-stops>
      </style:paragraph-properties>
    </style:style>
    <style:style style:name="T335" style:parent-style-name="DefaultParagraphFont" style:family="text">
      <style:text-properties style:font-name-asian="Calibri"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text:span><text:span text:style-name="T18">ĖL<text:s/></text:span><text:span text:style-name="T19">VALSTYBINĖS<text:s/></text:span><text:span text:style-name="T20">MIŠKO ŽEMĖS PAVERTIMO KITOMIS NAUDMENOMIS</text:span><text:span text:style-name="T21"><text:s/>ŽEMĖS SKLYPUOSE ŠALČININKŲ</text:span><text:span text:style-name="T22"><text:s/>RAJONO</text:span><text:span text:style-name="T23"><text:s/>SAVIVALDYBĖJE<text:s/></text:span></text:p>
      <text:p text:style-name="P24"/>
      <text:p text:style-name="P25">2024 m. birželio 5 d. Nr. 473</text:p>
      <text:p text:style-name="P26">Vilnius</text:p>
      <text:p text:style-name="P27"/>
      <text:p text:style-name="P28"><text:span text:style-name="T29">Vadovaudamasi Lietuvos Respublikos miškų įstatymo 11 straipsnio 1 dalies 1 ir 5 punktais, 12 ir 13 dalimis,</text:span><text:span text:style-name="T30"><text:s/>Lietuvos Respublikos Lietuvos kariuomenės Rūdninkų karinio</text:span><text:span text:style-name="T31"><text:s/></text:span><text:span text:style-name="T32">poligono įstatymo 3 straipsnio 1 dalimi, 7 straipsnio 2 dalies 3 ir 4 punktais ir</text:span><text:span text:style-name="T33"><text:s/></text:span><text:span text:style-name="T34">įgyvendindama<text:s/></text:span><text:span text:style-name="T35">Miško žemės pavertimo kitomis naudmenomis ir kompensavimo už miško žemės pavertimą kitomis naudmenomis tvarkos aprašą, patvirtintą Lietuvos Respublikos Vyriausybės 2011 m. rugsėjo 28 d. nutarimu Nr. 1131 „Dėl Miško žemės pavertimo kitomis naudmenomis ir kompensavimo už miško žemės pavertimą kitomis naudmenomis tvarkos aprašo patvirtinimo ir kai kurių Lietuvos Respublikos Vyriausybės nutarimų pripažinimo netekusiais galios“,<text:s/></text:span><text:span text:style-name="T36">Lietuvos Respublikos Vyriausybė</text:span><text:span text:style-name="T37"><text:s/>nutari</text:span><text:span text:style-name="T38">a:</text:span></text:p>
      <text:p text:style-name="P39"><text:span text:style-name="T40">Paversti kitomis naudmenomis valstybinę miško žemę patikėtinės Lietuvos Respublikos krašto apsaugos ministerijos patikėjimo teise valdomuose žemės sklypuose, kurių pagrindinė<text:s/></text:span><text:soft-page-break/><text:span text:style-name="T41">žemės naudojimo paskirtis – kita, naudojimo būdas – teritorijos krašto apsaugos tikslams, įgyvendinant ypatingos valstybinės svarbos krašto apsaugos srities projektą:</text:span></text:p>
      <text:p text:style-name="P42"><text:span text:style-name="T43">1</text:span><text:span text:style-name="T44">. žemės sklype (kadastro Nr. 8537/0001:5, plotas 1203,5104<text:s/></text:span><text:span text:style-name="T45">hektaro</text:span><text:span text:style-name="T46">) kitomis naudmenomis paverčiamas miško žemės plotas – 139</text:span><text:span text:style-name="T47">,23</text:span><text:span text:style-name="T48"><text:s/></text:span><text:span text:style-name="T49">hektaro,</text:span><text:span text:style-name="T50"><text:s/>pagal miško žemės plotų schemas, nurodytas šio nutarimo 11, 12, 13, 14, 19, 37, 38 ir 39 prieduose;</text:span></text:p>
      <text:p text:style-name="P51"><text:span text:style-name="T52">2</text:span><text:span text:style-name="T53">. žemės sklype (kadastro Nr.<text:s/></text:span><text:span text:style-name="T54">8537/0001:4</text:span><text:span text:style-name="T55">, plotas 1476,9215<text:s/></text:span><text:span text:style-name="T56">hektaro</text:span><text:span text:style-name="T57">) kitomis naudmenomis paverčiamas miško žemės plotas – 203</text:span><text:span text:style-name="T58">,47</text:span><text:span text:style-name="T59"><text:s/></text:span><text:span text:style-name="T60">hektaro,</text:span><text:span text:style-name="T61"><text:s/>pagal miško žemės plotų schemas, nurodytas šio nutarimo 10, 11, 14, 15, 16, ir 17 prieduose;</text:span></text:p>
      <text:p text:style-name="P62"><text:span text:style-name="T63">3</text:span><text:span text:style-name="T64">. žemės sklype (kadastro Nr.</text:span><text:span text:style-name="T65"><text:s/>8537/0003:21</text:span><text:span text:style-name="T66">, plotas<text:s/></text:span><text:span text:style-name="T67">452,7302<text:s/></text:span><text:span text:style-name="T68">hektaro</text:span><text:span text:style-name="T69">) kitomis naudmenomis paverčiamas miško žemės plotas – 24,39<text:s/></text:span><text:span text:style-name="T70">hektaro,</text:span><text:span text:style-name="T71"><text:s/>pagal miško žemės plotų schemas, nurodytas šio nutarimo 9, 18, 20, 24 ir 25 prieduose;</text:span></text:p>
      <text:p text:style-name="P72"><text:span text:style-name="T73">4</text:span><text:span text:style-name="T74">. žemės sklype (kadastro Nr.<text:s/></text:span><text:span text:style-name="T75">8537/0003:22</text:span><text:span text:style-name="T76">, plotas 79,7977<text:s/></text:span><text:span text:style-name="T77">hektaro</text:span><text:span text:style-name="T78">) kitomis naudmenomis paverčiamas miško žemės plotas – 1,97<text:s/></text:span><text:span text:style-name="T79">hektaro,</text:span><text:span text:style-name="T80"><text:s/>pagal miško žemės plotų schemas, nurodytas šio nutarimo 25 ir 30 prieduose;</text:span></text:p>
      <text:p text:style-name="P81"><text:span text:style-name="T82">5</text:span><text:span text:style-name="T83">. žemės sklype (kadastro Nr.<text:s/></text:span><text:span text:style-name="T84">8537/0003:25</text:span><text:span text:style-name="T85">, plotas 416</text:span><text:span text:style-name="T86">,2312</text:span><text:span text:style-name="T87"><text:s/></text:span><text:span text:style-name="T88">hektaro</text:span><text:span text:style-name="T89">) kitomis naudmenomis paverčiamas miško žemės plotas – 1,13<text:s/></text:span><text:span text:style-name="T90">hektaro,</text:span><text:span text:style-name="T91"><text:s/>pagal miško žemės ploto schemą, nurodytą šio nutarimo 40 priede;</text:span></text:p>
      <text:p text:style-name="P92"><text:span text:style-name="T93">6</text:span><text:span text:style-name="T94">. žemės sklype (kadastro Nr.</text:span><text:span text:style-name="T95"><text:s/>8537/0003:26</text:span><text:span text:style-name="T96">, plotas 470</text:span><text:span text:style-name="T97">,6749<text:s/></text:span><text:span text:style-name="T98">hektaro</text:span><text:span text:style-name="T99">) kitomis naudmenomis paverčiamas miško žemės plotas – 6,115<text:s/></text:span><text:span text:style-name="T100">hektaro,</text:span><text:span text:style-name="T101"><text:s/>pagal miško žemės plotų schemas, nurodytas šio nutarimo 22, 23 ir 40 prieduose;</text:span></text:p>
      <text:p text:style-name="P102"><text:span text:style-name="T103">7</text:span><text:span text:style-name="T104">. žemės sklype (kadastro Nr.</text:span><text:span text:style-name="T105"><text:s/>8537/0003:16</text:span><text:span text:style-name="T106">, plotas 98</text:span><text:span text:style-name="T107">,2997<text:s/></text:span><text:span text:style-name="T108">hektaro</text:span><text:span text:style-name="T109">) kitomis naudmenomis paverčiamas miško žemės plotas – 19</text:span><text:span text:style-name="T110">,43</text:span><text:span text:style-name="T111"><text:s/></text:span><text:span text:style-name="T112">hektaro,</text:span><text:span text:style-name="T113"><text:s/>pagal miško žemės plotų schemas, nurodytas šio nutarimo 9, 25, 30 ir 31 prieduose;</text:span></text:p>
      <text:p text:style-name="P114"><text:span text:style-name="T115">8</text:span><text:span text:style-name="T116">. žemės sklype (kadastro Nr.<text:s/></text:span><text:span text:style-name="T117">8537/0003:14</text:span><text:span text:style-name="T118">, plotas 260</text:span><text:span text:style-name="T119">,0206<text:s/></text:span><text:span text:style-name="T120">hektaro</text:span><text:span text:style-name="T121">) kitomis naudmenomis paverčiamas miško žemės plotas – 12,83<text:s/></text:span><text:span text:style-name="T122">hektaro,</text:span><text:span text:style-name="T123"><text:s/>pagal miško žemės ploto schemą, nurodytą šio nutarimo 8 priede;</text:span></text:p>
      <text:p text:style-name="P124"><text:span text:style-name="T125">9</text:span><text:span text:style-name="T126">. žemės sklype (kadastro Nr.<text:s/></text:span><text:span text:style-name="T127">8537/0005:3</text:span><text:span text:style-name="T128">, plotas 16</text:span><text:span text:style-name="T129">,9353<text:s/></text:span><text:span text:style-name="T130">hektaro</text:span><text:span text:style-name="T131">) kitomis naudmenomis paverčiamas miško žemės plotas – 0,65</text:span><text:span text:style-name="T132"><text:s/></text:span><text:span text:style-name="T133">hektaro,</text:span><text:span text:style-name="T134"><text:s/>pagal miško žemės plotų schemas, nurodytas šio nutarimo 34 ir 35 prieduose;</text:span></text:p>
      <text:p text:style-name="P135"><text:span text:style-name="T136">10</text:span><text:span text:style-name="T137">. žemės sklype (kadastro Nr.<text:s/></text:span><text:span text:style-name="T138">8537/0005:4</text:span><text:span text:style-name="T139">, plotas 55</text:span><text:span text:style-name="T140">,4050<text:s/></text:span><text:span text:style-name="T141">hektaro</text:span><text:span text:style-name="T142">) kitomis naudmenomis paverčiamas miško žemės plotas – 1</text:span><text:span text:style-name="T143">,57</text:span><text:span text:style-name="T144"><text:s/></text:span><text:span text:style-name="T145">hektaro</text:span><text:span text:style-name="T146">,</text:span><text:span text:style-name="T147"><text:s/>pagal miško žemės ploto schemą, nurodytą šio nutarimo 32 priede;</text:span></text:p>
      <text:p text:style-name="P148"><text:span text:style-name="T149">11</text:span><text:span text:style-name="T150">. žemės sklype (kadastro Nr.</text:span><text:span text:style-name="T151"><text:s/>8537/0004:164</text:span><text:span text:style-name="T152">, plotas 1159</text:span><text:span text:style-name="T153">,1333<text:s/></text:span><text:span text:style-name="T154">hektaro</text:span><text:span text:style-name="T155">) kitomis naudmenomis paverčiamas miško žemės plotas – 29</text:span><text:span text:style-name="T156">,50</text:span><text:span text:style-name="T157"><text:s/></text:span><text:span text:style-name="T158">hektaro,</text:span><text:span text:style-name="T159"><text:s/>pagal miško žemės plotų schemas, nurodytas šio nutarimo 5, 27, 28 ir 29 prieduose;</text:span></text:p>
      <text:p text:style-name="P160"><text:span text:style-name="T161">12</text:span><text:span text:style-name="T162">. žemės sklype (kadastro Nr.</text:span><text:span text:style-name="T163"><text:s/>8537/0002:13</text:span><text:span text:style-name="T164">, plotas 331</text:span><text:span text:style-name="T165">,4395<text:s/></text:span><text:span text:style-name="T166">hektaro</text:span><text:span text:style-name="T167">) kitomis naudmenomis paverčiamas miško žemės plotas – 60</text:span><text:span text:style-name="T168">,12</text:span><text:span text:style-name="T169"><text:s/></text:span><text:span text:style-name="T170">hektaro,</text:span><text:span text:style-name="T171"><text:s/>pagal miško žemės plotų schemas, nurodytas šio nutarimo 3 ir 41 prieduose;</text:span></text:p>
      <text:p text:style-name="P172"><text:span text:style-name="T173">13</text:span><text:span text:style-name="T174">. žemės sklype (kadastro Nr.</text:span><text:span text:style-name="T175"><text:s/>8537/0004:163</text:span><text:span text:style-name="T176">, plotas 280</text:span><text:span text:style-name="T177">,3879<text:s/></text:span><text:span text:style-name="T178">hektaro</text:span><text:span text:style-name="T179">) kitomis naudmenomis paverčiamas miško žemės plotas – 4</text:span><text:span text:style-name="T180">,094</text:span><text:span text:style-name="T181"><text:s/></text:span><text:span text:style-name="T182">hektaro,</text:span><text:span text:style-name="T183"><text:s/>pagal miško žemės plotų schemas, nurodytas šio nutarimo 5 ir 26 prieduose;</text:span></text:p>
      <text:p text:style-name="P184"><text:span text:style-name="T185">14</text:span><text:span text:style-name="T186">. žemės sklype (kadastro Nr.</text:span><text:span text:style-name="T187"><text:s/>8537/0002:14</text:span><text:span text:style-name="T188">, plotas 640</text:span><text:span text:style-name="T189">,4854<text:s/></text:span><text:span text:style-name="T190">hektaro</text:span><text:span text:style-name="T191">) kitomis naudmenomis paverčiamas miško žemės plotas – 26</text:span><text:span text:style-name="T192">,0304</text:span><text:span text:style-name="T193"><text:s/></text:span><text:span text:style-name="T194">hektaro,</text:span><text:span text:style-name="T195"><text:s/>pagal miško žemės plotų schemas, nurodytas šio nutarimo 1, 2 ir 21 prieduose;</text:span></text:p>
      <text:p text:style-name="P196"><text:span text:style-name="T197">15</text:span><text:span text:style-name="T198">. žemės sklype (kadastro Nr.</text:span><text:span text:style-name="T199"><text:s/>8537/0003:24</text:span><text:span text:style-name="T200">, plotas 162</text:span><text:span text:style-name="T201">,4018<text:s/></text:span><text:span text:style-name="T202">hektaro) kitomis naudmenomis paverčiamas miško žemės plotas – 7</text:span><text:span text:style-name="T203">,51</text:span><text:span text:style-name="T204"><text:s/></text:span><text:span text:style-name="T205">hektaro,</text:span><text:span text:style-name="T206"><text:s/>pagal miško žemės plotų schemas, nurodytas šio nutarimo 2, 21 ir 22 prieduose;</text:span></text:p>
      <text:p text:style-name="P207"><text:span text:style-name="T208">16</text:span><text:span text:style-name="T209">. žemės sklype (kadastro Nr.</text:span><text:span text:style-name="T210"><text:s/>8530/0004:1</text:span><text:span text:style-name="T211">, plotas 934</text:span><text:span text:style-name="T212">,5832<text:s/></text:span><text:span text:style-name="T213">hektaro</text:span><text:span text:style-name="T214">) kitomis naudmenomis paverčiamas miško žemės plotas – 43</text:span><text:span text:style-name="T215">,52</text:span><text:span text:style-name="T216"><text:s/></text:span><text:span text:style-name="T217">hektaro,</text:span><text:span text:style-name="T218"><text:s/>pagal miško žemės plotų schemas, nurodytas šio nutarimo 4 ir 41 prieduose;</text:span></text:p>
      <text:p text:style-name="P219"><text:span text:style-name="T220">17</text:span><text:span text:style-name="T221">. žemės sklype (kadastro Nr.</text:span><text:span text:style-name="T222"><text:s/>8530/0002:2</text:span><text:span text:style-name="T223">, plotas 1275</text:span><text:span text:style-name="T224">,4409<text:s/></text:span><text:span text:style-name="T225">hektaro</text:span><text:span text:style-name="T226">) kitomis naudmenomis paverčiamas miško žemės plotas – 0</text:span><text:span text:style-name="T227">,33</text:span><text:span text:style-name="T228"><text:s/></text:span><text:span text:style-name="T229">hektaro,</text:span><text:span text:style-name="T230"><text:s/>pagal miško žemės ploto schemą, nurodytą šio nutarimo 17 priede;</text:span></text:p>
      <text:p text:style-name="P231"><text:span text:style-name="T232">18</text:span><text:span text:style-name="T233">. žemės sklype (kadastro Nr.</text:span><text:span text:style-name="T234"><text:s/>8537/0005:5</text:span><text:span text:style-name="T235">, plotas 222</text:span><text:span text:style-name="T236">,5157<text:s/></text:span><text:span text:style-name="T237">hektaro</text:span><text:span text:style-name="T238">) kitomis naudmenomis paverčiamas miško žemės plotas – 1</text:span><text:span text:style-name="T239">,085</text:span><text:span text:style-name="T240"><text:s/></text:span><text:span text:style-name="T241">hektaro,</text:span><text:span text:style-name="T242"><text:s/>pagal miško žemės plotų schemas, nurodytas šio nutarimo 35, 36 ir 37 prieduose;</text:span></text:p>
      <text:p text:style-name="P243"><text:span text:style-name="T244">19</text:span><text:span text:style-name="T245">. žemės sklype (kadastro Nr. 8537/0005:6, plotas 1021</text:span><text:span text:style-name="T246">,3571<text:s/></text:span><text:span text:style-name="T247">hektaro</text:span><text:span text:style-name="T248">) kitomis naudmenomis paverčiamas miško žemės plotas – 1</text:span><text:span text:style-name="T249">,515</text:span><text:span text:style-name="T250"><text:s/></text:span><text:span text:style-name="T251">hektaro,</text:span><text:span text:style-name="T252"><text:s/>pagal miško žemės plotų schemas, nurodytas šio nutarimo 34, 35, 36 ir 37 prieduose;</text:span></text:p>
      <text:p text:style-name="P253"><text:span text:style-name="T254">20</text:span><text:span text:style-name="T255">. žemės sklype (kadastro Nr.</text:span><text:span text:style-name="T256"><text:s/>8504/0010:40</text:span><text:span text:style-name="T257">, plotas 295</text:span><text:span text:style-name="T258">,1371<text:s/></text:span><text:span text:style-name="T259">hektaro</text:span><text:span text:style-name="T260">) kitomis naudmenomis paverčiamas miško žemės plotas – 24</text:span><text:span text:style-name="T261">,34</text:span><text:span text:style-name="T262"><text:s/></text:span><text:span text:style-name="T263">hektaro,</text:span><text:span text:style-name="T264"><text:s/>pagal miško žemės ploto schemą, nurodytą šio nutarimo 6 priede;</text:span></text:p>
      <text:p text:style-name="P265"><text:span text:style-name="T266">21</text:span><text:span text:style-name="T267">. žemės sklype (kadastro Nr.</text:span><text:span text:style-name="T268"><text:s/>8504/0010:41</text:span><text:span text:style-name="T269">, plotas 43</text:span><text:span text:style-name="T270">,0592<text:s/></text:span><text:span text:style-name="T271">hektaro) kitomis naudmenomis paverčiamas miško žemės plotas – 0,755<text:s/></text:span><text:span text:style-name="T272">hektaro,</text:span><text:span text:style-name="T273"><text:s/>pagal miško žemės plotų schemas, nurodytas šio nutarimo 33 ir 34 prieduose;</text:span></text:p>
      <text:p text:style-name="P274"><text:span text:style-name="T275">22</text:span><text:span text:style-name="T276">. žemės sklype (kadastro Nr.</text:span><text:span text:style-name="T277"><text:s/>8504/0010:42</text:span><text:span text:style-name="T278">, plotas 198,9770</text:span><text:span text:style-name="T279"><text:s/></text:span><text:span text:style-name="T280">hektaro</text:span><text:span text:style-name="T281">) kitomis naudmenomis paverčiamas miško žemės plotas – 0</text:span><text:span text:style-name="T282">,365</text:span><text:span text:style-name="T283"><text:s/></text:span><text:span text:style-name="T284">hektaro,</text:span><text:span text:style-name="T285"><text:s/>pagal miško žemės plotų schemas, nurodytas šio nutarimo 33 ir 34 prieduose;</text:span></text:p>
      <text:p text:style-name="P286"><text:span text:style-name="T287">23</text:span><text:span text:style-name="T288">. žemės sklype (kadastro Nr.</text:span><text:span text:style-name="T289"><text:s/>8504/0010:7</text:span><text:span text:style-name="T290">, plotas 10</text:span><text:span text:style-name="T291">,8000<text:s/></text:span><text:span text:style-name="T292">hektaro</text:span><text:span text:style-name="T293">) kitomis naudmenomis paverčiamas miško žemės plotas – 6,68<text:s/></text:span><text:span text:style-name="T294">hektaro,</text:span><text:span text:style-name="T295"><text:s/>pagal miško žemės ploto schemą, nurodytą šio nutarimo 7 priede;</text:span></text:p>
      <text:p text:style-name="P296"><text:span text:style-name="T297">24</text:span><text:span text:style-name="T298">. žemės sklype (kadastro Nr.</text:span><text:span text:style-name="T299"><text:s/>8504/0010:44</text:span><text:span text:style-name="T300">, plotas 11</text:span><text:span text:style-name="T301">,9819<text:s/></text:span><text:span text:style-name="T302">hektaro</text:span><text:span text:style-name="T303">) kitomis naudmenomis paverčiamas miško žemės plotas – 0</text:span><text:span text:style-name="T304">,70</text:span><text:span text:style-name="T305"><text:s/></text:span><text:span text:style-name="T306">hektaro,</text:span><text:span text:style-name="T307"><text:s/>pagal miško žemės plotų schemą, nurodytą šio nutarimo 7 priede;</text:span></text:p>
      <text:p text:style-name="P308"><text:span text:style-name="T309">25</text:span><text:span text:style-name="T310">. žemės sklype (kadastro Nr. 8537/0001:7, plotas 40</text:span><text:span text:style-name="T311">,8682<text:s/></text:span><text:span text:style-name="T312">hektaro</text:span><text:span text:style-name="T313">) kitomis naudmenomis paverčiamas miško žemės plotas – 0</text:span><text:span text:style-name="T314">,60</text:span><text:span text:style-name="T315"><text:s/></text:span><text:span text:style-name="T316">hektaro,</text:span><text:span text:style-name="T317"><text:s/>pagal miško žemės plotų schemas, nurodytas šio nutarimo 37, 38 ir 39 prieduose;</text:span></text:p>
      <text:p text:style-name="P318"><text:span text:style-name="T319">26</text:span><text:span text:style-name="T320">. valstybinės žemės, kurioje nesuformuoti žemės sklypai, plotuose kitomis naudmenomis paverčiamas miško žemės plotas – 16</text:span><text:span text:style-name="T321">,7452</text:span><text:span text:style-name="T322"><text:s/></text:span><text:span text:style-name="T323">hektaro,</text:span><text:span text:style-name="T324"><text:s/>pagal miško žemės plotų schemas, nurodytas šio nutarimo 7, 9, 11, 14, 23, 24, 25, 27, 28, 30, 33, 34, 35, 36, 37, 38, 39 ir 40 prieduose</text:span><text:span text:style-name="T325">.</text:span></text:p>
      <text:p text:style-name="P326"/>
      <text:p text:style-name="P327"/>
      <text:p text:style-name="P328"/>
      <text:p text:style-name="P329"><text:span text:style-name="T330">Ministrė Pirmininkė <text:s text:c="71"/>Ingrida Šimonytė</text:span></text:p>
      <text:p text:style-name="P331"/>
      <text:p text:style-name="P332"/>
      <text:p text:style-name="P333">Vidaus reikalų ministrė,</text:p>
      <text:p text:style-name="P334"><text:span text:style-name="T335">pavaduojanti krašto apsaugos ministrą <text:s text:c="42"/>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16T16:48:00Z</meta:creation-date>
    <dc:date>2024-06-16T16:48:00Z</dc:date>
    <meta:print-date>2017-06-01T05:28:00Z</meta:print-date>
    <meta:template xlink:href="Normal.dotm" xlink:type="simple"/>
    <meta:editing-cycles>2</meta:editing-cycles>
    <meta:editing-duration>PT0S</meta:editing-duration>
    <meta:document-statistic meta:page-count="3" meta:paragraph-count="14" meta:word-count="1077" meta:character-count="7208" meta:row-count="51" meta:non-whitespace-character-count="6145"/>
  </office:meta>
</office:document-meta>
</file>