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1.1027in" style:use-optimal-column-width="false"/>
    </style:style>
    <style:style style:name="TableColumn43" style:family="table-column">
      <style:table-column-properties style:column-width="0.9062in" style:use-optimal-column-width="false"/>
    </style:style>
    <style:style style:name="TableColumn44" style:family="table-column">
      <style:table-column-properties style:column-width="1.3576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39" style:family="table">
      <style:table-properties style:width="6.6902in" fo:margin-left="0in" table:align="left"/>
    </style:style>
    <style:style style:name="TableRow48" style:family="table-row">
      <style:table-row-properties style:min-row-height="1.371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TAURAGĖS RAJONO SAVIVALDYBĖS ADMINISTRACIJOS PROJEKTUI NR. 05.6.1-APVA-V-020-01-0016 „BUVUSIOS ASFALTBETONIO BAZĖS TERITORIJOS TAURAGĖS R. SAV., TAURAGĖS M., SANDĖLIŲ G. 56A, SUTVARKYMAS“ IR LIETUVOS RESPUBLIKOS APLINKOS MINISTRO 2017 M. RUGPJŪČIO 25 D.<text:s/></text:span><text:span text:style-name="T15">Į</text:span><text:span text:style-name="T16">SAKYMO NR. D1-687 „DĖL FINANSAVIMO SKYRIMO PROJEKTUI</text:span><text:span text:style-name="T17">, PATEIKTAM<text:s/></text:span><text:span text:style-name="T18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19"/>
      <text:p text:style-name="P20">2019 m. spalio 2 d. Nr. D1-588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 m. spalio 8 d. įsakymu Nr. 1K-316 „Dėl Projektų administravimo ir finansavimo taisyklių patvirtinimo“, 196.1 ir 196.2 papunkčiais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26">Lietuvos Respublikos aplinkos ministerijos Aplinkos projektų valdymo agentūros<text:s/></text:span><text:span text:style-name="T27">2019 m. rugsėjo 9 d. raštu Nr. (29-2-3)-APVA-1703 pateiktą išvadą dėl prašymo skirti papildomą finansavimą:</text:span></text:p>
      <text:p text:style-name="P28"><text:span text:style-name="T29">1</text:span><text:span text:style-name="T30">.</text:span><text:span text:style-name="T31"> Skiriu</text:span><text:span text:style-name="T32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Tauragės rajono savivaldybės administracijos projektui Nr. 05.6.1-APVA-V-020-01-0016 „Buvusios asfaltbetonio bazės teritorijos Tauragės r. sav., Tauragės m., Sandėlių g. 56A, sutvarkymas“ iki 425 499,32 eurų (keturių šimtų dvidešimt penkių tūkstančių keturių šimtų devyniasdešimt devynių eurų 32 centų).<text:s/></text:span></text:p>
      <text:p text:style-name="P33"><text:span text:style-name="T34">2</text:span><text:span text:style-name="T35">. </text:span><text:span text:style-name="T36">Pakeičiu</text:span><text:span text:style-name="T37"><text:s/>Lietuvos Respublikos aplinkos ministro 2017 m. rugpjūčio 25 d. įsakymo Nr. D1-687 „Dėl finansavimo skyrimo projektui, pateiktam pagal 2014–2020 metų Europos Sąjungos fondų investicijų veiksmų programos 5 prioriteto „Aplinkosauga, gamtos išteklių darnus naudojimas ir prisitaikymas prie klimato kaitos“ 05.6.1-APVA-V-020 priemonę „Užterštų teritorijų tvarkymas“ priedo 1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„1</text:p>
          </table:table-cell>
          <table:table-cell table:style-name="TableCell51">
            <text:p text:style-name="P52">05.6.1-APVA-V-020-01-0016</text:p>
          </table:table-cell>
          <table:table-cell table:style-name="TableCell53">
            <text:p text:style-name="P54">Tauragės rajono savivaldybės administracija</text:p>
          </table:table-cell>
          <table:table-cell table:style-name="TableCell55">
            <text:p text:style-name="P56">188737457</text:p>
          </table:table-cell>
          <table:table-cell table:style-name="TableCell57">
            <text:p text:style-name="P58">Buvusios asfaltbetonio bazės teritorijos Tauragės r. sav., Tauragės m., Sandėlių g. 56A, sutvarkymas</text:p>
          </table:table-cell>
          <table:table-cell table:style-name="TableCell59">
            <text:p text:style-name="P60">1 465 109,03</text:p>
          </table:table-cell>
          <table:table-cell table:style-name="TableCell61">
            <text:p text:style-name="P62">1 1 465 109,03“</text:p>
          </table:table-cell>
          <table:table-cell table:style-name="TableCell63">
            <text:p text:style-name="P64">−</text:p>
          </table:table-cell>
        </table:table-row>
      </table:table>
      <text:p text:style-name="Normal"/>
      <text:p text:style-name="P65"><text:span text:style-name="T66">3</text:span><text:span text:style-name="T67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8"><text:span text:style-name="T69">4</text:span><text:span text:style-name="T70">. </text:span><text:span text:style-name="T71">Nustata</text:span><text:span text:style-name="T72">u, kad šis įsakymas įsigalioja kitą dieną po paskelbimo Teisės aktų registre.</text:span></text:p>
      <text:p text:style-name="P73"/>
      <text:p text:style-name="P74"/>
      <text:p text:style-name="P75"/>
      <text:p text:style-name="P76">Aplinkos ministras<text:s/>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10-03T06:47:00Z</meta:creation-date>
    <dc:date>2019-10-03T06:47:00Z</dc:date>
    <meta:template xlink:href="Normal.dotm" xlink:type="simple"/>
    <meta:editing-cycles>2</meta:editing-cycles>
    <meta:editing-duration>PT0S</meta:editing-duration>
    <meta:document-statistic meta:page-count="2" meta:paragraph-count="33" meta:word-count="426" meta:character-count="3357" meta:row-count="118" meta:non-whitespace-character-count="2964"/>
  </office:meta>
</office:document-meta>
</file>