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444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ĮMONĖSE STATISTINĖS ATASKAITOS ITP-01 (METINĖS) FORMOS PATVIRTINIMO</text:p>
      <text:p text:style-name="P10"/>
      <text:p text:style-name="P11">2017 m. gruodžio 28 d. Nr. DĮ-299</text:p>
      <text:p text:style-name="P12">Vilnius</text:p>
      <text:p text:style-name="P13"/>
      <text:p text:style-name="P14"/>
      <text:p text:style-name="P15">Vadovaudamasi Lietuvos Respublikos statistikos įstatymo 12 straipsnio 2 dalies ir<text:s/><text:span text:style-name="T16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4 m. balandžio 21 d. Europos Parlamento ir Tarybos reglamentą (EB) Nr. 808/2004 dėl informacinės visuomenės Bendrijos statistikos (OL 2004 m. specialusis leidimas, 16 skyrius, 2 tomas, p. 49), su paskutiniais pakeitimais, padarytais 2009 m. rugsėjo 16 d. Europos Parlamento ir Tarybos reglamentu (EB) Nr. 1006/2009 (OL 2009 L 286, p. 31) ir 2017 m. rugpjūčio 31 d. Komisijos reglamentą (ES) 2017/1515 dėl Europos Parlamento ir Tarybos reglamento (EB) Nr. 808/2004 dėl informacinės visuomenės Bendrijos statistikos įgyvendinimo 2018 ataskaitiniais metais (OL 2017 L 226, p. 6)</text:span><text:span text:style-name="T17">:<text:s/></text:span></text:p>
      <text:p text:style-name="P18">1.<text:tab/><text:span text:style-name="T19">Tvirtinu</text:span><text:s/>pridedamą Informacinių technologijų naudojimo įmonėse statistinės ataskaitos ITP-01 (metinės) formą.</text:p>
      <text:p text:style-name="P20">2.<text:tab/><text:span text:style-name="T21">Pripažįstu</text:span><text:s/>netekusiu galios Lietuvos statistikos departamento generalinio direktoriaus 2016 m. gruodžio 19 d. įsakymą Nr. DĮ-285 „Dėl Informacinių technologijų naudojimo įmonėse statistinės ataskaitos ITP-01 (mėtinės) formos patvirtinimo“.</text:p>
      <text:p text:style-name="P22"/>
      <text:p text:style-name="P23"/>
      <text:p text:style-name="P24"><text:span text:style-name="T25">Generalinė direktorė</text:span><text:span text:style-name="T26"><text:tab/></text:span><text:span text:style-name="T27"><text:tab/></text:span><text:span text:style-name="T28"><text:tab/></text:span><text:span text:style-name="T29"><text:tab/>Vilija Lapėnienė</text:span>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14:21:00Z</meta:creation-date>
    <dc:date>2018-12-18T14:21:00Z</dc:date>
    <meta:print-date>2017-12-28T06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5" meta:word-count="270" meta:character-count="1929" meta:row-count="77" meta:non-whitespace-character-count="1694"/>
  </office:meta>
</office:document-meta>
</file>