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line-height="115%">
        <style:tab-stops>
          <style:tab-stop style:type="left" style:position="5.1187in"/>
        </style:tab-stops>
      </style:paragraph-properties>
    </style:style>
    <style:style style:name="P28" style:parent-style-name="Normal" style:family="paragraph">
      <style:paragraph-properties fo:line-height="115%">
        <style:tab-stops>
          <style:tab-stop style:type="left" style:position="5.1187in"/>
        </style:tab-stops>
      </style:paragraph-properties>
    </style:style>
    <style:style style:name="P29" style:parent-style-name="Normal" style:family="paragraph">
      <style:paragraph-properties fo:line-height="115%">
        <style:tab-stops>
          <style:tab-stop style:type="left" style:position="5.1187in"/>
        </style:tab-stops>
      </style:paragraph-properties>
    </style:style>
    <style:style style:name="P30" style:parent-style-name="Normal" style:family="paragraph">
      <style:paragraph-properties fo:line-height="115%">
        <style:tab-stops>
          <style:tab-stop style:type="left" style:position="5.11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3 M. GEGUŽĖS 6 D. ĮSAKYMO NR. 3D-328 „DĖL EUROPOS Ž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14"/>
      <text:p text:style-name="P15">2015 m. kovo 20 d. Nr. 3D-197</text:p>
      <text:p text:style-name="P16">Vilnius</text:p>
      <text:p text:style-name="P17"/>
      <text:p text:style-name="P18"/>
      <text:p text:style-name="P19"><text:span text:style-name="T20">P a k e i č i u <text:s/>Europos žemės ūkio fondo kaimo plėtrai ir bendrojo finansavimo paramos lėšų, skirtų 2013 metų įsipareigojimams pagal Lietuvos kaimo plėtros 2007–2013 metų programos priemones ir veiklos sritis, paskirstymo sąrašą, patvirtintą Lietuvos Respublikos žemės ūkio ministro 2013 m. gegužės 6 d. įsakymu Nr. 3D-328 „Dėl Europos žemės ūkio fondo kaimo plėtrai ir bendrojo finansavimo paramos lėšų, skirtų 2013 metų įsipareigojimams pagal Lietuvos kaimo plėtros 2007–2013 metų programos priemones, veiklos sritis ir sektorius, paskirstymo sąrašo patvirtinimo“, ir 12 punktą išdėstau taip:</text:span></text:p>
      <text:p text:style-name="P21"><text:span text:style-name="T22">„</text:span><text:span text:style-name="T23">12</text:span><text:span text:style-name="T24">. Prisiimant įsipareigojimus pagal I krypties priemonės „Žemės ūkio valdų modernizavimas“ antros veiklos srities gyvulininkystės sektoriaus kiaulininkystės ir paukštininkystės šakų visas tinkamas gauti paramą paraiškas ir galvijininkystės šakos paraiškas, atitinkančias pirmąjį paraiškų pirmumo vertinimo kriterijų, taip pat antrąjį paraiškų pirmumo vertinimo kriterijų, trečiojo paraiškų pirmumo vertinimo kriterijaus sąlygą – bent 1 mėn. nepertraukiamai vykdė gyvulių genetinės kontrolės gerinimo arba produktyvumo kontrolę – ir ketvirtąjį, šeštąjį, septintąjį bei aštuntąjį paramos paraiškų pirmumo vertinimo kriterijus, galima viršyti iš viso<text:s/></text:span><text:span text:style-name="T25">18 854 263 Eur</text:span><text:span text:style-name="T26"><text:s/>(aštuoniolika milijonų aštuoniais šimtais penkiasdešimt keturiais tūkstančiais dviem šimtais šešiasdešimt trimis eurais) šio paskirstymo sąrašo 1 punkte priemonės „Žemės ūkio valdų modernizavimas“ antros veiklos srities gyvulininkystės sektoriui nurodytą sumą.“</text:span></text:p>
      <text:p text:style-name="P27"/>
      <text:p text:style-name="P28"/>
      <text:p text:style-name="P29"/>
      <text:p text:style-name="P30"><text:span text:style-name="T31">Žemės ūkio ministrė<text:s/></text:span><text:span text:style-name="T32"><text:tab/></text:span><text:span text:style-name="T3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9T10:44:00Z</meta:creation-date>
    <dc:date>2016-04-19T10:44:00Z</dc:date>
    <meta:template xlink:href="Normal" xlink:type="simple"/>
    <meta:editing-cycles>1</meta:editing-cycles>
    <meta:editing-duration>PT0S</meta:editing-duration>
    <meta:document-statistic meta:page-count="1" meta:paragraph-count="9" meta:word-count="250" meta:character-count="1985" meta:row-count="40" meta:non-whitespace-character-count="1744"/>
  </office:meta>
</office:document-meta>
</file>