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weight-complex="bold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 LIETUVOS RESPUBLIKOS MINISTRO PIRMININKO 2019 M. SPALIO 2 D. POTVARKIO NR. 204 „DĖL<text:s/></text:span><text:span text:style-name="T20">DARBO GRUPĖS SUDARYMO“ PAKEITIMO</text:span></text:p>
      <text:p text:style-name="P21"/>
      <text:p text:style-name="P22">2020 m. birželio 3 d. Nr. 68</text:p>
      <text:p text:style-name="P23">Vilnius</text:p>
      <text:p text:style-name="P24"/>
      <text:p text:style-name="P25"><text:span text:style-name="T26">Pakeičiu<text:s/></text:span><text:span text:style-name="T27">Lietuvos Respublikos Ministro Pirmininko 2019 m. spalio 2 d. potvarkį Nr. 204 „Dėl darbo grupės sudarymo“ ir 1 punktą išdėstau taip:</text:span></text:p>
      <text:p text:style-name="P28"><text:span text:style-name="T29">„</text:span><text:span text:style-name="T30">1</text:span><text:span text:style-name="T31">.</text:span><text:span text:style-name="T32"><text:s/>Sudarau<text:s/></text:span><text:span text:style-name="T33">šią darbo grupę klausimams, susijusiems su Europos socialinių teisių ramsčio įgyvendinimu, koordinuoti ir spręsti (toliau – darbo grupė):</text:span></text:p>
      <text:p text:style-name="P34"/>
      <text:p text:style-name="P35"><text:span text:style-name="T36">Eitvydas Bingelis</text:span><text:span text:style-name="T37"><text:tab/>–</text:span><text:span text:style-name="T38"><text:tab/>socialinės apsaugos ir darbo viceministras (darbo grupės vadovas);</text:span></text:p>
      <text:p text:style-name="P39"/>
      <text:p text:style-name="P40"><text:span text:style-name="T41">Judita Akromienė</text:span><text:span text:style-name="T42"><text:tab/>–</text:span><text:span text:style-name="T43"><text:tab/></text:span><text:span text:style-name="T44">Nacionalinio švietimo NVO tinklo<text:s/></text:span><text:span text:style-name="T45">koordinatorė;</text:span></text:p>
      <text:p text:style-name="P46"/>
      <text:p text:style-name="P47"><text:span text:style-name="T48">Rugilė Andziukevičiūtė-Buzė</text:span><text:span text:style-name="T49"><text:tab/>–</text:span><text:span text:style-name="T50"><text:tab/>Ministro Pirmininko patarėja;</text:span></text:p>
      <text:p text:style-name="P51"/>
      <text:p text:style-name="P52">Kristina Garuolienė<text:tab/>–<text:tab/>sveikatos apsaugos viceministrė;</text:p>
      <text:p text:style-name="P53"/>
      <text:p text:style-name="P54">Boguslavas Gruževskis<text:tab/>–<text:tab/>Lietuvos socialinių tyrimų centro vyriausiasis mokslo darbuotojas, Darbo rinkos tyrimų instituto vadovas;</text:p>
      <text:p text:style-name="P55"/>
      <text:p text:style-name="P56">Kristina Krupavičienė<text:tab/>–<text:tab/>Lietuvos profesinės sąjungos „Solidarumas“ pirmininkė;</text:p>
      <text:p text:style-name="P57"/>
      <text:p text:style-name="P58">Beata Maliušicka<text:tab/>–<text:tab/>vidaus reikalų viceministrė;</text:p>
      <text:p text:style-name="P59"/>
      <text:p text:style-name="P60">Edita Maslauskaitė<text:tab/>–<text:tab/>Lietuvos laisvosios rinkos instituto viceprezidentė, laikinai einanti prezidento pareigas;</text:p>
      <text:p text:style-name="P61"/>
      <text:p text:style-name="P62">Rimgailė Matulionytė<text:tab/>–<text:tab/>Nacionalinio skurdo mažinimo organizacijų tinklo projektų vadovė;</text:p>
      <text:p text:style-name="P63"/>
      <text:p text:style-name="P64">Jekaterina Navickė<text:tab/>–<text:tab/>Vilniaus universiteto Filosofijos fakulteto Sociologijos ir socialinio darbo instituto darbuotoja;</text:p>
      <text:p text:style-name="P65"/>
      <text:p text:style-name="P66">Arūnas Plikšnys<text:tab/>–<text:tab/>švietimo, mokslo ir sporto viceministras;</text:p>
      <text:p text:style-name="P67"/>
      <text:p text:style-name="P68">Vaiva Sapetkaitė<text:tab/>–<text:tab/>Lietuvos profesinių sąjungų konfederacijos tarptautinių ryšių sekretorė;</text:p>
      <text:p text:style-name="P69"/>
      <text:p text:style-name="P70"><text:span text:style-name="T71">Ričardas Sartatavičius</text:span><text:span text:style-name="T72"><text:tab/></text:span><text:span text:style-name="T73">–</text:span><text:span text:style-name="T74"><text:tab/>Lietuvos pramonininkų konfederacijos vykdomasis direktorius;</text:span><text:span text:style-name="T75"><text:s/></text:span></text:p>
      <text:p text:style-name="P76"/>
      <text:p text:style-name="P77">Marius Skuodis<text:tab/>–<text:tab/>ekonomikos ir inovacijų viceministras;</text:p>
      <text:p text:style-name="P78"/>
      <text:soft-page-break/>
      <text:p text:style-name="P79"><text:span text:style-name="T80">Aleksandras Tiaškevičius</text:span><text:span text:style-name="T81"><text:tab/></text:span><text:span text:style-name="T82">–</text:span><text:span text:style-name="T83"><text:tab/>Lietuvos savivaldybių asociacijos patarėjas teisės klausimais;</text:span></text:p>
      <text:p text:style-name="P84"/>
      <text:p text:style-name="P85">Miglė Tuskienė<text:tab/>–<text:tab/>finansų viceministrė;</text:p>
      <text:p text:style-name="P86"/>
      <text:p text:style-name="P87"><text:span text:style-name="T88">Elena Urbonienė</text:span><text:span text:style-name="T89"><text:tab/>–</text:span><text:span text:style-name="T90"><text:tab/>NVO vaikams konfederacijos direktorė.“</text:span></text:p>
      <text:p text:style-name="P91"/>
      <text:p text:style-name="P92"/>
      <text:p text:style-name="P93"/>
      <text:p text:style-name="P94"><text:span text:style-name="T95">Ministras Pirmininkas</text:span><text:span text:style-name="T9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04T05:47:00Z</meta:creation-date>
    <dc:date>2020-06-04T05:4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3" meta:character-count="1892" meta:row-count="42" meta:non-whitespace-character-count="1668"/>
  </office:meta>
</office:document-meta>
</file>