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3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 MINISTRAS</text:p>
      <text:p text:style-name="P8"/>
      <text:p text:style-name="P9">ĮSAKYMAS</text:p>
      <text:p text:style-name="P10"><text:span text:style-name="T11">dėl<text:s/></text:span><text:span text:style-name="T12"><text:s/></text:span><text:span text:style-name="T13">KRAŠTO APSAUGOS MINISTRO</text:span><text:span text:style-name="T14"><text:s/></text:span><text:span text:style-name="T15">2017 M. RUGPJŪČIO 30 D. ĮSAKYMO <text:s/>NR. V-794 „DĖL gynybos resursų agentūros prie krašto apsaugos ministerijos nuostatų IR STRUKTŪROS tvirtinimo“ PAKEITIMO</text:span></text:p>
      <text:p text:style-name="P16"/>
      <text:p text:style-name="P17">2018 m. <text:s/>gegužės 18 d. Nr. V-483</text:p>
      <text:p text:style-name="P18">Vilnius</text:p>
      <text:p text:style-name="P19"/>
      <text:p text:style-name="P20"/>
      <text:p text:style-name="P21"><text:span text:style-name="T22">P a k e i č i u <text:s text:c="2"/>Gynybos resursų agentūros prie Krašto apsaugos ministerijos nuostatus, patvirtintus Lietuvos Respublikos krašto apsaugos ministro 2017 m. rugpjūčio 30 d. įsakymu Nr. V-794 „Dėl Gynybos resursų agentūros prie Krašto apsaugos ministerijos nuostatų ir struktūros<text:s/></text:span><text:span text:style-name="T23">tvirtinimo“,</text:span><text:span text:style-name="T24"><text:s/></text:span><text:span text:style-name="T25">ir papildau<text:s/></text:span><text:span text:style-name="T26">nauju 10.10 papunkčiu:</text:span></text:p>
      <text:p text:style-name="P27"><text:span text:style-name="T28">„</text:span><text:span text:style-name="T29">10.10</text:span><text:span text:style-name="T30">. organizuoja centralizuotai įsigyto turto saugojimą Lietuvos kariuomenėje ar kitose KAS institucijose.“</text:span></text:p>
      <text:p text:style-name="P31"/>
      <text:p text:style-name="P32"/>
      <text:p text:style-name="P33"/>
      <text:p text:style-name="P34"><text:span text:style-name="T35">Krašto apsaugos ministras</text:span><text:span text:style-name="T36"><text:tab/></text:span><text:span text:style-name="T3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05-21T08:19:00Z</meta:creation-date>
    <dc:date>2018-05-21T08:19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68" meta:row-count="36" meta:non-whitespace-character-count="689"/>
  </office:meta>
</office:document-meta>
</file>