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text-properties fo:font-size="10pt" style:font-size-asian="10pt" fo:background-color="#FF0000"/>
    </style:style>
    <style:style style:name="P11" style:parent-style-name="Normal" style:family="paragraph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weight-complex="bold" fo:text-transform="uppercase" fo:letter-spacing="0.0277in" style:font-size-complex="12pt"/>
    </style:style>
    <style:style style:name="P1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 fo:text-indent="0.984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84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84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84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84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84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84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84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84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84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84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984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84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84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84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84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984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847in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25in" svg:height="0.7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ZARASŲ RAJONO SAVIVALDYBĖS ADMINISTRACIJOS<text:s/></text:p>
      <text:p text:style-name="P13"><text:span text:style-name="T14">DIREKTORIUS</text:span></text:p>
      <text:p text:style-name="P15"/>
      <text:p text:style-name="P16">ĮSAKYMAS</text:p>
      <text:p text:style-name="P17">DĖL vidaus tvarkos taisyklių ASMENIMS, izoliuotiems dėl covid-19 ligos (koronaviruso infekcijos) zarasų rajono savivaldybės izoliavimo patalpose, patvirtinimo</text:p>
      <text:p text:style-name="P18"/>
      <text:p text:style-name="P19">2020 m. liepos liepos 9 <text:s/>d. Nr. I(6.6 E)-435</text:p>
      <text:p text:style-name="P20">Zarasai</text:p>
      <text:p text:style-name="Normal"/>
      <text:p text:style-name="P21"><text:span text:style-name="T22">Vadovaudamasis Lietuvos Respublikos vietos savivaldos įstatymo 29 straipsnio 8 dalies 2 punktu, Lietuvos Respublikos civilinės saugos įstatymo 14 straipsnio 16 dalimi, L</text:span><text:span text:style-name="T23">ietuvos Respublikos sveikatos apsaugos ministro – Valstybės lygio ekstremaliosios situacijos valstybės operacijų vadovo 2020 m. gegužės 29 d. sprendimu Nr. V-1316 „Dėl sąlytį turėjusių asmenų izoliavimo savivaldybių administracijų numatytose izoliavimo patalpose“,</text:span></text:p>
      <text:p text:style-name="P24"><text:span text:style-name="T25">t v i r t i n u Vidaus tvarkos taisykles<text:s/></text:span><text:span text:style-name="T26">asmenims,</text:span><text:span text:style-name="T27"><text:s/>izoliuotiems dėl Covid-19 ligos (Koronaviruso infekcijos) Zarasų rajono savivaldybės izoliavimo patalpose (pridedama).</text:span></text:p>
      <text:p text:style-name="P28"><text:span text:style-name="T29">Įsakymas skelbiamas Teisės aktų registre.</text:span></text:p>
      <text:p text:style-name="Normal"/>
      <text:p text:style-name="Normal"/>
      <text:p text:style-name="Normal"/>
      <text:p text:style-name="Normal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Benjaminas Sakalauskas</text:span></text:p>
      <text:soft-page-break/>
      <text:p text:style-name="P38">PATVIRTINTA</text:p>
      <text:p text:style-name="P45">Zarasų rajono savivaldybės administracijos</text:p>
      <text:p text:style-name="P46">direktoriaus 2020 m. liepos 9 d.<text:s/></text:p>
      <text:p text:style-name="P47">įsakymu Nr. I(6.6 E)-435</text:p>
      <text:p text:style-name="P48"/>
      <text:p text:style-name="P49"/>
      <text:p text:style-name="P50"><text:span text:style-name="T51">VIDAUS TVARKOS TAISYKLĖS ASMENIMS, IZOLIUOTIEMS DĖL COVID-19 LIGOS (KORONAVIRUSO INFEKCIJOS) ZARASŲ RAJONO SAVIVALDYBĖS IZOLIAVIMO PATALPOSE</text:span></text:p>
      <text:p text:style-name="P52"/>
      <text:p text:style-name="P53"><text:span text:style-name="T54">1</text:span><text:span text:style-name="T55">. Asmuo, atvykęs į patalpas pirmame aukšte:</text:span></text:p>
      <text:p text:style-name="P56"><text:span text:style-name="T57">1.1</text:span><text:span text:style-name="T58">. užpildo ir pasirašo<text:s/></text:span><text:span text:style-name="T59">Sutikimą būti izoliuotiems bei susipažįsta (pasirašytinai) <text:s/>su šiomis Vidaus tvarkos taisyklėmis asmenims, izoliuotiems dėl COVID-19 ligos (koronaviruso infekcijos) Zarasų rajono savivaldybės izoliavimo patalpose (toliau – Taisyklės),</text:span><text:span text:style-name="T60"><text:s/>kurias palieka pirmame aukšte ant stalo;</text:span></text:p>
      <text:p text:style-name="P61"><text:span text:style-name="T62">1.2</text:span><text:span text:style-name="T63">. užpildo kontaktinių duomenų formą.</text:span></text:p>
      <text:p text:style-name="P64"><text:span text:style-name="T65">2</text:span><text:span text:style-name="T66">. Savarankiškai apsigyvena jam paskirtame kambaryje ir be poreikio jo nepalieka.</text:span></text:p>
      <text:p text:style-name="P67"><text:span text:style-name="T68">3</text:span><text:span text:style-name="T69">. Vengia kontakto su kitų kambarių gyventojais (jei tokių yra) virtuvėje, dušuose, kitose bendro naudojimo patalpose.</text:span><text:span text:style-name="T70"><text:s/></text:span><text:span text:style-name="T71">Asmuo privalo laikytis ne mažiau kaip 2 metrų atstumo</text:span><text:span text:style-name="T72"><text:s/>nuo kituose kambariuose gyvenančių asmenų.</text:span></text:p>
      <text:p text:style-name="P73"><text:span text:style-name="T74">4</text:span><text:span text:style-name="T75">. Išeidami iš savo kambario dėvi apsauginę veido kaukę.</text:span></text:p>
      <text:p text:style-name="P76"><text:span text:style-name="T77">5</text:span><text:span text:style-name="T78">. Maistu, vaistiniais preparatais, drabužiais, termometrais, higienos ir kitomis būtinomis priemonėmis pasirūpina pats nuotoliniu būdu, arba paprašo, kad tuo pasirūpintų kiti asmenys (šeimos nariai, draugai ar kt.), kuriems nėra privaloma saviizoliacija).</text:span></text:p>
      <text:p text:style-name="P79"><text:span text:style-name="T80">6</text:span><text:span text:style-name="T81">. Taisyklių 5 punkte nurodytas priemones artimi asmenys perduoda be kontakto su izoliuotu asmeniu, jas palikdami prie įėjimo į pastatą ant stalo ir apie tai informuodami kambario gyventoją telefonu nuo 7.45 – 18.30 val.</text:span></text:p>
      <text:p text:style-name="P82"><text:span text:style-name="T83">7</text:span><text:span text:style-name="T84">. Maistą, jei buvo gaminamas virtuvėje, asmuo turi suvalgyti kambaryje, kuriame gyvena, naudodamasis asmeniniais indais. Indus pats išsiplauna virtuvėje ir laiko kambaryje, kuriame gyvena; virtuvėje laikomasi savitvarkos.</text:span></text:p>
      <text:p text:style-name="P85"><text:span text:style-name="T86">8</text:span><text:span text:style-name="T87">. Ne mažiau kaip 3 kartus per dieną asmuo privalo vėdinti kambarį, kuriame gyvena, ne mažiau kaip 1 kartą per dieną savarankiškai plauna kambario, kuriame gyvena, grindis, naudodamas dezinfekuojantį grindų ploviklį;</text:span><text:span text:style-name="T88"><text:s/></text:span><text:span text:style-name="T89">kasdien valo dažnai liečiamus paviršius kambaryje, kuriame gyvena.</text:span></text:p>
      <text:p text:style-name="P90"><text:span text:style-name="T91">9</text:span><text:span text:style-name="T92">. Laikosi savitvarkos taisyklių bendro naudojimo patalpose – pagal 1 aukšte esantį grafiką išplauna koridorių, laiptinę ir I aukšte esančias patalpas; dezinfekciniu skysčiu nuvalo šių patalpų paviršius.</text:span></text:p>
      <text:p text:style-name="P93"><text:span text:style-name="T94">10</text:span><text:span text:style-name="T95">. Sanitariniais mazgais ir/ar dušais naudojamasi vengiant kontakto su kitų kambarių gyventojais; pasinaudojus dušu, jis išvalomas naudojant dezinfekuojantį skystį. Sanitariniuose mazguose ir dušuose laikomasi savitvarkos.</text:span></text:p>
      <text:p text:style-name="P96"><text:span text:style-name="T97">11</text:span><text:span text:style-name="T98">. Kambariuose nerūkoma, netriukšmaujama, nevartojami alkoholiniai gėrimai.</text:span></text:p>
      <text:p text:style-name="P99"><text:span text:style-name="T100">12</text:span><text:span text:style-name="T101">. Panaudotos buitinės atliekos metamos į lauke tam skirtą konteinerį.</text:span></text:p>
      <text:p text:style-name="P102"><text:span text:style-name="T103">13</text:span><text:span text:style-name="T104">. Patalynė keičiama kas 14 dienų, išskirtiniais atvejais – pagal poreikį (esant gyventojo prašymui). Išvykdamas arba keisdamasis nešvarią patalynę asmuo nuima ją savarankiškai ir įdeda į sandarų šiukšlių maišą, kurį lauke padeda prie šiukšlių konteinerio.</text:span></text:p>
      <text:p text:style-name="P105"><text:span text:style-name="T106">14</text:span><text:span text:style-name="T107">. Kasdien, ne mažiau kaip tris kartus per dieną, asmuo privalo matuotis kūno temperatūrą.</text:span></text:p>
      <text:p text:style-name="P108"><text:span text:style-name="T109">15</text:span><text:span text:style-name="T110">.<text:s/></text:span><text:span text:style-name="T111">Pablogėjus sveikatos būklei ar atsiradus ūmios kvėpavimo takų infekcijos simptomams (staigiai prasidėjęs vienas iš šių simptomų: karščiavimas, kosulys, pasunkėjęs kvėpavimas), privalo kreiptis telefono numeriu 1808.<text:s/></text:span></text:p>
      <text:p text:style-name="P112"><text:span text:style-name="T113">16</text:span><text:span text:style-name="T114">. Pasibaigus izoliavimo laikotarpiui (14 dienų imtinai) arba išvykdamas į gydymo įstaigą, <text:s/>informuoja Teisės ir civilinės metrikacijos skyriaus vyriausiąjį specialistą Saulių Laipčių, tel. <text:s text:c="2"/>8 616 37903.</text:span></text:p>
      <text:p text:style-name="P115"/>
      <text:p text:style-name="P116">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AP73</meta:initial-creator>
    <dc:creator>adlibuser</dc:creator>
    <meta:creation-date>2020-07-23T12:41:00Z</meta:creation-date>
    <dc:date>2020-07-23T12:41:00Z</dc:date>
    <meta:template xlink:href="Normal.dotm" xlink:type="simple"/>
    <meta:editing-cycles>2</meta:editing-cycles>
    <meta:editing-duration>PT0S</meta:editing-duration>
    <meta:document-statistic meta:page-count="3" meta:paragraph-count="14" meta:word-count="575" meta:character-count="4444" meta:row-count="79" meta:non-whitespace-character-count="3883"/>
  </office:meta>
</office:document-meta>
</file>