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5.5125in" style:use-optimal-column-width="false"/>
    </style:style>
    <style:style style:name="TableColumn22" style:family="table-column">
      <style:table-column-properties style:column-width="0.8618in" style:use-optimal-column-width="false"/>
    </style:style>
    <style:style style:name="Table19" style:family="table">
      <style:table-properties style:width="6.768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size-complex="12pt" fo:hyphenate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size-complex="12pt" fo:hyphenate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fo:hyphenate="false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LIETUVOS RESPUBLIKOS APLINKOS MINISTRO 2015 M. RUGSĖJO 3 D. ĮSAKYMO NR. D1-633 „</text:span><text:span text:style-name="T7">DĖL LIETUVOS ZOOLOGIJOS SODO TEIKIAMŲ MOKAMŲ PASLAUGŲ SĄRAŠO PATVIRTINIMO</text:span><text:span text:style-name="T8">“ PAKEITIMO</text:span></text:p>
      <text:p text:style-name="P9"/>
      <text:p text:style-name="P10">2017 m. balandžio 13 d. Nr. D1-316</text:p>
      <text:p text:style-name="P11">Vilnius</text:p>
      <text:p text:style-name="P12"/>
      <text:p text:style-name="P13"/>
      <text:p text:style-name="P14"><text:span text:style-name="T15">1</text:span><text:span text:style-name="T16">.Pakeičiu</text:span><text:span text:style-name="T17"><text:s/>Lietuvos zoologijos sodo teikiamų paslaugų sąrašą, patvirtintą Lietuvos Respublikos aplinkos ministro 2015 m. rugsėjo 3 d. įsakymu Nr. D1-633 „Dėl Lietuvos zoologijos sodo teikiamų mokamų paslaugų sąrašo patvirtinimo“, ir jį papildau 19 ir 20 punktais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19</text:p>
          </table:table-cell>
          <table:table-cell table:style-name="TableCell26">
            <text:p text:style-name="P27">bendras Kauno Tado Ivanausko zoologijos muziejaus ir Lietuvos zoologijos sodo lankymo bilietas suaugusiems asmenims</text:p>
          </table:table-cell>
          <table:table-cell table:style-name="TableCell28">
            <text:p text:style-name="P29">6,40 Eur</text:p>
          </table:table-cell>
        </table:table-row>
        <table:table-row table:style-name="TableRow30">
          <table:table-cell table:style-name="TableCell31">
            <text:p text:style-name="P32">20</text:p>
          </table:table-cell>
          <table:table-cell table:style-name="TableCell33">
            <text:p text:style-name="P34">bendras Kauno Tado Ivanausko zoologijos muziejaus ir Lietuvos zoologijos sodo lankymo bilietas moksleiviams ar studentams (pateikus tai įrodantį dokumentą)</text:p>
          </table:table-cell>
          <table:table-cell table:style-name="TableCell35">
            <text:p text:style-name="P36">4,00 Eur“</text:p>
          </table:table-cell>
        </table:table-row>
      </table:table>
      <text:p text:style-name="Normal"/>
      <text:p text:style-name="P37"><text:span text:style-name="T38">2</text:span><text:span text:style-name="T39">.Nustata</text:span><text:span text:style-name="T40">u, kad šis įsakymas įsigalioja 2017 m. gegužės 1 d.</text:span><text:span text:style-name="T41"><text:s/></text:span></text:p>
      <text:p text:style-name="P42"/>
      <text:p text:style-name="P43"/>
      <text:p text:style-name="P44"/>
      <text:p text:style-name="P45"><text:span text:style-name="T46">Aplinkos ministras</text:span><text:span text:style-name="T47"><text:tab/></text:span><text:span text:style-name="T48"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user</dc:creator>
    <meta:creation-date>2017-04-18T09:51:00Z</meta:creation-date>
    <dc:date>2017-04-18T09:51:00Z</dc:date>
    <meta:print-date>2014-12-02T12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2" meta:character-count="945" meta:row-count="20" meta:non-whitespace-character-count="828"/>
  </office:meta>
</office:document-meta>
</file>