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2" style:parent-style-name="DefaultParagraphFont" style:family="text">
      <style:text-properties style:letter-kerning="true" style:language-asian="lt" style:country-asian="LT"/>
    </style:style>
    <style:style style:name="P3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4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6" style:parent-style-name="Normal" style:family="paragraph">
      <style:paragraph-properties fo:keep-with-next="always"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7" style:parent-style-name="Normal" style:family="paragraph">
      <style:paragraph-properties fo:keep-with-next="always"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14" style:parent-style-name="DefaultParagraphFont" style:family="text">
      <style:text-properties style:letter-kerning="true" style:language-asian="ar" style:country-asian="SA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P17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P2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27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8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9" style:parent-style-name="Normal" style:family="paragraph">
      <style:paragraph-properties style:vertical-align="baseline" style:line-height-at-least="0.0694in">
        <style:tab-stops>
          <style:tab-stop style:type="left" style:position="5.1187in"/>
        </style:tab-stops>
      </style:paragraph-properties>
      <style:text-properties style:letter-kerning="true" style:language-asian="ar" style:country-asian="SA" fo:hyphenate="false"/>
    </style:style>
    <style:style style:name="P30" style:parent-style-name="Normal" style:family="paragraph">
      <style:paragraph-properties style:vertical-align="baseline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tarybos 2014 m. birželio 26 d. sprendimo<text:s/></text:p>
      <text:p text:style-name="P7">Nr. TS-93 „Dėl vietinės rinkliavos už komunalinių Atliekų surinkimą iš atliekų turėtojų ir atliekų tvarkymą Visagino savivaldybėje“ Pakeitimo</text:p>
      <text:p text:style-name="P8"/>
      <text:p text:style-name="P9">2015 m. birželio 25 d. Nr. TS-143</text:p>
      <text:p text:style-name="P10">Visaginas</text:p>
      <text:p text:style-name="P11"/>
      <text:p text:style-name="P12"/>
      <text:p text:style-name="P13"><text:span text:style-name="T14">Visagino savivaldybės taryba, vadovaudamasi Lietuvos Respublikos vietos savivaldos įstatymo 18 straipsnio 1 dalimi</text:span><text:span text:style-name="T15"><text:s/>ir atsižvelgdama į UAB „Utenos regiono atliekų tvarkymo centras“ 2015 m. gegužės 29 d.</text:span><text:span text:style-name="T16"><text:s/>raštą Nr. S-226A „Dėl informacijos pateikimo“, n u s p r e n d ž i a:</text:span></text:p>
      <text:p text:style-name="P17"><text:span text:style-name="T18">Pakeisti Visagino savivaldybės tarybos 2014 m. birželio 26 d. sprendimo Nr. TS-93 „</text:span><text:span text:style-name="T19">Dėl vietinės rinkliavos už komunalinių atliekų surinkimą iš atliekų turėtojų ir atliekų tvarkymą Visagino savivaldybėje</text:span><text:span text:style-name="T20">“ 3 punktą ir išdėstyti jį taip:<text:s/></text:span></text:p>
      <text:p text:style-name="P21"><text:span text:style-name="T22">„</text:span><text:span text:style-name="T23">3</text:span><text:span text:style-name="T24">. Nustatyti, kad sprendimo 1 ir 2 punktai įsigalioja nuo 2016 m. sausio 1 d</text:span><text:span text:style-name="T25">.“</text:span></text:p>
      <text:p text:style-name="P26"/>
      <text:p text:style-name="P27"/>
      <text:p text:style-name="P28"/>
      <text:p text:style-name="P29">Savivaldybės tarybos narė,<text:tab/></text:p>
      <text:p text:style-name="P30"><text:span text:style-name="T31">laikinai einanti mero pareigas</text:span><text:span text:style-name="T32"><text:tab/>Tamara Gaivoronsk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6-04-13T12:33:00Z</meta:creation-date>
    <dc:date>2016-04-13T12:33:00Z</dc:date>
    <meta:print-date>2015-06-29T08:0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972" meta:row-count="38" meta:non-whitespace-character-count="841"/>
  </office:meta>
</office:document-meta>
</file>