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size-complex="12pt" style:language-asian="lt" style:country-asian="LT"/>
    </style:style>
    <style:style style:name="P26" style:parent-style-name="Normal" style:family="paragraph">
      <style:paragraph-properties fo:text-align="center" fo:text-indent="0.0493in"/>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b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b 62.5%"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0.5909in">
        <style:tab-stops>
          <style:tab-stop style:type="left" style:position="0.492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5in" fo:text-indent="0.0909in">
        <style:tab-stops>
          <style:tab-stop style:type="left" style:position="0.583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b 62.5%"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5in" fo:text-indent="0.0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2.5%"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b 62.5%"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b 62.5%"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b 62.5%"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b 62.5%"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5in" fo:text-indent="0.0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b 62.5%"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b 62.5%"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b 62.5%"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b 62.5%"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b 62.5%"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b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b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b 62.5%"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b 62.5%"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b 62.5%"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b 62.5%"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b 62.5%"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b 62.5%"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b 62.5%" style:font-size-complex="12pt"/>
    </style:style>
    <style:style style:name="T162" style:parent-style-name="DefaultParagraphFont" style:family="text">
      <style:text-properties style:font-name-asian="Calibri" style:font-size-complex="12pt"/>
    </style:style>
    <style:style style:name="TableColumn164" style:family="table-column">
      <style:table-column-properties style:column-width="0.3937in"/>
    </style:style>
    <style:style style:name="TableColumn165" style:family="table-column">
      <style:table-column-properties style:column-width="3.052in"/>
    </style:style>
    <style:style style:name="TableColumn166" style:family="table-column">
      <style:table-column-properties style:column-width="2.8541in"/>
    </style:style>
    <style:style style:name="Table163" style:family="table">
      <style:table-properties style:width="6.3in" fo:margin-left="0.075in" table:align="left"/>
    </style:style>
    <style:style style:name="TableRow167" style:family="table-row">
      <style:table-row-properties style:min-row-height="0.3284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4" style:family="table-row">
      <style:table-row-properties style:min-row-height="0.723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7812in"/>
        </style:tab-stops>
      </style:paragraph-properties>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b 62.5%"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b 62.5%"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b 62.5%"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b 62.5%"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b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b 62.5%"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b 62.5%"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b 62.5%" style:font-size-complex="12pt"/>
    </style:style>
    <style:style style:name="T198" style:parent-style-name="DefaultParagraphFont" style:family="text">
      <style:text-properties style:font-name-asian="Calibri" style:font-size-complex="12pt"/>
    </style:style>
    <style:style style:name="TableRow199" style:family="table-row">
      <style:table-row-properties style:min-row-height="0.2868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b 62.5%"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b 62.5%"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b 62.5%" style:font-size-complex="12pt"/>
    </style:style>
    <style:style style:name="T212" style:parent-style-name="DefaultParagraphFont" style:family="text">
      <style:text-properties style:font-name-asian="Calibri" style:font-size-complex="12pt"/>
    </style:style>
    <style:style style:name="TableRow213" style:family="table-row">
      <style:table-row-properties style:min-row-height="0.3104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b 62.5%"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b 62.5%"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b 62.5%"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1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b 62.5%"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b 62.5%"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1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b 62.5%"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b 62.5%"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1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b 62.5%"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2.5%"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size-complex="12pt"/>
    </style:style>
    <style:style style:name="P254" style:parent-style-name="Normal" style:family="paragraph">
      <style:paragraph-properties fo:text-align="justify" fo:text-indent="1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b 62.5%"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b 62.5%"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RAJONO<text:s/>SAVIVALDYBĖS <text:s/>TARYBA</text:p>
      <text:p text:style-name="P7"/>
      <text:p text:style-name="P8">10 POSĖDIS</text:p>
      <text:p text:style-name="P9"/>
      <text:p text:style-name="P10">SPRENDIMAS</text:p>
      <text:p text:style-name="P11">DĖL KAUNO RAJONO SAVIVALDYBĖS TARYBOS 2014 M. KOVO 27 D. SPRENDIMO NR. TS-167 „DĖL UAB „ROALSA“ <text:s/>ŠILUMOS KAINŲ DEDAMŲJŲ NUSTATYMO ANTRAIS BAZINIŲ ŠILUMOS KAINŲ GALIOJIMO METAIS“ PAKEITIMO<text:s/></text:p>
      <text:p text:style-name="P12"/>
      <text:p text:style-name="P13">2014 m. rugsėjo 25 d. <text:s/>Nr. TS-353</text:p>
      <text:p text:style-name="P14">Kaunas</text:p>
      <text:p text:style-name="P15"/>
      <text:p text:style-name="P16"/>
      <text:p text:style-name="P17"><text:span text:style-name="T18">Vadovaudamasi Lietuvos Respublikos vietos savivaldos įstatymo 18 straipsnio 1 dalimi, Kauno rajono savivaldybės taryba <text:s/>n u s p r e n d ž i a:</text:span></text:p>
      <text:p text:style-name="P19"><text:span text:style-name="T20">1</text:span><text:span text:style-name="T21">. Pakeisti Kauno rajono savivaldybės tarybos 2014 m. kovo 27 d. sprendimą Nr. TS-167 „Dėl UAB „Roalsa“ šilumos kainų dedamųjų nustatymo antrais bazinių šilumos kainų galiojimo metais“ ir jį išdėstyti nauja redakcija:</text:span></text:p>
      <text:p text:style-name="P22"><text:span text:style-name="T23">„KAUNO RAJONO SAVIVALDYBĖS TARYBA</text:span></text:p>
      <text:p text:style-name="P24"/>
      <text:p text:style-name="P25">SPRENDIMAS</text:p>
      <text:p text:style-name="P26"><text:span text:style-name="T27">DĖL UAB „ROALSA“ <text:s/>ŠILUMOS <text:s/>KAINOS DEDAMŲJŲ NUSTATYMO ANTRAIS <text:s/>ŠILUMOS BAZINĖS KAINOS GALIOJIMO METAIS<text:s/></text:span></text:p>
      <text:p text:style-name="P28"/>
      <text:p text:style-name="P29"><text:span text:style-name="T30">Vadovaudamasi Lietuvos Respublikos vietos savivaldos įstatymo 16 straipsnio 2 dalies 37 punktu, Lietuvos Respublikos šilumos ūkio įstatymo 32 straipsnio 7 dalies 2 punktu, Šilumos kainų nustatymo metodika, patvirtinta Valstybinės kainų ir energetikos kontrolės komisijos 2009 m. liepos 8 d. nutarimu Nr. O3-96 „Dėl šilumos kainų nustatymo metodikos“, ir atsižvelgdama į UAB „Roalsa“ 2013 m. gruodžio 31 d. raštu Nr. 12/12/31 pateiktą šilumos kainų dedamųjų antrais bazinės šilumos kainos galiojimo metais projektą, Kauno rajono savivaldybės taryba <text:s/>n u s p r e n d ž i a <text:s/>nustatyti UAB „Roalsa“:</text:span></text:p>
      <text:p text:style-name="P31"><text:span text:style-name="T32">1</text:span><text:span text:style-name="T33">. Šilumos kainos dedamąsias (be PVM) antrais šilumos bazinės kainos galiojimo metais:</text:span></text:p>
      <text:p text:style-name="P34"><text:span text:style-name="T35">1.1</text:span><text:span text:style-name="T36">. Šilumos gamybos kainas:</text:span></text:p>
      <text:p text:style-name="P37"><text:span text:style-name="T38">1.1.1</text:span><text:span text:style-name="T39">. šilumos gamybos savo šaltinyje vienanarę, išreiškiamą formule 4,54 + T<text:s/></text:span><text:span text:style-name="T40">g nš kd</text:span><text:span text:style-name="T41">;</text:span></text:p>
      <text:p text:style-name="P42"><text:span text:style-name="T43">1.1.2</text:span><text:span text:style-name="T44">. patiektos į tinklą šilumos kainos dedamąsias:</text:span></text:p>
      <text:p text:style-name="P45"><text:span text:style-name="T46">1.1.2.1</text:span><text:span text:style-name="T47">. vienanarės, išreiškiamos formule 4,54 + T</text:span><text:span text:style-name="T48">pt kd</text:span><text:span text:style-name="T49">, dedamąsias:</text:span></text:p>
      <text:p text:style-name="P50"><text:span text:style-name="T51">1.1.2.1.1</text:span><text:span text:style-name="T52">. vienanarės kainos pastoviąją dedamąją – 4,54 <text:s/>Eur ct / kWh;</text:span></text:p>
      <text:p text:style-name="P53"><text:span text:style-name="T54">1.1.2.1.2</text:span><text:span text:style-name="T55">. <text:s/>vienanarės kainos kintamąją dedamąją – T</text:span><text:span text:style-name="T56">pt kd</text:span><text:span text:style-name="T57">;</text:span></text:p>
      <text:p text:style-name="P58"><text:span text:style-name="T59">1.1.2.2</text:span><text:span text:style-name="T60">. dvinarės kainos dalis:</text:span></text:p>
      <text:p text:style-name="P61"><text:span text:style-name="T62">1.1.2.2.1</text:span><text:span text:style-name="T63">. pastoviąją dalį (už patiektą į tinklą šilumo</text:span><text:span text:style-name="T64">s srauto vidutinę galią) –<text:s/></text:span><text:span text:style-name="T65">33,13 Eur / kW per mėnesį;</text:span></text:p>
      <text:p text:style-name="P66"><text:span text:style-name="T67">1.1.2.2.2</text:span><text:span text:style-name="T68">. <text:s/>kintamąją dalį (už patiektą į tinklą šilumos kiekį) – T</text:span><text:span text:style-name="T69">pt kd</text:span><text:span text:style-name="T70">;</text:span></text:p>
      <text:p text:style-name="P71"><text:span text:style-name="T72">1.2</text:span><text:span text:style-name="T73">. <text:s/>Šilumos perdavimo kainas (iki pastato šilumos įvado):</text:span></text:p>
      <text:p text:style-name="P74"><text:span text:style-name="T75">1.2.1</text:span><text:span text:style-name="T76">. vienanarės, išreiškiamos formule 0,36 + T</text:span><text:span text:style-name="T77">pr</text:span><text:span text:style-name="T78"><text:s/></text:span><text:span text:style-name="T79">kd</text:span><text:span text:style-name="T80">, dedamąsias:</text:span></text:p>
      <text:p text:style-name="P81"><text:span text:style-name="T82">1.2.1.1</text:span><text:span text:style-name="T83">. vienanarės kainos pastoviąją dedamąją – 0,36 Eur ct / kWh;</text:span></text:p>
      <text:p text:style-name="P84"><text:span text:style-name="T85">1.2.1.2</text:span><text:span text:style-name="T86">. vienanarės kainos kintamąją dedamąją – T</text:span><text:span text:style-name="T87">pr</text:span><text:span text:style-name="T88"><text:s/></text:span><text:span text:style-name="T89">kd</text:span><text:span text:style-name="T90">;</text:span></text:p>
      <text:p text:style-name="P91"><text:span text:style-name="T92">1.2.2</text:span><text:span text:style-name="T93">. dvinarės kainos dalis:</text:span></text:p>
      <text:p text:style-name="P94"><text:span text:style-name="T95">1.2.2.1</text:span><text:span text:style-name="T96">. pastoviąją dalį (už suvartotos šilumos srauto vidutinę galią) – 2,61 Eur / kW per mėnesį;</text:span></text:p>
      <text:p text:style-name="P97"><text:span text:style-name="T98">1.2.2.2</text:span><text:span text:style-name="T99">. kintamąją dalį (už suvartotos šilumos kiekį) – T</text:span><text:span text:style-name="T100">pr</text:span><text:span text:style-name="T101"><text:s/></text:span><text:span text:style-name="T102">kd</text:span><text:span text:style-name="T103">;</text:span></text:p>
      <text:p text:style-name="P104"><text:span text:style-name="T105">1.3</text:span><text:span text:style-name="T106">. Šilumos, patiektos iki pastato šilumos įvado, kainas:</text:span></text:p>
      <text:p text:style-name="P107"><text:span text:style-name="T108">1.3.1</text:span><text:span text:style-name="T109">. vienanarės, išreiškiamos formule 4,89 + T</text:span><text:span text:style-name="T110">pt kd</text:span><text:span text:style-name="T111"><text:s/>+ T</text:span><text:span text:style-name="T112">pr</text:span><text:span text:style-name="T113"><text:s/></text:span><text:span text:style-name="T114">kd</text:span><text:span text:style-name="T115">, dedamąsias:</text:span></text:p>
      <text:p text:style-name="P116"><text:span text:style-name="T117">1.3.1.1</text:span><text:span text:style-name="T118">. vienanarės kainos pastoviąją dedamąją – 4,89 Eur ct / kWh;</text:span></text:p>
      <text:p text:style-name="P119"><text:span text:style-name="T120">1.3.1.2</text:span><text:span text:style-name="T121">. vienanarės kainos kintamąją dedamąją, išreiškiamą formule T</text:span><text:span text:style-name="T122">pt kd</text:span><text:span text:style-name="T123"><text:s/>+ T</text:span><text:span text:style-name="T124">pr</text:span><text:span text:style-name="T125"><text:s/></text:span><text:span text:style-name="T126">kd</text:span><text:span text:style-name="T127">;</text:span></text:p>
      <text:p text:style-name="P128"><text:span text:style-name="T129">1.3.2</text:span><text:span text:style-name="T130">. dvinarės kainos dalis:</text:span></text:p>
      <text:p text:style-name="P131"><text:span text:style-name="T132">1.3.2.1</text:span><text:span text:style-name="T133">. pastoviąją dalį (už suvartotos šilumos srauto v</text:span><text:span text:style-name="T134">idutinę galią) – 35,73 Eur / kW</text:span><text:span text:style-name="T135"><text:s/>per mėnesį;</text:span></text:p>
      <text:p text:style-name="P136"><text:span text:style-name="T137">1.3.2.2</text:span><text:span text:style-name="T138">. kintamąją dalį (už suvartotos šilumos kiekį), i</text:span><text:span text:style-name="T139">šreiškiamą formule<text:s/></text:span><text:span text:style-name="T140">T</text:span><text:span text:style-name="T141">pt kd</text:span><text:span text:style-name="T142"><text:s/>+ T</text:span><text:span text:style-name="T143">pr kd</text:span><text:span text:style-name="T144">;</text:span></text:p>
      <text:p text:style-name="P145"><text:span text:style-name="T146">1.4</text:span><text:span text:style-name="T147">. Šilumos pardavimo vartotojams kainą – 0,45 Eur vienam vartotojui per mėnesį arba 0,01 Eur ct / kWh.</text:span></text:p>
      <text:p text:style-name="Normal"/>
      <text:p text:style-name="P148"><text:span text:style-name="T149">2</text:span><text:span text:style-name="T150">. <text:s/>Šilumos kainos dedamųjų T</text:span><text:span text:style-name="T151">g</text:span><text:span text:style-name="T152"><text:s/></text:span><text:span text:style-name="T153">nš kd</text:span><text:span text:style-name="T154">, T</text:span><text:span text:style-name="T155">pt kd</text:span><text:span text:style-name="T156">, T</text:span><text:span text:style-name="T157">pr</text:span><text:span text:style-name="T158"><text:s/></text:span><text:span text:style-name="T159">kd</text:span><text:span text:style-name="T160">, T</text:span><text:span text:style-name="T161">pt</text:span><text:span text:style-name="T162"><text:s/>skaičiavimo formules:</text:span></text:p>
      <text:p text:style-name="Normal"/>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Dedamoji</text:p>
          </table:table-cell>
          <table:table-cell table:style-name="TableCell172">
            <text:p text:style-name="P173">Formulė</text:p>
          </table:table-cell>
        </table:table-row>
        <table:table-row table:style-name="TableRow174">
          <table:table-cell table:style-name="TableCell175">
            <text:p text:style-name="P176">1.</text:p>
          </table:table-cell>
          <table:table-cell table:style-name="TableCell177">
            <text:p text:style-name="P178"><text:span text:style-name="T179">Šilumos gamybos savo šaltinyje ir patiektos į tinklą šilumos vienanarės kainos kintamoji dedamoji</text:span></text:p>
          </table:table-cell>
          <table:table-cell table:style-name="TableCell180">
            <text:p text:style-name="P181"><text:span text:style-name="T182">T</text:span><text:span text:style-name="T183">g</text:span><text:span text:style-name="T184"><text:s/></text:span><text:span text:style-name="T185">nš kd</text:span><text:span text:style-name="T186"><text:s/>= T</text:span><text:span text:style-name="T187">pt kd</text:span><text:span text:style-name="T188"><text:s/>= 0,14 + (95,0 x T</text:span><text:span text:style-name="T189">d</text:span><text:span text:style-name="T190"><text:s/>+ 4,5 x T</text:span><text:span text:style-name="T191">dyz</text:span><text:span text:style-name="T192"><text:s/>+ <text:s/>485,1xT</text:span><text:span text:style-name="T193">a</text:span><text:span text:style-name="T194">+74,0 x T</text:span><text:span text:style-name="T195">sd</text:span><text:span text:style-name="T196"><text:s/>+ 208,4 x T</text:span><text:span text:style-name="T197">m<text:s/></text:span><text:span text:style-name="T198">) / (7,49 x 10000)</text:span></text:p>
          </table:table-cell>
        </table:table-row>
        <table:table-row table:style-name="TableRow199">
          <table:table-cell table:style-name="TableCell200">
            <text:p text:style-name="P201">2.</text:p>
          </table:table-cell>
          <table:table-cell table:style-name="TableCell202">
            <text:p text:style-name="P203">Šilumos perdavimo kainos kintamoji dedamoji</text:p>
          </table:table-cell>
          <table:table-cell table:style-name="TableCell204">
            <text:p text:style-name="P205"><text:span text:style-name="T206">T</text:span><text:span text:style-name="T207">pr</text:span><text:span text:style-name="T208"><text:s/></text:span><text:span text:style-name="T209">kd</text:span><text:span text:style-name="T210"><text:s/>= 0,08 + 0,338 x T</text:span><text:span text:style-name="T211">pt</text:span><text:span text:style-name="T212"><text:s/>/ 7,16</text:span></text:p>
          </table:table-cell>
        </table:table-row>
        <table:table-row table:style-name="TableRow213">
          <table:table-cell table:style-name="TableCell214">
            <text:p text:style-name="P215">3.</text:p>
          </table:table-cell>
          <table:table-cell table:style-name="TableCell216">
            <text:p text:style-name="P217">Patiektos į tinklą šilumos kaina</text:p>
          </table:table-cell>
          <table:table-cell table:style-name="TableCell218">
            <text:p text:style-name="P219"><text:span text:style-name="T220">T</text:span><text:span text:style-name="T221">pt<text:s/></text:span><text:span text:style-name="T222">= 4,54 <text:s/>+ <text:s/>T</text:span><text:span text:style-name="T223">pt kd</text:span></text:p>
          </table:table-cell>
        </table:table-row>
      </table:table>
      <text:p text:style-name="P224"/>
      <text:p text:style-name="Normal"/>
      <text:p text:style-name="P225"><text:span text:style-name="T226">čia:<text:s/></text:span><text:span text:style-name="T227"><text:tab/>T</text:span><text:span text:style-name="T228">d</text:span><text:span text:style-name="T229"><text:s/>– gamtinių dujų kaina (Eur / 1000 m</text:span><text:span text:style-name="T230">3</text:span><text:span text:style-name="T231">);<text:s/></text:span></text:p>
      <text:p text:style-name="P232"/>
      <text:p text:style-name="P233"><text:span text:style-name="T234">T</text:span><text:span text:style-name="T235">dyz</text:span><text:span text:style-name="T236"><text:s/>– dyzelinio kuro kaina (Eur / t</text:span><text:span text:style-name="T237">ne</text:span><text:span text:style-name="T238">);</text:span></text:p>
      <text:p text:style-name="P239"/>
      <text:p text:style-name="P240"><text:span text:style-name="T241">T</text:span><text:span text:style-name="T242">a</text:span><text:span text:style-name="T243"><text:s/>– akmens anglies kaina (Eur / t</text:span><text:span text:style-name="T244">ne</text:span><text:span text:style-name="T245">);</text:span></text:p>
      <text:p text:style-name="P246"/>
      <text:p text:style-name="P247"><text:span text:style-name="T248">T</text:span><text:span text:style-name="T249">sd</text:span><text:span text:style-name="T250"><text:s/>– suskystintų dujų kaina (Eur / t</text:span><text:span text:style-name="T251">ne</text:span><text:span text:style-name="T252">);</text:span></text:p>
      <text:p text:style-name="P253"/>
      <text:p text:style-name="P254"><text:span text:style-name="T255">T</text:span><text:span text:style-name="T256">m</text:span><text:span text:style-name="T257"><text:s/>– medžio drožlių kaina (Eur / t</text:span><text:span text:style-name="T258">ne</text:span><text:span text:style-name="T259">).<text:s/></text:span></text:p>
      <text:p text:style-name="Normal"/>
      <text:p text:style-name="P260"><text:span text:style-name="T261">3</text:span><text:span text:style-name="T262">. Papildomas pajamas 6,94 tūkst. Eur, gautas dėl faktinių kuro kainų ir kainų, įskaičiuotų nustatant šilumos kainas, skirtumo, paskirstyti 12 mėn. laikotarpiui (nuo 2014 m. gegužės 1 d. iki 2015 m. balandžio 30 d.), mažinant šilumos kainą 0,10 Eur ct / kWh.</text:span></text:p>
      <text:p text:style-name="P263"><text:span text:style-name="T264">4</text:span><text:span text:style-name="T265">. Šilumos tiekėjas iki kiekvieno mėnesio 25 d. apskaičiuoja kito mėnesio šilumos kainų kintamųjų dedamųjų dydžius ir galutines šilumos kainas ir apie jas viešai informuoja vartotojus įmonės ir Kauno rajono savivaldybės internetiniame tinklapyje.“</text:span></text:p>
      <text:p text:style-name="P266"><text:span text:style-name="T267">2</text:span><text:span text:style-name="T268">. Taikyti šį sprendimą skaičiuojant 2015 m. sausio – balandžio mėn. šilumos kainas.</text:span></text:p>
      <text:p text:style-name="P269"><text:span text:style-name="T270">3</text:span><text:span text:style-name="T271">. Nustatyti, kad šis sprendimas įsigalioja euro įvedimo Lietuvos Respublikoje dieną.</text:span></text:p>
      <text:p text:style-name="P272"/>
      <text:p text:style-name="P273"/>
      <text:p text:style-name="P274"/>
      <text:p text:style-name="P275"><text:span text:style-name="T276">Meras</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3T13:04:00Z</meta:creation-date>
    <dc:date>2016-02-03T13:04:00Z</dc:date>
    <meta:print-date>2014-09-29T07:59:00Z</meta:print-date>
    <meta:template xlink:href="Normal" xlink:type="simple"/>
    <meta:editing-cycles>2</meta:editing-cycles>
    <meta:editing-duration>PT0S</meta:editing-duration>
    <meta:document-statistic meta:page-count="2" meta:paragraph-count="64" meta:word-count="642" meta:character-count="4597" meta:row-count="223" meta:non-whitespace-character-count="4019"/>
  </office:meta>
</office:document-meta>
</file>