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3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1666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166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166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1666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25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DĖL TELŠIŲ R. LUOKĖS VYTAUTO KLEIVOS GIMNAZIJOS VIDAUS STRUKTŪROS PERTVARKOS</text:p>
      <text:p text:style-name="P16"/>
      <text:p text:style-name="P17">2019 m. gegužės 9 d. Nr. T1-129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4 dalimi, Lietuvos Respublikos biudžetinių įstaigų įstatymo 4 straipsnio 3 dalies 4 punktu, Lietuvos  Respublikos  švietimo  įstatymo 44  straipsnio 2, 4 dalimis bei atsižvelgdama į Telšių rajono savivaldybės mokyklų tinklo pertvarkos 2016–2020 metų bendrojo plano, patvirtinto Telšių rajono savivaldybės tarybos 2016 m. gruodžio 28 d. sprendimu Nr. T1-445 „Dėl Telšių rajono savivaldybės mokyklų tinklo pertvarkos 2016–2020 metų bendrojo plano patvirtinimo“, ir jo pakeitimų 1 priedo 20 eilutę, <text:s text:c="2"/>Telšių rajono savivaldybės taryba <text:s/>n u s p r e n d ž i a:</text:span></text:p>
      <text:p text:style-name="P23"><text:span text:style-name="T24">1</text:span><text:span text:style-name="T25">. Ne vėliau nei iki 2019 m. rugpjūčio 30 d. pertvarkyti Telšių r. Luokės Vytauto Kleivos gimnazijos vidaus struktūrą, likviduojant Viekšnalių skyrių.<text:s/></text:span></text:p>
      <text:p text:style-name="P26"><text:span text:style-name="T27">2</text:span><text:span text:style-name="T28">. Įpareigoti Telšių r. Luokės Vytauto Kleivos gimnazijos direktorę:<text:s/></text:span></text:p>
      <text:p text:style-name="P29"><text:span text:style-name="T30">2.1</text:span><text:span text:style-name="T31">. raštu pranešti visiems Viekšnalių skyriaus mokiniams apie Telšių r. Luokės Vytauto Kleivos gimnazijos vidaus struktūros pertvarką;</text:span></text:p>
      <text:p text:style-name="P32"><text:span text:style-name="T33">2.2</text:span><text:span text:style-name="T34">. įspėti atleidžiamus darbuotojus ir su jais atsiskaityti įstatymų numatyta tvarka ir terminais;</text:span></text:p>
      <text:p text:style-name="P35"><text:span text:style-name="T36">2.3</text:span><text:span text:style-name="T37">. iki 2019 m. birželio 3 d. parengti Telšių r. Luokės Vytauto Kleivos gimnazijos nuostatų projektą ir pateikti tvirtinti Telšių rajono savivaldybės tarybai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19-05-13T07:05:00Z</meta:creation-date>
    <dc:date>2019-05-13T07:05:00Z</dc:date>
    <meta:print-date>2019-04-24T13:36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210" meta:character-count="1445" meta:row-count="131" meta:non-whitespace-character-count="1310"/>
  </office:meta>
</office:document-meta>
</file>