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VASARIO 17 D. SPRENDIMO NR. SV-S-821 „DĖL LUKO SAVICKO IR EMANUELIO ZINGERIO DALYVAVIMO SPECIALIOJOJE UKRAINOS AUKŠČIAUSIOSIOS RADOS SESIJOJE IR RUSIJOS AGRESIJOS PRIEŠ UKRAINĄ METINIŲ MINĖJIME“ PAKEITIMO<text:s/>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8</text:span><text:span text:style-name="T28"><text:s/>d. Nr.<text:s/></text:span><text:span text:style-name="T29">SV-S-</text:span><text:span text:style-name="T30">8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o valdyba<text:s/></text:span><text:span text:style-name="T37">nusprendži</text:span><text:span text:style-name="T38">a:</text:span></text:p>
        <text:p text:style-name="P39">Pakeisti Lietuvos Respublikos Seimo valdybos 2023<text:s/>m. vasario 17 d. sprendimą<text:line-break/>Nr. SV-S-821 „Dėl Luko Savicko ir Emanuelio Zingerio dalyvavimo specialiojoje Ukrainos Aukščiausiosios Rados sesijoje ir Rusijos agresijos prieš Ukrainą metinių minėjime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</text:span><text:span text:style-name="T45">IMO VALDYBA</text:span></text:p>
        <text:p text:style-name="P46"/>
        <text:p text:style-name="P47"><text:span text:style-name="T48">SPRENDIMAS</text:span></text:p>
        <text:p text:style-name="P49"><text:span text:style-name="T50">DĖL LUKO SAVICKO IR EMANUELIO ZINGERIO DALYVAVIMO SPECIALIOJOJE UKRAINOS AUKŠČIAUSIOSIOS RADOS SESIJOJE IR RUSIJOS AGRESIJOS PRIEŠ UKRAINĄ METINIŲ MINĖJIME</text:span></text:p>
        <text:p text:style-name="P51"/>
        <text:p text:style-name="P52"><text:span text:style-name="T53">Lietuvos Respublikos Seimo valdyba<text:s/></text:span><text:span text:style-name="T54">nusprendži</text:span><text:span text:style-name="T55">a:</text:span></text:p>
        <text:p text:style-name="P56"><text:span text:style-name="T57">Pritarti Lietuvos Respubl</text:span><text:span text:style-name="T58">ikos Seimo<text:s/></text:span><text:span text:style-name="T59">nario Luko Savicko kelionei</text:span><text:span text:style-name="T60"><text:s/>2023 m. vasario 23–25 d.<text:s/></text:span><text:span text:style-name="T61">ir<text:s/></text:span><text:span text:style-name="T62">Seimo<text:s/></text:span><text:span text:style-name="T63">nario Emanuelio Zingerio kelionei<text:s/></text:span><text:span text:style-name="T64">2023 m. vasario 22–25 d. dalyvauti</text:span><text:span text:style-name="T65"><text:s/></text:span>specialiojoje Ukrainos Aukščiausiosios Rados sesijoje ir Rusijos agresijos prieš Ukrainą metinių minėjime Kyjive (Ukraina<text:span text:style-name="T66">).</text:span><text:span text:style-name="T67">“</text:span>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8T12:48:00Z</meta:creation-date>
    <dc:date>2023-03-08T12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0" meta:character-count="1249" meta:row-count="48" meta:non-whitespace-character-count="1105"/>
  </office:meta>
</office:document-meta>
</file>